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431in" fo:margin-left="-0.0785in" fo:margin-top="0in" fo:margin-bottom="0in" table:align="left" style:writing-mode="lr-tb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0.7569in"/>
    </style:style>
    <style:style style:name="Table1.C" style:family="table-column">
      <style:table-column-properties style:column-width="0.5542in"/>
    </style:style>
    <style:style style:name="Table1.D" style:family="table-column">
      <style:table-column-properties style:column-width="2.1354in"/>
    </style:style>
    <style:style style:name="Table1.E" style:family="table-column">
      <style:table-column-properties style:column-width="0.9583in"/>
    </style:style>
    <style:style style:name="Table1.F" style:family="table-column">
      <style:table-column-properties style:column-width="0.9604in"/>
    </style:style>
    <style:style style:name="Table1.1" style:family="table-row">
      <style:table-row-properties style:min-row-height="0.223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F" fo:font-size="14pt" style:font-size-asian="14pt" style:font-size-complex="14pt"/>
    </style:style>
    <style:style style:name="P2" style:family="paragraph" style:parent-style-name="Standard">
      <style:text-properties fo:color="#000000" style:font-name="新細明體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F" fo:font-size="14pt" style:font-size-asian="14pt" style:font-size-complex="14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fo:color="#000000" style:font-name="新細明體" style:font-name-asian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立大直高級中學國七新生雙胞胎編班需求調查表</text:span></text:p>
      <text:p text:style-name="Standard"><text:span text:style-name="T1">親愛的家長您好</text:span><text:span text:style-name="T2">：</text:span></text:p>
      <text:p text:style-name="Standard"><text:span text:style-name="T1"><text:s text:c="4"/>依據</text:span><text:span text:style-name="T2">「</text:span><text:span text:style-name="T1">臺北市國民中學常態編班及分組學習補充規定</text:span><text:span text:style-name="T2">」，</text:span><text:span text:style-name="T1">雙(多)胞胎學生依學生家長意願</text:span><text:span text:style-name="T2">，</text:span><text:span text:style-name="T1">可同班或不同班</text:span><text:span text:style-name="T2">，</text:span><text:span text:style-name="T1">但不得指定班級</text:span><text:span text:style-name="T2">，班級由本校編班委員會</text:span><text:bookmark text:name="_GoBack"/><text:span text:style-name="T2">採抽籤方式決定。</text:span></text:p>
      <text:p text:style-name="Standard"><text:span text:style-name="T1"><text:s text:c="4"/>請填寫學生資料勾選編班需求</text:span><text:span text:style-name="T2">，以作為本學年度新生編班之依據。若未繳交此表，則由台北市所使用之校務行政系統隨機編班。本表請於報到當日連同入學卡一併繳交。</text:span></text:p>
      <text:p text:style-name="P1"/>
      <text:p text:style-name="Standard"><text:span text:style-name="T1">雙(多)胞胎</text:span><text:span text:style-name="T3">學生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4">報到卡編號</text:span></text:p>
          </table:table-cell>
          <table:table-cell table:style-name="Table1.A1" office:value-type="string">
            <text:p text:style-name="Standard"><text:span text:style-name="T4">姓名</text:span></text:p>
          </table:table-cell>
          <table:table-cell table:style-name="Table1.A1" office:value-type="string">
            <text:p text:style-name="Standard"><text:span text:style-name="T4">性別</text:span></text:p>
          </table:table-cell>
          <table:table-cell table:style-name="Table1.A1" office:value-type="string">
            <text:p text:style-name="Standard"><text:span text:style-name="T4">畢業國小</text:span></text:p>
          </table:table-cell>
          <table:table-cell table:style-name="Table1.A1" office:value-type="string">
            <text:p text:style-name="Standard"><text:span text:style-name="T4">班級</text:span></text:p>
          </table:table-cell>
          <table:table-cell table:style-name="Table1.A1" office:value-type="string">
            <text:p text:style-name="Standard"><text:span text:style-name="T4">座號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編班需求</text:span></text:p>
      <text:p text:style-name="Standard"><text:span text:style-name="T2">□編在同一班級。</text:span></text:p>
      <text:p text:style-name="Standard"><text:span text:style-name="T2">□編在不同班級。</text:span></text:p>
      <text:p text:style-name="Standard"><text:span text:style-name="T2">□由校務行政系統隨機編班。</text:span></text:p>
      <text:p text:style-name="P1"/>
      <text:p text:style-name="Standard"><text:span text:style-name="T2">家長簽名或蓋章：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5-05-19T05:30:00</meta:print-date>
    <meta:creation-date>2014-05-07T05:03:00</meta:creation-date>
    <dc:date>2015-05-19T05:35:00</dc:date>
    <meta:editing-duration>PT41S</meta:editing-duration>
    <meta:generator>LibreOffice/4.2.8.2$Linux_X86_64 LibreOffice_project/420m0$Build-2</meta:generator>
    <meta:document-statistic meta:table-count="1" meta:image-count="0" meta:object-count="0" meta:page-count="1" meta:paragraph-count="16" meta:word-count="250" meta:character-count="279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