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0.278in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fo:color="#222222" style:font-name="Verdana" fo:font-size="12.5pt" fo:background-color="#ffffff" loext:char-shading-value="0" style:font-size-asian="12.5pt" style:font-name-complex="Verdana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立大直高中資訊安全管理要點</text:span></text:p>
      <text:p text:style-name="P1"><text:span text:style-name="T2">本要點依據「行政院及所屬各機關資訊安全管理要點」、「教育體系資通安全管理規範」規定訂定。</text:span></text:p>
      <text:p text:style-name="P2"/>
      <text:p text:style-name="P3">一、資訊安全權責分工 </text:p>
      <text:p text:style-name="P2">(一)對處理敏感性、機密性資料之人員及因工作需要須賦於系統管理權限之人員，應妥適分工，分散權責，視需要建立人員相互支援制度。</text:p>
      <text:p text:style-name="P2">(二)對離職人員，依據人員離職之處理程序辦理，並立即取消使用各項系統資源所有權限。</text:p>
      <text:p text:style-name="P1"><text:span text:style-name="T2">(三)針對不同層級人員，視實際需要辦理資訊安全教育訓練及宣導，促使人員瞭解資訊安全的重要性，各種可能的安全風險，以提高人員資訊安全意識，促其遵守資訊安全規定。</text:span></text:p>
      <text:p text:style-name="P1"><text:span text:style-name="T2">(四)各業務主管，須負責督導所屬人員之資訊作業安全，防範不法及不當行為。</text:span></text:p>
      <text:p text:style-name="P2"/>
      <text:p text:style-name="P1"><text:span text:style-name="T3">二、電腦系統安全管理</text:span></text:p>
      <text:p text:style-name="P1"><text:span text:style-name="T2">(一)使用</text:span><text:span text:style-name="apple-style-span"><text:span text:style-name="T4">臺灣學術網路危機處理中心(TACERT)</text:span></text:span><text:span text:style-name="T2">教育機構資安通報平台，建立資訊設施及系統的變更管理通報機制，以免造成系統安全上的漏洞。</text:span></text:p>
      <text:p text:style-name="P2">(二)依據電腦處理個人資料保護法之相關規定，審慎處理及保護個人資訊。</text:p>
      <text:p text:style-name="P1"><text:span text:style-name="T2">(三)建立系統備援設施，定期執行必要的資料、軟體備份並存放在不同主機，以便發生災害或儲存媒體失效時，可迅速回復正常作業。</text:span></text:p>
      <text:p text:style-name="P1"><text:span text:style-name="T2">(四)重要的資訊設備、個人電腦均需設定具有密碼管制之銀幕保護程式。</text:span></text:p>
      <text:p text:style-name="P2"/>
      <text:p text:style-name="P1"><text:span text:style-name="T3">三、網路安全管理</text:span></text:p>
      <text:p text:style-name="P1"><text:span text:style-name="T2">(一)本校與外界網路連接之網點，須設立防火牆控管外界與內部網路之資料傳輸及資源存取。</text:span></text:p>
      <text:p text:style-name="P2">(二)機密性及敏感性的資料或文件，不得存放在對外開放的資訊系統中，敏感性資訊如有電子傳送之必要，需經加密或電子簽章等安全技術處理後傳送。</text:p>
      <text:p text:style-name="P1"><text:span text:style-name="T2">(三)審慎評估開放外界連線及本校間資料傳送作業，必要時簽訂契約或協定，限制系統可運作之權限，並明定應遵守之資訊安全規定、程序及應負之責任。</text:span></text:p>
      <text:p text:style-name="P2"/>
      <text:p text:style-name="P1"><text:span text:style-name="T3">四、系統存取控制管理</text:span></text:p>
      <text:p text:style-name="P1"><text:span text:style-name="T2">(一)視安全管理需求核發及變更密碼。</text:span></text:p>
      <text:p text:style-name="P1"><text:span text:style-name="T2">(二)登入學校網域或網站時，依各處室人員職掌所必要之系統存取權限，由系統管理人員設定賦予權限之帳號與密碼。</text:span></text:p>
      <text:p text:style-name="P2">(三)各單位之重要資料如需委外建檔者，不論在所內或所外執行，均須與委外廠商簽訂適當之安全管制條款，防止資料被竊取、竄改、販售、洩漏及不當備份等情形發生。</text:p>
      <text:p text:style-name="P2"/>
      <text:p text:style-name="P1"><text:soft-page-break/><text:span text:style-name="T3">五、系統發展及維護之安全管理 </text:span></text:p>
      <text:p text:style-name="P2">(一)在資訊系統規劃之需求分析階段，即將資訊安全納入考量；系統之維護、更新、上線執行及版本異動作業，應予安全管制，避免不當軟體、暗門及電腦病毒等危害系統安全。</text:p>
      <text:p text:style-name="P2">(二)資訊業務委外時，應於事前審慎評估可能的潛在安全風險，須明定廠商之資訊安全責任及保密規定，並列入契約，要求廠商遵守。</text:p>
      <text:p text:style-name="P2">(三)對於委外建置之軟硬體系統及維護人員，應規範及限制其可接觸之系統與資料範圍，並於使用完畢後立即取消其使用權限。</text:p>
      <text:p text:style-name="P2">(四)依據智慧財產權之相關規定，規範各種軟體之使用。</text:p>
      <text:p text:style-name="P2"/>
      <text:p text:style-name="P1"><text:span text:style-name="T3">六、實體及環境安全管理 </text:span></text:p>
      <text:p text:style-name="P1"><text:span text:style-name="T2">(一)系統伺服主機、設備應安置於主機房，並由資訊組專責管理，並管制非相關人員隨意進出。</text:span></text:p>
      <text:p text:style-name="P1"><text:span text:style-name="T2">(二)評估各種人為及天然災害對正常業務運作之影響，並視需要調整更新計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hp" style:family="text" style:parent-style-name="預設段落字型"/>
    <style:style style:name="apple-style-span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中資訊安全管理要點</dc:title>
    <meta:initial-creator>user</meta:initial-creator>
    <meta:creation-date>2011-12-08T13:57:00</meta:creation-date>
    <dc:creator>user</dc:creator>
    <dc:date>2015-09-11T11:48:00</dc:date>
    <meta:editing-cycles>9</meta:editing-cycles>
    <meta:editing-duration>PT3H11M</meta:editing-duration>
    <meta:document-statistic meta:table-count="0" meta:image-count="0" meta:object-count="0" meta:page-count="2" meta:paragraph-count="28" meta:word-count="1156" meta:character-count="1166" meta:non-whitespace-character-count="1163"/>
    <meta:generator>LibreOffice/4.2.8.2$Linux_X86_64 LibreOffice_project/420m0$Build-2</meta:generator>
  </office:meta>
</office:document-meta>
</file>