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超研澤中黑" svg:font-family="超研澤中黑" style:font-family-generic="system" style:font-pitch="variable"/>
  </office:font-face-decls>
  <office:automatic-styles>
    <style:style style:name="P1" style:family="paragraph" style:parent-style-name="Standard">
      <style:paragraph-properties fo:line-height="0.1665in" fo:text-align="end" style:justify-single-word="false"/>
    </style:style>
    <style:style style:name="P2" style:family="paragraph" style:parent-style-name="Standard" style:list-style-name="WWNum4">
      <style:paragraph-properties fo:margin-left="0.8862in" fo:margin-right="0in" fo:line-height="0.1874in" fo:text-align="justify" style:justify-single-word="false" fo:text-indent="-0.5in" style:auto-text-indent="false">
        <style:tab-stops>
          <style:tab-stop style:position="0.4374in"/>
          <style:tab-stop style:position="0.5252in"/>
          <style:tab-stop style:position="0.9165in"/>
        </style:tab-stops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>
      <style:paragraph-properties fo:line-height="0.1874in"/>
    </style:style>
    <style:style style:name="P5" style:family="paragraph" style:parent-style-name="List_20_Paragraph" style:list-style-name="WWNum4">
      <style:paragraph-properties fo:margin-left="0.8862in" fo:margin-right="0in" fo:line-height="0.1874in" fo:text-indent="-0.5in" style:auto-text-indent="false"/>
    </style:style>
    <style:style style:name="P6" style:family="paragraph" style:parent-style-name="List_20_Paragraph">
      <style:paragraph-properties fo:margin-left="0.8862in" fo:margin-right="0in" fo:line-height="0.1874in" fo:text-indent="0in" style:auto-text-indent="false"/>
    </style:style>
    <style:style style:name="P7" style:family="paragraph" style:parent-style-name="List_20_Paragraph" style:list-style-name="WWNum19">
      <style:paragraph-properties fo:margin-left="0.8862in" fo:margin-right="0in" fo:line-height="0.1874in" fo:text-indent="-0.2835in" style:auto-text-indent="false"/>
    </style:style>
    <style:style style:name="P8" style:family="paragraph" style:parent-style-name="List_20_Paragraph" style:list-style-name="WWNum6">
      <style:paragraph-properties fo:margin-left="0.8862in" fo:margin-right="0in" fo:line-height="0.1874in" fo:text-indent="-0.3335in" style:auto-text-indent="false"/>
    </style:style>
    <style:style style:name="P9" style:family="paragraph" style:parent-style-name="List_20_Paragraph" style:list-style-name="WWNum6">
      <style:paragraph-properties fo:margin-left="0.8862in" fo:margin-right="0in" fo:line-height="0.1874in" fo:text-indent="-0.3335in" style:auto-text-indent="false">
        <style:tab-stops>
          <style:tab-stop style:position="0.8862in"/>
        </style:tab-stops>
      </style:paragraph-properties>
    </style:style>
    <style:style style:name="P10" style:family="paragraph" style:parent-style-name="List_20_Paragraph" style:list-style-name="WWNum12">
      <style:paragraph-properties fo:margin-left="0.8862in" fo:margin-right="0in" fo:line-height="0.1874in" fo:text-indent="-0.3335in" style:auto-text-indent="false"/>
    </style:style>
    <style:style style:name="P11" style:family="paragraph" style:parent-style-name="List_20_Paragraph" style:list-style-name="WWNum7">
      <style:paragraph-properties fo:margin-left="0.8866in" fo:margin-right="0in" fo:line-height="0.1874in" fo:text-indent="-0.3335in" style:auto-text-indent="false"/>
    </style:style>
    <style:style style:name="P12" style:family="paragraph" style:parent-style-name="List_20_Paragraph" style:list-style-name="WWNum7">
      <style:paragraph-properties fo:margin-left="0.8854in" fo:margin-right="0in" fo:line-height="0.1874in" fo:text-indent="-0.3335in" style:auto-text-indent="false"/>
    </style:style>
    <style:style style:name="P13" style:family="paragraph" style:parent-style-name="List_20_Paragraph" style:list-style-name="WWNum9">
      <style:paragraph-properties fo:margin-left="0.8819in" fo:margin-right="0in" fo:line-height="0.1874in" fo:text-indent="-0.3335in" style:auto-text-indent="false"/>
    </style:style>
    <style:style style:name="P14" style:family="paragraph" style:parent-style-name="List_20_Paragraph" style:list-style-name="WWNum21">
      <style:paragraph-properties fo:margin-left="0.8819in" fo:margin-right="0in" fo:line-height="0.1874in" fo:text-indent="-0.3335in" style:auto-text-indent="false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Times New Roman" fo:font-size="10pt" fo:font-weight="bold" style:font-name-asian="標楷體1" style:font-size-asian="10pt" style:font-weight-asian="bold" style:font-size-complex="10pt"/>
    </style:style>
    <style:style style:name="T3" style:family="text">
      <style:text-properties style:font-name="Times New Roman" fo:font-size="10pt" fo:font-weight="bold" fo:background-color="#d8d8d8" loext:char-shading-value="38" style:font-name-asian="標楷體1" style:font-size-asian="10pt" style:font-weight-asian="bold" style:font-size-complex="10pt"/>
    </style:style>
    <style:style style:name="T4" style:family="text">
      <style:text-properties style:font-name="Times New Roman" style:font-name-asian="標楷體1"/>
    </style:style>
    <style:style style:name="T5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6" style:family="text">
      <style:text-properties fo:color="#000000" style:font-name="Times New Roman" style:font-name-asian="標楷體1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style:font-name="新細明體"/>
    </style:style>
    <style:style style:name="T9" style:family="text">
      <style:text-properties fo:color="#ff0000" style:font-name="Times New Roman" fo:background-color="#d8d8d8" loext:char-shading-value="38" style:font-name-asian="標楷體1"/>
    </style:style>
    <style:style style:name="T10" style:family="text">
      <style:text-properties fo:color="#ff0000" style:font-name="Times New Roman" style:font-name-asian="標楷體1"/>
    </style:style>
    <style:style style:name="T11" style:family="text">
      <style:text-properties fo:color="#ff0000" style:font-name="新細明體"/>
    </style:style>
    <style:style style:name="T12" style:family="text">
      <style:text-properties fo:color="#ff0000" style:font-name="新細明體" fo:background-color="#d8d8d8" loext:char-shading-value="38"/>
    </style:style>
    <style:style style:name="T13" style:family="text">
      <style:text-properties fo:color="#ff0000" style:font-name="標楷體" fo:background-color="#d8d8d8" loext:char-shading-value="38" style:font-name-asian="標楷體1"/>
    </style:style>
    <style:style style:name="T14" style:family="text">
      <style:text-properties fo:color="#0070c0" style:font-name="Times New Roman" style:font-name-asian="標楷體1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font-name-asian="標楷體1" style:font-name-complex="細明體"/>
    </style:style>
    <style:style style:name="T17" style:family="text">
      <style:text-properties style:font-name="標楷體" style:letter-kerning="false" style:font-name-asian="標楷體1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臺北市立大直高級中學學生定期考試規則</text:span></text:p>
      <text:p text:style-name="P1"><text:span text:style-name="T2">103.8.28校務會議修正通過</text:span></text:p>
      <text:p text:style-name="P1"><text:span text:style-name="T3">104.9高.國中導師會議提案並經校長核定通過</text:span></text:p>
      <text:list xml:id="list7555664009886481140" text:style-name="WWNum1">
        <text:list-item>
          <text:p text:style-name="P4"><text:span text:style-name="T4">一般應遵守規則：</text:span></text:p>
        </text:list-item>
      </text:list>
      <text:list xml:id="list4575964288387819760" text:style-name="WWNum4">
        <text:list-item>
          <text:p text:style-name="P5"><text:span text:style-name="T4">定期考試時，各</text:span><text:span text:style-name="T6">班學藝股長應將</text:span><text:span text:style-name="T7">「</text:span><text:span text:style-name="T6">考試科目、時間、應到人數、實到人數、缺席座號</text:span><text:span text:style-name="T7">」</text:span><text:span text:style-name="T6">寫在黑板上，同學依試場座位表入座。</text:span></text:p>
        </text:list-item>
        <text:list-item>
          <text:p text:style-name="P5"><text:span text:style-name="T4">同學應將桌面反轉，桌面上僅能放置透明桌墊</text:span><text:span text:style-name="T8">、</text:span><text:span text:style-name="T4">透明筆袋、應考文具，</text:span><text:span text:style-name="T9">得佩戴不會發出聲響之手錶。</text:span></text:p>
        </text:list-item>
      </text:list>
      <text:p text:style-name="P6"><text:span text:style-name="T4">非應試用品，</text:span><text:span text:style-name="T9">如：<text:line-break/></text:span><text:span text:style-name="T10">甲</text:span><text:span text:style-name="T11">、</text:span><text:span text:style-name="T9">食物(含飲料、礦泉水)</text:span><text:span text:style-name="T12">。</text:span><text:span text:style-name="T10"> <text:s/>乙</text:span><text:span text:style-name="T11">、</text:span><text:span text:style-name="T9">教科書、講義、計算紙…等</text:span><text:span text:style-name="T12">。<text:line-break/></text:span><text:span text:style-name="T10">丙</text:span><text:span text:style-name="T11">、</text:span><text:span text:style-name="T9">手機、電子辭典、平板電腦、穿戴式電子裝置、MP3、MP4、鬧鐘、呼叫器、收音機…<text:line-break/></text:span><text:span text:style-name="T10"> <text:s text:c="3"/></text:span><text:span text:style-name="T9">等各類電子產品</text:span><text:span text:style-name="T12">。</text:span><text:span text:style-name="T9"><text:line-break/>以上甲</text:span><text:span text:style-name="T12">、</text:span><text:span text:style-name="T9">乙、丙三類</text:span><text:span text:style-name="T4">均不得隨身攜帶或置於桌面、地面與椅子下方。</text:span></text:p>
      <text:list xml:id="list10659833090560" text:continue-numbering="true" text:style-name="WWNum4">
        <text:list-item>
          <text:p text:style-name="P5"><text:span text:style-name="T4">上項</text:span><text:span text:style-name="T9">丙類</text:span><text:span text:style-name="T4">電子產品</text:span><text:span text:style-name="T9">須先關機或拔掉電池置於書包或背包內</text:span><text:span text:style-name="T4">。</text:span></text:p>
        </text:list-item>
        <text:list-item>
          <text:p text:style-name="P5"><text:span text:style-name="T4">書包及背包必須放置走廊或教室前後、排列整齊。</text:span></text:p>
        </text:list-item>
        <text:list-item>
          <text:p text:style-name="P2"><text:span text:style-name="T15">學生依考試規定時間應試及繳交答案卷（卡），並按試場</text:span><text:span text:style-name="T16">座位表</text:span><text:span text:style-name="T15">就坐。</text:span></text:p>
        </text:list-item>
        <text:list-item>
          <text:p text:style-name="P2"><text:span text:style-name="T4">學生應遵守考試時間入出場規定：遲到逾時20分鐘不得參加考試，該科以零分計算；遲到20分鐘以內仍得參加考試，但不得要求延長考試時間；任何科目考試均不得提早離開考場。</text:span></text:p>
        </text:list-item>
        <text:list-item>
          <text:p text:style-name="P2"><text:span text:style-name="T15">考試期間不得</text:span><text:span text:style-name="T16">飲食（含飲水）</text:span><text:span text:style-name="T15">。</text:span><text:span text:style-name="T17">若因生病…等特殊原因，迫切需要在考試中飲水或服用藥物，須於考前向監考老師報備</text:span><text:span text:style-name="T4">，</text:span><text:span text:style-name="T17">並由監考老師予以協助。</text:span></text:p>
        </text:list-item>
        <text:list-item>
          <text:p text:style-name="P2"><text:span text:style-name="T4">試卷印刷不清或試題顯有疑義者，於考試期間，在原座位舉手向監考老師反映。</text:span></text:p>
        </text:list-item>
        <text:list-item>
          <text:p text:style-name="P2"><text:span text:style-name="T16">考試期間應保持肅靜，</text:span><text:span text:style-name="T17">嚴禁談話、</text:span><text:span text:style-name="T15">左顧右盼、製造聲響、任意走動、</text:span><text:span text:style-name="T4">離開試場</text:span><text:span text:style-name="T15">、意圖窺視、抄襲他人或提供他人答案、請人代考、以及其他方式進行舞弊行為。</text:span></text:p>
        </text:list-item>
        <text:list-item>
          <text:p text:style-name="P2"><text:span text:style-name="T4">考試期間須遵守試場規則，並服從監考老師之指導。</text:span></text:p>
        </text:list-item>
      </text:list>
      <text:list xml:id="list10660162092504" text:continue-list="list7555664009886481140" text:style-name="WWNum1">
        <text:list-item>
          <text:p text:style-name="P4"><text:span text:style-name="T4">請假規定：</text:span></text:p>
        </text:list-item>
      </text:list>
      <text:list xml:id="list928359337680878368" text:style-name="WWNum19">
        <text:list-item>
          <text:p text:style-name="P7"><text:span text:style-name="T4">考試時因本人公假、患重病且有公立醫院之證明、遇親喪有證明文件、或特殊情形專案核准者，請假必須於考試前辦理完成，其補考成績依本校相關規定辦理。</text:span></text:p>
        </text:list-item>
        <text:list-item>
          <text:p text:style-name="P7"><text:span text:style-name="T4">請假、銷假：學生於考前向學務處完成請假手續，經核准後向教務處教學組登記；於銷假後立即至教務處申請補考。</text:span></text:p>
        </text:list-item>
      </text:list>
      <text:list xml:id="list10659938473888" text:continue-list="list10660162092504" text:style-name="WWNum1">
        <text:list-item>
          <text:p text:style-name="P4"><text:span text:style-name="T4">各項違規行為及其處分：</text:span></text:p>
        </text:list-item>
      </text:list>
      <text:list xml:id="list3819947595377683768" text:style-name="WWNum6">
        <text:list-item>
          <text:p text:style-name="P8"><text:span text:style-name="T4">考試期間有下列行為者，該考科予以扣分處分：</text:span></text:p>
        </text:list-item>
      </text:list>
      <text:list xml:id="list7646800617435898442" text:style-name="WWNum7">
        <text:list-item>
          <text:p text:style-name="P11"><text:span text:style-name="T4">考試時，應將班級、座號及姓名寫在答案卷及電腦卡上，未填寫或疏漏者，該科扣3分。</text:span></text:p>
        </text:list-item>
        <text:list-item>
          <text:p text:style-name="P12"><text:span text:style-name="T4">答案卷上不得任意更改題號作答，更改題號一律不予計分。</text:span></text:p>
        </text:list-item>
        <text:list-item>
          <text:p text:style-name="P12"><text:span text:style-name="T4">聽聞考試下課鈴聲，應立即停止作答。經監考老師糾正後，仍繼續做答者，該科扣3分。</text:span></text:p>
        </text:list-item>
        <text:list-item>
          <text:p text:style-name="P12"><text:span text:style-name="T4">於考試期間飲食，該科扣3分。</text:span></text:p>
        </text:list-item>
        <text:list-item>
          <text:p text:style-name="P12"><text:span text:style-name="T9">桌面擺放非應試用品</text:span><text:span text:style-name="T13">，</text:span><text:span text:style-name="T9">一般應遵守規則(二)中之甲類，且經監考老師糾正後，仍未聽從規勸者，該科扣3分。</text:span></text:p>
        </text:list-item>
        <text:list-item>
          <text:p text:style-name="P12"><text:soft-page-break/><text:span text:style-name="T9">非應試用品如</text:span><text:span text:style-name="T13">：</text:span><text:span text:style-name="T9">一般應遵守規則(二)乙、丙類，隨身攜帶或置於抽屜、桌面、地面、椅子下方者，其中丙類無論是否發出聲響，扣該科10分。</text:span></text:p>
        </text:list-item>
        <text:list-item>
          <text:p text:style-name="P12"><text:span text:style-name="T9">於考試期間手錶發出聲響，該科扣10分。</text:span></text:p>
        </text:list-item>
        <text:list-item>
          <text:p text:style-name="P12"><text:span text:style-name="T9">非應試用品</text:span><text:span text:style-name="T13">，</text:span><text:span text:style-name="T9">一般應遵守規則(二)中之丙類</text:span><text:span text:style-name="T13">，</text:span><text:span text:style-name="T9">置於書包、背包中響起，該科扣5分。</text:span></text:p>
        </text:list-item>
      </text:list>
      <text:list xml:id="list10658605177814" text:continue-list="list3819947595377683768" text:style-name="WWNum6">
        <text:list-item>
          <text:p text:style-name="P9"><text:span text:style-name="T4">考試期間有下列行為者，記</text:span><text:span text:style-name="T5">警告以上</text:span><text:span text:style-name="T4">處分：</text:span></text:p>
        </text:list-item>
      </text:list>
      <text:list xml:id="list9051176351503514089" text:style-name="WWNum9">
        <text:list-item>
          <text:p text:style-name="P13"><text:span text:style-name="T4">未保持肅靜</text:span><text:span text:style-name="T8">、</text:span><text:span text:style-name="T4">左顧右盼…等影響其他考生權益或有作弊嫌疑之行為</text:span><text:span text:style-name="T15">，</text:span><text:span text:style-name="T4">且經監考老師糾正後，仍未聽從規勸者</text:span><text:span text:style-name="T8">。</text:span></text:p>
        </text:list-item>
        <text:list-item>
          <text:p text:style-name="P13"><text:span text:style-name="T4">臨時向他人借用考試使用之文具。</text:span></text:p>
        </text:list-item>
        <text:list-item>
          <text:p text:style-name="P13"><text:span text:style-name="T4">擅自更換座位，未遵照座號依次就座。</text:span></text:p>
        </text:list-item>
        <text:list-item>
          <text:p text:style-name="P13"><text:span text:style-name="T4">考試結束鐘響前，先行繳卷並擅自離開試場者。</text:span></text:p>
        </text:list-item>
      </text:list>
      <text:list xml:id="list10659308576710" text:continue-list="list10658605177814" text:style-name="WWNum6">
        <text:list-item>
          <text:p text:style-name="P9"><text:span text:style-name="T4">考試期間有下列行為者，記</text:span><text:span text:style-name="T5">小過以上</text:span><text:span text:style-name="T4">處分：</text:span></text:p>
        </text:list-item>
      </text:list>
      <text:list xml:id="list5303738498562921730" text:style-name="WWNum21">
        <text:list-item>
          <text:p text:style-name="P14"><text:span text:style-name="T4">在考場交談、任意走動、故意製造聲響、擾亂秩序，影響考試進行，情節嚴重者。</text:span></text:p>
        </text:list-item>
        <text:list-item>
          <text:p text:style-name="P14"><text:span text:style-name="T9">考試期間出示教科書、講義、手機、電子辭典、平板電腦。</text:span></text:p>
        </text:list-item>
      </text:list>
      <text:list xml:id="list10658541084938" text:continue-list="list10659308576710" text:style-name="WWNum6">
        <text:list-item>
          <text:p text:style-name="P8"><text:span text:style-name="T4">有下列行為者，該考科以零分計並記</text:span><text:span text:style-name="T5">大過</text:span><text:span text:style-name="T4">處分：</text:span></text:p>
        </text:list-item>
      </text:list>
      <text:list xml:id="list3115860678935020324" text:style-name="WWNum12">
        <text:list-item>
          <text:p text:style-name="P10"><text:span text:style-name="T9">窺視他人試卷、將答案示人、以</text:span><text:span text:style-name="T13">各類電子產品</text:span><text:span text:style-name="T9">發送考試相關資訊或讀誦自己之答案。</text:span></text:p>
        </text:list-item>
        <text:list-item>
          <text:p text:style-name="P10"><text:span text:style-name="T4">任意交換試卷、答案卷或電腦卡。</text:span></text:p>
        </text:list-item>
        <text:list-item>
          <text:p text:style-name="P10"><text:span text:style-name="T4">請人代替參加考試或冒名頂替等行為。</text:span></text:p>
        </text:list-item>
        <text:list-item>
          <text:p text:style-name="P10"><text:span text:style-name="T4">以任何方式傳遞或夾帶考試答案、書本、作業、小抄…等。</text:span></text:p>
        </text:list-item>
      </text:list>
      <text:list xml:id="list10659745089523" text:continue-list="list10658541084938" text:style-name="WWNum6">
        <text:list-item>
          <text:p text:style-name="P8"><text:span text:style-name="T15">若有其他干擾試場秩序或不遵守監考教師指導，則視情節輕重議處。</text:span></text:p>
        </text:list-item>
      </text:list>
      <text:list xml:id="list10659898258577" text:continue-list="list10659938473888" text:style-name="WWNum1">
        <text:list-item>
          <text:p text:style-name="P4"><text:span text:style-name="T4">考場內違反其他校規者，視情節輕重，依本校「學生獎懲實施要點」辦理。</text:span></text:p>
        </text:list-item>
        <text:list-item>
          <text:p text:style-name="P4"><text:span text:style-name="T4">本規則經導師會議通過並奉校長核准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超研澤中黑" svg:font-family="超研澤中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mbria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_33_" style:display-name="3" style:family="paragraph" style:parent-style-name="Standard" style:default-outline-level="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  <style:text-properties style:font-name="Times New Roman" fo:font-family="'Times New Roman'" style:font-family-generic="roman" style:font-pitch="variable" fo:font-size="36pt" style:font-size-asian="36pt" style:font-size-complex="48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_33__20_字元" style:display-name="3 字元" style:family="text">
      <style:text-properties style:font-name="Times New Roman" fo:font-family="'Times New Roman'" style:font-family-generic="roman" style:font-pitch="variable" fo:font-size="48pt" style:letter-kerning="true" style:font-size-asian="48pt" style:font-name-complex="Times New Roman1" style:font-family-complex="'Times New Roman'" style:font-family-generic-complex="system" style:font-pitch-complex="variable" style:font-size-complex="4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0a" fo:font-weight="normal" style:font-name-asian="超研澤中黑" style:font-family-asian="超研澤中黑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ff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189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prefix="（" style:num-suffix="）" style:num-format="1" text:start-value="3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1.3126in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457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791in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2.3126in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457in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791in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3.3126in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457in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7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0.3335in" fo:margin-left="1.6457in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79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126in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2.6457in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791in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126in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3.6457in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791in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1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6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055in" fo:text-indent="-0.25in" fo:margin-left="1.6055in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2.022in" fo:text-indent="-0.3335in" fo:margin-left="2.022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3555in" fo:text-indent="-0.3335in" fo:margin-left="2.3555in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689in" fo:text-indent="-0.3335in" fo:margin-left="2.689in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3.022in" fo:text-indent="-0.3335in" fo:margin-left="3.022in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3555in" fo:text-indent="-0.3335in" fo:margin-left="3.3555in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689in" fo:text-indent="-0.3335in" fo:margin-left="3.689in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4.022in" fo:text-indent="-0.3335in" fo:margin-left="4.022in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4.3555in" fo:text-indent="-0.3335in" fo:margin-left="4.35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text:list-tab-stop-position="1.4154in" fo:text-indent="-0.5835in" fo:margin-left="1.4154in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835in" fo:margin-left="0.2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fo:text-indent="-0.2835in" fo:margin-left="0.2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0.3335in" fo:margin-left="1.218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18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5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18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1972in" fo:margin-left="0.3937in" fo:margin-right="0.4335in" style:writing-mode="lr-tb" style:layout-grid-color="#c0c0c0" style:layout-grid-lines="40" style:layout-grid-base-height="0.1665in" style:layout-grid-ruby-height="0.111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大直高級中學學生定期考試規則</dc:title>
    <meta:initial-creator>Vinent</meta:initial-creator>
    <dc:creator>user</dc:creator>
    <meta:editing-cycles>10</meta:editing-cycles>
    <meta:print-date>2015-09-18T06:41:00</meta:print-date>
    <meta:creation-date>2015-08-07T02:36:00</meta:creation-date>
    <dc:date>2015-09-18T06:45:00</dc:date>
    <meta:editing-duration>PT1M10S</meta:editing-duration>
    <meta:generator>LibreOffice/4.2.8.2$Linux_X86_64 LibreOffice_project/420m0$Build-2</meta:generator>
    <meta:document-statistic meta:table-count="0" meta:image-count="0" meta:object-count="0" meta:page-count="2" meta:paragraph-count="44" meta:word-count="1545" meta:character-count="1593" meta:non-whitespace-character-count="15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