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0.6431in"/>
    </style:style>
    <style:style style:name="Table1.B" style:family="table-column">
      <style:table-column-properties style:column-width="3.1222in"/>
    </style:style>
    <style:style style:name="Table1.C" style:family="table-column">
      <style:table-column-properties style:column-width="0.6792in"/>
    </style:style>
    <style:style style:name="Table1.E" style:family="table-column">
      <style:table-column-properties style:column-width="0.6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3611in" fo:keep-together="auto"/>
    </style:style>
    <style:style style:name="Table1.E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0.6444in"/>
    </style:style>
    <style:style style:name="Table2.B" style:family="table-column">
      <style:table-column-properties style:column-width="3.125in"/>
    </style:style>
    <style:style style:name="Table2.C" style:family="table-column">
      <style:table-column-properties style:column-width="0.6792in"/>
    </style:style>
    <style:style style:name="Table2.E" style:family="table-column">
      <style:table-column-properties style:column-width="0.68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6"/>
    <style:style style:name="P6" style:family="paragraph" style:parent-style-name="Standard" style:list-style-name="WW8Num12"/>
    <style:style style:name="P7" style:family="paragraph" style:parent-style-name="Standard" style:list-style-name="WW8Num10"/>
    <style:style style:name="P8" style:family="paragraph" style:parent-style-name="Standard" style:list-style-name="WW8Num5"/>
    <style:style style:name="P9" style:family="paragraph" style:parent-style-name="Standard" style:list-style-name="WW8Num8"/>
    <style:style style:name="P10" style:family="paragraph" style:parent-style-name="Standard" style:list-style-name="WW8Num4"/>
    <style:style style:name="P11" style:family="paragraph" style:parent-style-name="Standard" style:list-style-name="WW8Num1"/>
    <style:style style:name="P12" style:family="paragraph" style:parent-style-name="Standard" style:list-style-name="WW8Num9"/>
    <style:style style:name="P13" style:family="paragraph" style:parent-style-name="Standard" style:list-style-name="WW8Num11"/>
    <style:style style:name="P14" style:family="paragraph" style:parent-style-name="Standard" style:list-style-name="WW8Num3"/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fo:color="#000000"/>
    </style:style>
    <style:style style:name="P17" style:family="paragraph" style:parent-style-name="Standard" style:list-style-name="WW8Num7"/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立大直高級中學</text:span><text:span text:style-name="T2">教學組</text:span><text:span text:style-name="T1">年度工作計劃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2" office:value-type="string">
            <text:p text:style-name="P1">月份</text:p>
          </table:table-cell>
          <table:table-cell table:style-name="Table1.A1" table:number-rows-spanned="2" office:value-type="string">
            <text:p text:style-name="P1">工作項目</text:p>
          </table:table-cell>
          <table:table-cell table:style-name="Table1.C1" table:number-columns-spanned="3" office:value-type="string">
            <text:p text:style-name="P1">執行進度檢核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及時</text:p>
            <text:p text:style-name="P3">完成</text:p>
          </table:table-cell>
          <table:table-cell table:style-name="Table1.A1" office:value-type="string">
            <text:p text:style-name="P3">延後</text:p>
            <text:p text:style-name="P3">辦理</text:p>
          </table:table-cell>
          <table:table-cell table:style-name="Table1.C1" office:value-type="string">
            <text:p text:style-name="P1">未辦理</text:p>
          </table:table-cell>
        </table:table-row>
        <table:table-row table:style-name="Table1.3">
          <table:table-cell table:style-name="Table1.A1" office:value-type="string">
            <text:p text:style-name="P1">七月</text:p>
          </table:table-cell>
          <table:table-cell table:style-name="Table1.B2" office:value-type="string">
            <text:list xml:id="list2558974374706310471" text:style-name="WW8Num6">
              <text:list-item>
                <text:p text:style-name="P5">成立大學指定考科考生服務隊</text:p>
              </text:list-item>
              <text:list-item>
                <text:p text:style-name="P5">辦理正式教師甄選</text:p>
              </text:list-item>
              <text:list-item>
                <text:p text:style-name="P5">辦理暑期學藝活動</text:p>
              </text:list-item>
              <text:list-item>
                <text:p text:style-name="P5">辦理高中部補考事宜</text:p>
              </text:list-item>
              <text:list-item>
                <text:p text:style-name="P5">辦理實習教師相關業務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八月</text:p>
          </table:table-cell>
          <table:table-cell table:style-name="Table1.B2" office:value-type="string">
            <text:list xml:id="list4435245764609163359" text:style-name="WW8Num12">
              <text:list-item>
                <text:p text:style-name="P6">辦理暑期學藝活動</text:p>
              </text:list-item>
              <text:list-item>
                <text:p text:style-name="P6">辦理代課教師甄選</text:p>
              </text:list-item>
              <text:list-item>
                <text:p text:style-name="P6">辦理國中部新生入學測驗</text:p>
              </text:list-item>
              <text:list-item>
                <text:p text:style-name="P6">開學週準備事宜(教學研究會)</text:p>
              </text:list-item>
              <text:list-item>
                <text:p text:style-name="P6">準備第一學期班級教學課表</text:p>
              </text:list-item>
              <text:list-item>
                <text:p text:style-name="P6">台北市國語文競賽(教師組)</text:p>
              </text:list-item>
              <text:list-item>
                <text:p text:style-name="P6">召開期初教學研究會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九月</text:p>
          </table:table-cell>
          <table:table-cell table:style-name="Table1.B2" office:value-type="string">
            <text:list xml:id="list8597215021909807344" text:style-name="WW8Num10">
              <text:list-item>
                <text:p text:style-name="P7">高、國中模擬考</text:p>
              </text:list-item>
              <text:list-item>
                <text:p text:style-name="P7">學校日活動</text:p>
              </text:list-item>
              <text:list-item>
                <text:p text:style-name="P7">辦理高中部重補修事宜</text:p>
              </text:list-item>
              <text:list-item>
                <text:p text:style-name="P7">辦理課後輔導及補救教學事宜</text:p>
              </text:list-item>
              <text:list-item>
                <text:p text:style-name="P7">辦理學生夜間留校自習事宜</text:p>
              </text:list-item>
              <text:list-item>
                <text:p text:style-name="P7">台北市國語文競賽(學生組)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十月</text:p>
          </table:table-cell>
          <table:table-cell table:style-name="Table1.B2" office:value-type="string">
            <text:list xml:id="list3727141515031467574" text:style-name="WW8Num5">
              <text:list-item>
                <text:p text:style-name="P8">高、國中第一次段考</text:p>
              </text:list-item>
              <text:list-item>
                <text:p text:style-name="P8">召開教學研究會</text:p>
              </text:list-item>
              <text:list-item>
                <text:p text:style-name="P8">校內英語演講比賽</text:p>
              </text:list-item>
              <text:list-item>
                <text:p text:style-name="P8">高中模擬考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十一月</text:p>
          </table:table-cell>
          <table:table-cell table:style-name="Table1.B2" office:value-type="string">
            <text:list xml:id="list2003856105254566394" text:style-name="WW8Num8">
              <text:list-item>
                <text:p text:style-name="P9">國中模擬考</text:p>
              </text:list-item>
              <text:list-item>
                <text:p text:style-name="P9">高、國中第二次段考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十二月</text:p>
          </table:table-cell>
          <table:table-cell table:style-name="Table1.B2" office:value-type="string">
            <text:list xml:id="list443794414010774008" text:style-name="WW8Num4">
              <text:list-item>
                <text:p text:style-name="P10">召開教學研究會</text:p>
              </text:list-item>
              <text:list-item>
                <text:p text:style-name="P10">高、國中模擬考</text:p>
              </text:list-item>
              <text:list-item>
                <text:p text:style-name="P10">作業、週記抽查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1">月份</text:p>
          </table:table-cell>
          <table:table-cell table:style-name="Table2.A1" table:number-rows-spanned="2" office:value-type="string">
            <text:p text:style-name="P1">工作項目</text:p>
          </table:table-cell>
          <table:table-cell table:style-name="Table2.C1" table:number-columns-spanned="3" office:value-type="string">
            <text:p text:style-name="P1">執行進度檢核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3">及時</text:p>
            <text:p text:style-name="P3">完成</text:p>
          </table:table-cell>
          <table:table-cell table:style-name="Table2.A1" office:value-type="string">
            <text:p text:style-name="P3">延後</text:p>
            <text:p text:style-name="P3">辦理</text:p>
          </table:table-cell>
          <table:table-cell table:style-name="Table2.C1" office:value-type="string">
            <text:p text:style-name="P1">未辦理</text:p>
          </table:table-cell>
        </table:table-row>
        <table:table-row table:style-name="Table2.1">
          <table:table-cell table:style-name="Table2.A1" office:value-type="string">
            <text:p text:style-name="P1">一月</text:p>
          </table:table-cell>
          <table:table-cell table:style-name="Table2.B2" office:value-type="string">
            <text:list xml:id="list8864430007174510698" text:style-name="WW8Num1">
              <text:list-item>
                <text:p text:style-name="P11">高、國中期末考</text:p>
              </text:list-item>
              <text:list-item>
                <text:p text:style-name="P11">寒假作業事宜</text:p>
              </text:list-item>
              <text:list-item>
                <text:p text:style-name="P11">規劃寒假學藝活動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二月</text:p>
          </table:table-cell>
          <table:table-cell table:style-name="Table2.B2" office:value-type="string">
            <text:list xml:id="list1177227752843254673" text:style-name="WW8Num9">
              <text:list-item>
                <text:p text:style-name="P12">寒假學藝活動</text:p>
              </text:list-item>
              <text:list-item>
                <text:p text:style-name="P12">成立大學學測考生服務隊</text:p>
              </text:list-item>
              <text:list-item>
                <text:p text:style-name="P12">開學週準備事宜</text:p>
              </text:list-item>
              <text:list-item>
                <text:p text:style-name="P12">代理教師甄選</text:p>
              </text:list-item>
              <text:list-item>
                <text:p text:style-name="P12">第二學期班級教師課表</text:p>
              </text:list-item>
              <text:list-item>
                <text:p text:style-name="P12">辦理重補修事宜</text:p>
              </text:list-item>
              <text:list-item>
                <text:p text:style-name="P12">辦理課後輔導及補救教學事宜</text:p>
              </text:list-item>
              <text:list-item>
                <text:p text:style-name="P12">辦理夜間留校自習事宜</text:p>
              </text:list-item>
              <text:list-item>
                <text:p text:style-name="P12">召開期初教學研究會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三月</text:p>
          </table:table-cell>
          <table:table-cell table:style-name="Table2.B2" office:value-type="string">
            <text:list xml:id="list1344920228142484914" text:style-name="WW8Num11">
              <text:list-item>
                <text:p text:style-name="P13">辦理高國中段考</text:p>
              </text:list-item>
              <text:list-item>
                <text:p text:style-name="P13">辦理學校日活動</text:p>
              </text:list-item>
              <text:list-item>
                <text:p text:style-name="P13">辦理高國中模擬考</text:p>
              </text:list-item>
              <text:list-item>
                <text:p text:style-name="P13">召開教學研究會</text:p>
              </text:list-item>
              <text:list-item>
                <text:p text:style-name="P13">辦理校內國語文競賽(閩南語/客語)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四月</text:p>
          </table:table-cell>
          <table:table-cell table:style-name="Table2.B2" office:value-type="string">
            <text:list xml:id="list1811117735083755583" text:style-name="WW8Num3">
              <text:list-item>
                <text:p text:style-name="P14">辦理高國中段考</text:p>
              </text:list-item>
              <text:list-item>
                <text:p text:style-name="P14">召開教學研究會</text:p>
              </text:list-item>
              <text:list-item>
                <text:p text:style-name="P14">推薦優良教師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五月</text:p>
          </table:table-cell>
          <table:table-cell table:style-name="Table2.B2" office:value-type="string">
            <text:list xml:id="list7735540414595838843" text:style-name="WW8Num2">
              <text:list-item>
                <text:p text:style-name="P15">實習教師考核評分事宜</text:p>
              </text:list-item>
              <text:list-item>
                <text:p text:style-name="P15">辦理直升入學事宜</text:p>
              </text:list-item>
              <text:list-item>
                <text:p text:style-name="P16">成立基測考生服務隊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六月</text:p>
          </table:table-cell>
          <table:table-cell table:style-name="Table2.B2" office:value-type="string">
            <text:list xml:id="list1531047098879980882" text:style-name="WW8Num7">
              <text:list-item>
                <text:p text:style-name="P17">高、國中期末考</text:p>
              </text:list-item>
              <text:list-item>
                <text:p text:style-name="P17">暑假作業</text:p>
              </text:list-item>
              <text:list-item>
                <text:p text:style-name="P17">規劃暑期學藝活動</text:p>
              </text:list-item>
            </text:list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級中學九十二學年度教學組年度工作計劃</dc:title>
    <meta:initial-creator>....</meta:initial-creator>
    <meta:creation-date>2012-10-12T15:40:00</meta:creation-date>
    <dc:creator>user</dc:creator>
    <dc:date>2012-10-12T15:44:00</dc:date>
    <meta:print-date>2005-12-08T09:06:00</meta:print-date>
    <meta:editing-cycles>3</meta:editing-cycles>
    <meta:editing-duration>PT1M</meta:editing-duration>
    <meta:document-statistic meta:table-count="2" meta:image-count="0" meta:object-count="0" meta:page-count="2" meta:paragraph-count="82" meta:word-count="603" meta:character-count="656" meta:non-whitespace-character-count="656"/>
    <meta:generator>LibreOffice/4.2.8.2$Linux_X86_64 LibreOffice_project/420m0$Build-2</meta:generator>
  </office:meta>
</office:document-meta>
</file>