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0.6792in"/>
    </style:style>
    <style:style style:name="Table1.E" style:family="table-column">
      <style:table-column-properties style:column-width="0.6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396in" fo:keep-together="auto"/>
    </style:style>
    <style:style style:name="Table1.E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2188in" fo:keep-together="auto"/>
    </style:style>
    <style:style style:name="Table1.6" style:family="table-row">
      <style:table-row-properties style:min-row-height="0.2083in" fo:keep-together="auto"/>
    </style:style>
    <style:style style:name="Table1.7" style:family="table-row">
      <style:table-row-properties style:min-row-height="0.3333in" fo:keep-together="auto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0.6444in"/>
    </style:style>
    <style:style style:name="Table2.B" style:family="table-column">
      <style:table-column-properties style:column-width="3.125in"/>
    </style:style>
    <style:style style:name="Table2.C" style:family="table-column">
      <style:table-column-properties style:column-width="0.6792in"/>
    </style:style>
    <style:style style:name="Table2.E" style:family="table-column">
      <style:table-column-properties style:column-width="0.6861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2188in" fo:keep-together="auto"/>
    </style:style>
    <style:style style:name="Table2.4" style:family="table-row">
      <style:table-row-properties style:min-row-height="0.2083in" fo:keep-together="auto"/>
    </style:style>
    <style:style style:name="Table2.5" style:family="table-row">
      <style:table-row-properties style:min-row-height="0.3333in" fo:keep-together="auto"/>
    </style:style>
    <style:style style:name="Table2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8"/>
    <style:style style:name="P6" style:family="paragraph" style:parent-style-name="Standard" style:list-style-name="WW8Num11"/>
    <style:style style:name="P7" style:family="paragraph" style:parent-style-name="Standard" style:list-style-name="WW8Num19"/>
    <style:style style:name="P8" style:family="paragraph" style:parent-style-name="Standard" style:list-style-name="WW8Num1"/>
    <style:style style:name="P9" style:family="paragraph" style:parent-style-name="Standard" style:list-style-name="WW8Num6"/>
    <style:style style:name="P10" style:family="paragraph" style:parent-style-name="Standard" style:list-style-name="WW8Num18"/>
    <style:style style:name="P11" style:family="paragraph" style:parent-style-name="Standard" style:list-style-name="WW8Num10"/>
    <style:style style:name="P12" style:family="paragraph" style:parent-style-name="Standard" style:list-style-name="WW8Num14"/>
    <style:style style:name="P13" style:family="paragraph" style:parent-style-name="Standard" style:list-style-name="WW8Num23"/>
    <style:style style:name="P14" style:family="paragraph" style:parent-style-name="Standard" style:list-style-name="WW8Num21"/>
    <style:style style:name="P15" style:family="paragraph" style:parent-style-name="Standard" style:list-style-name="WW8Num16"/>
    <style:style style:name="P16" style:family="paragraph" style:parent-style-name="Standard" style:list-style-name="WW8Num17"/>
    <style:style style:name="P17" style:family="paragraph" style:parent-style-name="Standard">
      <style:paragraph-properties fo:margin-left="0in" fo:margin-right="0in" fo:text-indent="0.25in" style:auto-text-indent="false" style:snap-to-layout-grid="false"/>
    </style:style>
    <style:style style:name="P18" style:family="paragraph" style:parent-style-name="Standard">
      <style:paragraph-properties fo:margin-top="0.1252in" fo:margin-bottom="0.1252in" style:contextual-spacing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立大直高級中學</text:span><text:span text:style-name="T2">設備組</text:span><text:span text:style-name="T1">年度工作計劃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2" office:value-type="string">
            <text:p text:style-name="P1">月份</text:p>
          </table:table-cell>
          <table:table-cell table:style-name="Table1.A1" table:number-rows-spanned="2" office:value-type="string">
            <text:p text:style-name="P1">工作項目</text:p>
          </table:table-cell>
          <table:table-cell table:style-name="Table1.C1" table:number-columns-spanned="3" office:value-type="string">
            <text:p text:style-name="P1">執行進度檢核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及時</text:p>
            <text:p text:style-name="P3">完成</text:p>
          </table:table-cell>
          <table:table-cell table:style-name="Table1.A1" office:value-type="string">
            <text:p text:style-name="P3">延後</text:p>
            <text:p text:style-name="P3">辦理</text:p>
          </table:table-cell>
          <table:table-cell table:style-name="Table1.C1" office:value-type="string">
            <text:p text:style-name="P1">未辦理</text:p>
          </table:table-cell>
        </table:table-row>
        <table:table-row table:style-name="Table1.3">
          <table:table-cell table:style-name="Table1.A1" table:number-rows-spanned="10" office:value-type="string">
            <text:p text:style-name="P1">八月</text:p>
          </table:table-cell>
          <table:table-cell table:style-name="Table1.B2" office:value-type="string">
            <text:list xml:id="list4983165328514028449" text:style-name="WW8Num8">
              <text:list-item>
                <text:p text:style-name="P5">辦理國高中一二年級教科書的發放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covered-table-cell/>
          <table:table-cell table:style-name="Table1.B2" office:value-type="string">
            <text:list xml:id="list155329163915457" text:continue-numbering="true" text:style-name="WW8Num8">
              <text:list-item>
                <text:p text:style-name="P5">規劃本學年度各項科學競賽活動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covered-table-cell/>
          <table:table-cell table:style-name="Table1.B2" office:value-type="string">
            <text:list xml:id="list155328321180218" text:continue-numbering="true" text:style-name="WW8Num8">
              <text:list-item>
                <text:p text:style-name="P5">進行財產中的實驗器材盤點工作</text:p>
              </text:list-item>
            </text:list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7"/>
          </table:table-cell>
          <table:table-cell table:style-name="Table1.E3" office:value-type="string">
            <text:p text:style-name="P4"/>
          </table:table-cell>
        </table:table-row>
        <table:table-row table:style-name="Table1.6">
          <table:covered-table-cell/>
          <table:table-cell table:style-name="Table1.B2" office:value-type="string">
            <text:list xml:id="list155327436031052" text:continue-numbering="true" text:style-name="WW8Num8">
              <text:list-item>
                <text:p text:style-name="P5">辦理專科教室的修繕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8955811758" text:continue-numbering="true" text:style-name="WW8Num8">
              <text:list-item>
                <text:p text:style-name="P5">各專科實驗室的開學前整理及預備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9406236240" text:continue-numbering="true" text:style-name="WW8Num8">
              <text:list-item>
                <text:p text:style-name="P5">訂定開學後各專科教室的使用規則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8420464794" text:continue-numbering="true" text:style-name="WW8Num8">
              <text:list-item>
                <text:p text:style-name="P5">檢視科學館及迎曦樓的各項安全設施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9011207114" text:continue-numbering="true" text:style-name="WW8Num8">
              <text:list-item>
                <text:p text:style-name="P5">訂定科學館下班或例假日的使用規則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9144734223" text:continue-numbering="true" text:style-name="WW8Num8">
              <text:list-item>
                <text:p text:style-name="P5">自然科實驗設備規格訂定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covered-table-cell/>
          <table:table-cell table:style-name="Table1.E3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10" office:value-type="string">
            <text:p text:style-name="P1">九月</text:p>
          </table:table-cell>
          <table:table-cell table:style-name="Table1.B2" office:value-type="string">
            <text:list xml:id="list8223910653532721765" text:style-name="WW8Num11">
              <text:list-item>
                <text:p text:style-name="P6">辦理學生教科書的換書工作及教師手冊的發放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covered-table-cell/>
          <table:table-cell table:style-name="Table1.B2" office:value-type="string">
            <text:list xml:id="list155327662712239" text:continue-numbering="true" text:style-name="WW8Num11">
              <text:list-item>
                <text:p text:style-name="P6">舉辦校內高中遠哲科學趣味競賽活動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covered-table-cell/>
          <table:table-cell table:style-name="Table1.B2" office:value-type="string">
            <text:list xml:id="list155329262978082" text:continue-numbering="true" text:style-name="WW8Num11">
              <text:list-item>
                <text:p text:style-name="P6">進行教科書的退書工作及對帳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6">
          <table:covered-table-cell/>
          <table:table-cell table:style-name="Table1.B2" office:value-type="string">
            <text:list xml:id="list155328262657048" text:continue-numbering="true" text:style-name="WW8Num11">
              <text:list-item>
                <text:p text:style-name="P6">幫各行政單位作網路借用專科教室的登錄作業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8031169446" text:continue-numbering="true" text:style-name="WW8Num11">
              <text:list-item>
                <text:p text:style-name="P6">擬定並公布本學年度校內科展實施計畫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8614567532" text:continue-numbering="true" text:style-name="WW8Num11">
              <text:list-item>
                <text:p text:style-name="P6">監督科學館各項硬體設備安裝工程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9101521792" text:continue-numbering="true" text:style-name="WW8Num11">
              <text:list-item>
                <text:p text:style-name="P6">學期實驗課表的排課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7907198547" text:continue-numbering="true" text:style-name="WW8Num11">
              <text:list-item>
                <text:p text:style-name="P6">辦理實驗器材及藥品的採購事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7">
          <table:covered-table-cell/>
          <table:table-cell table:style-name="Table1.B2" office:value-type="string">
            <text:list xml:id="list155328765434426" text:continue-numbering="true" text:style-name="WW8Num11">
              <text:list-item>
                <text:p text:style-name="P6">辦理設備器材及專科教室的借還工作</text:p>
              </text:list-item>
            </text:list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covered-table-cell/>
          <table:table-cell table:style-name="Table1.E3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8" office:value-type="string">
            <text:p text:style-name="P1">十月</text:p>
          </table:table-cell>
          <table:table-cell table:style-name="Table2.B1" office:value-type="string">
            <text:list xml:id="list4854286810764209952" text:style-name="WW8Num19">
              <text:list-item>
                <text:p text:style-name="P7">辦理參加北區高中遠哲科學趣味競賽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160998192" text:continue-numbering="true" text:style-name="WW8Num19">
              <text:list-item>
                <text:p text:style-name="P7"><text:bookmark-start text:name="OLE_LINK1"/>舉辦校內高中數理學科能力的初賽工作<text:bookmark-end text:name="OLE_LINK1"/>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7528168785" text:continue-numbering="true" text:style-name="WW8Num19">
              <text:list-item>
                <text:p text:style-name="P7">辦理數理科學實驗能力的校外複賽報名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523302704" text:continue-numbering="true" text:style-name="WW8Num19">
              <text:list-item>
                <text:p text:style-name="P7">發放教科書的各種評量補充教材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765206046" text:continue-numbering="true" text:style-name="WW8Num19">
              <text:list-item>
                <text:p text:style-name="P7">製作教科書結帳明細資料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879328601" text:continue-numbering="true" text:style-name="WW8Num19">
              <text:list-item>
                <text:p text:style-name="P7">辦理校內科展的報名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817190270" text:continue-numbering="true" text:style-name="WW8Num19">
              <text:list-item>
                <text:p text:style-name="P7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10" office:value-type="string">
            <text:p text:style-name="P1">十一月</text:p>
          </table:table-cell>
          <table:table-cell table:style-name="Table2.B1" office:value-type="string">
            <text:list xml:id="list6545558713347101578" text:style-name="WW8Num1">
              <text:list-item>
                <text:p text:style-name="P8">辦理參加北市高中數理學科能力競賽的報名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970727405" text:continue-numbering="true" text:style-name="WW8Num1">
              <text:list-item>
                <text:p text:style-name="P8">辦理校內科展的說明會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9353240577" text:continue-numbering="true" text:style-name="WW8Num1">
              <text:list-item>
                <text:p text:style-name="P8">辦理高中生參加校外科學創意競賽活動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460398887" text:continue-numbering="true" text:style-name="WW8Num1">
              <text:list-item>
                <text:p text:style-name="P8">訂定使用實驗室進行科展實驗的規則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409629494" text:continue-numbering="true" text:style-name="WW8Num1">
              <text:list-item>
                <text:p text:style-name="P8">辦理實驗室廢水委外處理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397863368" text:continue-numbering="true" text:style-name="WW8Num1">
              <text:list-item>
                <text:p text:style-name="P8">進行學生教科書退費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717582284" text:continue-numbering="true" text:style-name="WW8Num1">
              <text:list-item>
                <text:p text:style-name="P8">檢視科學館各項安全防護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9451847257" text:continue-numbering="true" text:style-name="WW8Num1">
              <text:list-item>
                <text:p text:style-name="P8">督導學生進入科學館及迎曦樓應遵守的常規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706138122" text:continue-numbering="true" text:style-name="WW8Num1">
              <text:list-item>
                <text:p text:style-name="P8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8" office:value-type="string">
            <text:p text:style-name="P1">十二月</text:p>
          </table:table-cell>
          <table:table-cell table:style-name="Table2.B1" office:value-type="string">
            <text:list xml:id="list1037273716327276710" text:style-name="WW8Num6">
              <text:list-item>
                <text:p text:style-name="P9">進行下學期教科書的訂書作業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9437765148" text:continue-numbering="true" text:style-name="WW8Num6">
              <text:list-item>
                <text:p text:style-name="P9">舉辦本學年度校內科展活動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9159504014" text:continue-numbering="true" text:style-name="WW8Num6">
              <text:list-item>
                <text:p text:style-name="P9">舉辦奈米系列演講活動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718077130" text:continue-numbering="true" text:style-name="WW8Num6">
              <text:list-item>
                <text:p text:style-name="P9">辦理下年度的教學設備儀器預算編列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415737112" text:continue-numbering="true" text:style-name="WW8Num6">
              <text:list-item>
                <text:p text:style-name="P9">辦理參加校外科學競賽活動指導老師的敘獎事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ext:soft-page-break/>
        <table:table-row table:style-name="Table2.5">
          <table:covered-table-cell/>
          <table:table-cell table:style-name="Table2.B1" office:value-type="string">
            <text:list xml:id="list155328656778612" text:continue-numbering="true" text:style-name="WW8Num6">
              <text:list-item>
                <text:p text:style-name="P9">進行下學期教科書版本異動的調查事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665291397" text:continue-numbering="true" text:style-name="WW8Num6">
              <text:list-item>
                <text:p text:style-name="P9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一月</text:p>
          </table:table-cell>
          <table:table-cell table:style-name="Table2.B1" office:value-type="string">
            <text:list xml:id="list7413162037784257965" text:style-name="WW8Num18">
              <text:list-item>
                <text:p text:style-name="P10">進行教科書進貨的點收、驗收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525014006" text:continue-numbering="true" text:style-name="WW8Num18">
              <text:list-item>
                <text:p text:style-name="P10">辦理國高中三年級教科書的發放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208808229" text:continue-numbering="true" text:style-name="WW8Num18">
              <text:list-item>
                <text:p text:style-name="P10">期末教師借用器材的催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350314704" text:continue-numbering="true" text:style-name="WW8Num18">
              <text:list-item>
                <text:p text:style-name="P10">協助進行教科書的簽約事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873301726" text:continue-numbering="true" text:style-name="WW8Num18">
              <text:list-item>
                <text:p text:style-name="P10">進行儀器設備的保養檢修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009424383" text:continue-numbering="true" text:style-name="WW8Num18">
              <text:list-item>
                <text:p text:style-name="P10">進行財產中的教學設備盤點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二月</text:p>
          </table:table-cell>
          <table:table-cell table:style-name="Table2.B1" office:value-type="string">
            <text:list xml:id="list1392762036166833611" text:style-name="WW8Num10">
              <text:list-item>
                <text:p text:style-name="P11">進行師生寒假到校做科展的支援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9298471736" text:continue-numbering="true" text:style-name="WW8Num10">
              <text:list-item>
                <text:p text:style-name="P11">進行專科教室硬體設備的保養檢修工作</text:p>
              </text:list-item>
              <text:list-item>
                <text:p text:style-name="P11">辦理國高中一二年級教科書的發放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  <text:p text:style-name="Standard"/>
          </table:table-cell>
        </table:table-row>
        <table:table-row table:style-name="Table2.2">
          <table:covered-table-cell/>
          <table:table-cell table:style-name="Table2.B1" office:value-type="string">
            <text:list xml:id="list155327442225152" text:continue-numbering="true" text:style-name="WW8Num10">
              <text:list-item>
                <text:p text:style-name="P11">辦理學生教科書的換書工作及教師手冊的發送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9308765162" text:continue-numbering="true" text:style-name="WW8Num10">
              <text:list-item>
                <text:p text:style-name="P11">學期實驗課表的排課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936021671" text:continue-numbering="true" text:style-name="WW8Num10">
              <text:list-item>
                <text:p text:style-name="P11">辦理超過使用年限的設備報廢工作</text:p>
              </text:list-item>
            </text:list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17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032301315" text:continue-numbering="true" text:style-name="WW8Num10">
              <text:list-item>
                <text:p text:style-name="P11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17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三月</text:p>
          </table:table-cell>
          <table:table-cell table:style-name="Table2.B1" office:value-type="string">
            <text:list xml:id="list430710837362197240" text:style-name="WW8Num14">
              <text:list-item>
                <text:p text:style-name="P12">準備參加北市科展的前置作業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609968802" text:continue-numbering="true" text:style-name="WW8Num14">
              <text:list-item>
                <text:p text:style-name="P12">進行教科書的退書工作及對帳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7631015642" text:continue-numbering="true" text:style-name="WW8Num14">
              <text:list-item>
                <text:p text:style-name="P12">發放教科書的各種評量補充教材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241426528" text:continue-numbering="true" text:style-name="WW8Num14">
              <text:list-item>
                <text:p text:style-name="P12">製作教科書結帳明細資料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665375431" text:continue-numbering="true" text:style-name="WW8Num14">
              <text:list-item>
                <text:p text:style-name="P12">檢視科學館各項安全防護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075318672" text:continue-numbering="true" text:style-name="WW8Num14">
              <text:list-item>
                <text:p text:style-name="P12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ext:soft-page-break/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四月</text:p>
          </table:table-cell>
          <table:table-cell table:style-name="Table2.B1" office:value-type="string">
            <text:list xml:id="list2702382823872630051" text:style-name="WW8Num23">
              <text:list-item>
                <text:p text:style-name="P13">舉辦校內科學週活動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17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800276919" text:continue-numbering="true" text:style-name="WW8Num23">
              <text:list-item>
                <text:p text:style-name="P13">辦理北市科展的報名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161629351" text:continue-numbering="true" text:style-name="WW8Num23">
              <text:list-item>
                <text:p text:style-name="P13">協助參加北市科展的印製資料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7576334500" text:continue-numbering="true" text:style-name="WW8Num23">
              <text:list-item>
                <text:p text:style-name="P13">進行學生教科書註冊的差額款退費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682396650" text:continue-numbering="true" text:style-name="WW8Num23">
              <text:list-item>
                <text:p text:style-name="P13">督導學生進入科學館及迎曦樓應遵守的常規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9297930941" text:continue-numbering="true" text:style-name="WW8Num23">
              <text:list-item>
                <text:p text:style-name="P13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五月</text:p>
          </table:table-cell>
          <table:table-cell table:style-name="Table2.B1" office:value-type="string">
            <text:list xml:id="list4273521824203002718" text:style-name="WW8Num21">
              <text:list-item>
                <text:p text:style-name="P14">參加北市科展活動比賽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662330697" text:continue-numbering="true" text:style-name="WW8Num21">
              <text:list-item>
                <text:p text:style-name="P14">辦理下學年度選用教科書的書評會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7608672365" text:continue-numbering="true" text:style-name="WW8Num21">
              <text:list-item>
                <text:p text:style-name="P14">辦理高中生參加校外科學創意競賽活動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7543460237" text:continue-numbering="true" text:style-name="WW8Num21">
              <text:list-item>
                <text:p text:style-name="P14">檢視科學館及迎曦樓各監視攝影機的狀況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640756364" text:continue-numbering="true" text:style-name="WW8Num21">
              <text:list-item>
                <text:p text:style-name="P14">辦理參加校外科學競賽活動指導老師的敘獎事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988381019" text:continue-numbering="true" text:style-name="WW8Num21">
              <text:list-item>
                <text:p text:style-name="P14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">六月</text:p>
          </table:table-cell>
          <table:table-cell table:style-name="Table2.B1" office:value-type="string">
            <text:list xml:id="list3268746571674460461" text:style-name="WW8Num16">
              <text:list-item>
                <text:p text:style-name="P15">進行下學年度教科書的訂書流程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7506838849" text:continue-numbering="true" text:style-name="WW8Num16">
              <text:list-item>
                <text:p text:style-name="P15">報名全國科展比賽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325387042" text:continue-numbering="true" text:style-name="WW8Num16">
              <text:list-item>
                <text:p text:style-name="P15">印製國九高三畢業生獎狀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9378542923" text:continue-numbering="true" text:style-name="WW8Num16">
              <text:list-item>
                <text:p text:style-name="P15">末教師借用器材的催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593260689" text:continue-numbering="true" text:style-name="WW8Num16">
              <text:list-item>
                <text:p text:style-name="P15">協助進行教科書的簽約事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504853652" text:continue-numbering="true" text:style-name="WW8Num16">
              <text:list-item>
                <text:p text:style-name="P15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8" office:value-type="string">
            <text:p text:style-name="P1">七月</text:p>
          </table:table-cell>
          <table:table-cell table:style-name="Table2.B1" office:value-type="string">
            <text:list xml:id="list4970306125560245385" text:style-name="WW8Num17">
              <text:list-item>
                <text:p text:style-name="P16">進行教師借用器材歸還的清點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ext:soft-page-break/>
        <table:table-row table:style-name="Table2.2">
          <table:covered-table-cell/>
          <table:table-cell table:style-name="Table2.B1" office:value-type="string">
            <text:list xml:id="list155328566823391" text:continue-numbering="true" text:style-name="WW8Num17">
              <text:list-item>
                <text:p text:style-name="P16">進行教科書進貨的點收、驗收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2">
          <table:covered-table-cell/>
          <table:table-cell table:style-name="Table2.B1" office:value-type="string">
            <text:list xml:id="list155328787440033" text:continue-numbering="true" text:style-name="WW8Num17">
              <text:list-item>
                <text:p text:style-name="P16">辦理國九、高三教科書發放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4">
          <table:covered-table-cell/>
          <table:table-cell table:style-name="Table2.B1" office:value-type="string">
            <text:list xml:id="list155328382360396" text:continue-numbering="true" text:style-name="WW8Num17">
              <text:list-item>
                <text:p text:style-name="P16">檢討、修改專科教室的使用規則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7437060065" text:continue-numbering="true" text:style-name="WW8Num17">
              <text:list-item>
                <text:p text:style-name="P16">辦理設備及專科教室的修繕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8180162215" text:continue-numbering="true" text:style-name="WW8Num17">
              <text:list-item>
                <text:p text:style-name="P16">檢視科學館及迎曦樓的各項安全設施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5">
          <table:covered-table-cell/>
          <table:table-cell table:style-name="Table2.B1" office:value-type="string">
            <text:list xml:id="list155329058197267" text:continue-numbering="true" text:style-name="WW8Num17">
              <text:list-item>
                <text:p text:style-name="P16">辦理設備器材及專科教室的借還工作</text:p>
              </text:list-item>
            </text:list>
          </table:table-cell>
          <table:table-cell table:style-name="Table2.B1" office:value-type="string">
            <text:p text:style-name="P17"/>
          </table:table-cell>
          <table:table-cell table:style-name="Table2.B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8">
          <table:covered-table-cell/>
          <table:table-cell table:style-name="Table2.E1" table:number-columns-spanned="4" office:value-type="string">
            <text:p text:style-name="P18">月底呈閱<text:span text:style-name="T3"> <text:s text:c="4"/></text:span>組長：<text:span text:style-name="T3"> <text:s text:c="18"/></text:span>主任：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級中學九十二學年度教學組年度工作計劃</dc:title>
    <meta:initial-creator>....</meta:initial-creator>
    <meta:creation-date>2012-10-12T15:41:00</meta:creation-date>
    <dc:creator>user</dc:creator>
    <dc:date>2012-10-12T15:41:00</dc:date>
    <meta:print-date>2005-12-08T09:06:00</meta:print-date>
    <meta:editing-cycles>2</meta:editing-cycles>
    <meta:editing-duration>PT1M</meta:editing-duration>
    <meta:document-statistic meta:table-count="2" meta:image-count="0" meta:object-count="0" meta:page-count="6" meta:paragraph-count="118" meta:word-count="1536" meta:character-count="1909" meta:non-whitespace-character-count="1621"/>
    <meta:generator>LibreOffice/4.2.8.2$Linux_X86_64 LibreOffice_project/420m0$Build-2</meta:generator>
  </office:meta>
</office:document-meta>
</file>