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569in" style:page-number="auto" table:align="left" style:writing-mode="lr-tb"/>
    </style:style>
    <style:style style:name="Table1.A" style:family="table-column">
      <style:table-column-properties style:column-width="6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ffffff" style:writing-mode="lr-tb"/>
    </style:style>
    <style:style style:name="Table1.8" style:family="table-row">
      <style:table-row-properties style:min-row-height="0.4917in" fo:keep-together="auto"/>
    </style:style>
    <style:style style:name="Table1.13" style:family="table-row">
      <style:table-row-properties style:min-row-height="0.6167in" fo:keep-together="auto"/>
    </style:style>
    <style:style style:name="Table1.21" style:family="table-row">
      <style:table-row-properties style:min-row-height="0.7014in" fo:keep-together="auto"/>
    </style:style>
    <style:style style:name="Table2" style:family="table">
      <style:table-properties style:width="6.7535in" fo:margin-left="0in" table:align="left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0.759in"/>
    </style:style>
    <style:style style:name="Table2.C" style:family="table-column">
      <style:table-column-properties style:column-width="1.259in"/>
    </style:style>
    <style:style style:name="Table2.D" style:family="table-column">
      <style:table-column-properties style:column-width="0.4819in"/>
    </style:style>
    <style:style style:name="Table2.E" style:family="table-column">
      <style:table-column-properties style:column-width="1.25in"/>
    </style:style>
    <style:style style:name="Table2.F" style:family="table-column">
      <style:table-column-properties style:column-width="2.5069in"/>
    </style:style>
    <style:style style:name="Table2.1" style:family="table-row">
      <style:table-row-properties style:min-row-height="0.3333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3" style:family="table-row">
      <style:table-row-properties style:min-row-height="0.2056in" fo:keep-together="always"/>
    </style:style>
    <style:style style:name="Table2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8" style:family="table-row">
      <style:table-row-properties style:min-row-height="0.359in" fo:keep-together="always"/>
    </style:style>
    <style:style style:name="Table2.9" style:family="table-row">
      <style:table-row-properties style:min-row-height="0.3646in" fo:keep-together="always"/>
    </style:style>
    <style:style style:name="Table2.10" style:family="table-row">
      <style:table-row-properties style:min-row-height="0.4722in" fo:keep-together="always"/>
    </style:style>
    <style:style style:name="Table2.11" style:family="table-row">
      <style:table-row-properties style:min-row-height="0.1236in" fo:keep-together="always"/>
    </style:style>
    <style:style style:name="Table2.A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12" style:family="table-row">
      <style:table-row-properties style:min-row-height="0.5097in" fo:keep-together="always"/>
    </style:style>
    <style:style style:name="Table2.13" style:family="table-row">
      <style:table-row-properties style:min-row-height="0.4951in" fo:keep-together="always"/>
    </style:style>
    <style:style style:name="Table3" style:family="table">
      <style:table-properties style:width="6.7569in" table:align="left" style:writing-mode="lr-tb"/>
    </style:style>
    <style:style style:name="Table3.A" style:family="table-column">
      <style:table-column-properties style:column-width="6.7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9743in" fo:keep-together="auto"/>
    </style:style>
    <style:style style:name="Table3.5" style:family="table-row">
      <style:table-row-properties style:min-row-height="0.1174in" fo:keep-together="auto"/>
    </style:style>
    <style:style style:name="Table3.6" style:family="table-row">
      <style:table-row-properties style:min-row-height="9.5431in" fo:keep-together="auto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 style:list-style-name="WW8Num5">
      <style:paragraph-properties fo:line-height="0.3335in" fo:text-align="justify" style:justify-single-word="false" fo:orphans="0" fo:widows="0" style:snap-to-layout-grid="false"/>
    </style:style>
    <style:style style:name="P3" style:family="paragraph" style:parent-style-name="Standard" style:list-style-name="WW8Num6">
      <style:paragraph-properties fo:line-height="0.3335in" fo:text-align="justify" style:justify-single-word="false" fo:orphans="0" fo:widows="0" style:snap-to-layout-grid="false"/>
    </style:style>
    <style:style style:name="P4" style:family="paragraph" style:parent-style-name="Standard" style:list-style-name="WW8Num2">
      <style:paragraph-properties fo:line-height="0.3335in" fo:text-align="justify" style:justify-single-word="false"/>
    </style:style>
    <style:style style:name="P5" style:family="paragraph" style:parent-style-name="Standard" style:list-style-name="WW8Num2">
      <style:paragraph-properties fo:line-height="0.3335in"/>
    </style:style>
    <style:style style:name="P6" style:family="paragraph" style:parent-style-name="Standard">
      <style:paragraph-properties fo:line-height="0.3335in" fo:text-align="justify" style:justify-single-word="false" fo:orphans="0" fo:widows="0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3335in" fo:orphans="0" fo:widows="0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3335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335in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3335in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3335in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278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3055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278in" fo:orphans="0" fo:widows="0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0.028in"/>
    </style:style>
    <style:style style:name="P17" style:family="paragraph" style:parent-style-name="Standard">
      <style:paragraph-properties fo:margin-left="0.5484in" fo:margin-right="0in" fo:margin-top="0in" fo:margin-bottom="0.1945in" style:contextual-spacing="false" fo:line-height="0.3335in" fo:text-align="center" style:justify-single-word="false" fo:orphans="0" fo:widows="0" fo:text-indent="-0.5484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5484in" fo:margin-right="0in" fo:line-height="0.25in" fo:text-align="justify" style:justify-single-word="false" fo:orphans="0" fo:widows="0" fo:text-indent="-0.5484in" style:auto-text-indent="false"/>
    </style:style>
    <style:style style:name="P19" style:family="paragraph" style:parent-style-name="Standard">
      <style:paragraph-properties fo:margin-left="0.4118in" fo:margin-right="0in" fo:line-height="0.1945in" fo:text-align="end" style:justify-single-word="false" fo:orphans="0" fo:widows="0" fo:text-indent="-0.4118in" style:auto-text-indent="false" style:snap-to-layout-grid="false"/>
    </style:style>
    <style:style style:name="P20" style:family="paragraph" style:parent-style-name="Standard">
      <style:paragraph-properties fo:margin-left="0.6736in" fo:margin-right="0in" fo:line-height="0.3335in" fo:orphans="0" fo:widows="0" fo:text-indent="-0.6736in" style:auto-text-indent="false"/>
    </style:style>
    <style:style style:name="P21" style:family="paragraph" style:parent-style-name="Standard">
      <style:paragraph-properties fo:margin-left="0.6736in" fo:margin-right="0in" fo:line-height="0.3335in" fo:text-align="justify" style:justify-single-word="false" fo:orphans="0" fo:widows="0" fo:text-indent="-0.6736in" style:auto-text-indent="false"/>
    </style:style>
    <style:style style:name="P22" style:family="paragraph" style:parent-style-name="Standard">
      <style:paragraph-properties fo:margin-left="0.6736in" fo:margin-right="0in" fo:line-height="0.3335in" fo:text-align="justify" style:justify-single-word="false" fo:orphans="0" fo:widows="0" fo:text-indent="-0.6736in" style:auto-text-indent="false" style:snap-to-layout-grid="false"/>
    </style:style>
    <style:style style:name="P23" style:family="paragraph" style:parent-style-name="Standard">
      <style:paragraph-properties fo:margin-left="1.0665in" fo:margin-right="0in" fo:line-height="0.3335in" fo:text-align="justify" style:justify-single-word="false" fo:orphans="0" fo:widows="0" fo:text-indent="-0.3929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6736in" fo:margin-right="0in" fo:line-height="0.3335in" fo:text-align="justify" style:justify-single-word="false" fo:orphans="0" fo:widows="0" fo:text-indent="0.3736in" style:auto-text-indent="false" style:snap-to-layout-grid="false"/>
    </style:style>
    <style:style style:name="P25" style:family="paragraph" style:parent-style-name="Standard">
      <style:paragraph-properties fo:margin-left="0.6736in" fo:margin-right="0in" fo:line-height="0.3335in" fo:text-align="justify" style:justify-single-word="false" fo:orphans="0" fo:widows="0" fo:text-indent="0.3736in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1.1744in" fo:margin-right="0in" fo:line-height="0.3335in" fo:text-align="justify" style:justify-single-word="false" fo:orphans="0" fo:widows="0" fo:text-indent="-0.5043in" style:auto-text-indent="false"/>
    </style:style>
    <style:style style:name="P27" style:family="paragraph" style:parent-style-name="Standard">
      <style:paragraph-properties fo:margin-left="1.1744in" fo:margin-right="0in" fo:line-height="0.3335in" fo:text-align="justify" style:justify-single-word="false" fo:orphans="0" fo:widows="0" fo:text-indent="-0.5043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1752in" fo:margin-right="0in" fo:line-height="0.3335in" fo:text-align="justify" style:justify-single-word="false" fo:orphans="0" fo:widows="0" fo:text-indent="-0.5071in" style:auto-text-indent="false"/>
    </style:style>
    <style:style style:name="P29" style:family="paragraph" style:parent-style-name="Standard">
      <style:paragraph-properties fo:margin-left="0.6752in" fo:margin-right="0in" fo:line-height="0.3335in" fo:orphans="0" fo:widows="0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ff0000"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.6752in" fo:margin-right="0in" fo:line-height="0.3335in" fo:text-align="justify" style:justify-single-word="false" fo:orphans="0" fo:widows="0" fo:text-indent="0.4992in" style:auto-text-indent="false"/>
    </style:style>
    <style:style style:name="P31" style:family="paragraph" style:parent-style-name="Standard">
      <style:paragraph-properties fo:margin-left="0.6752in" fo:margin-right="0in" fo:line-height="0.3335in" fo:text-align="justify" style:justify-single-word="false" fo:orphans="0" fo:widows="0" fo:text-indent="0.4992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1.0484in" fo:margin-right="0in" fo:line-height="0.3335in" fo:text-align="justify" style:justify-single-word="false" fo:orphans="0" fo:widows="0" fo:text-indent="-0.3736in" style:auto-text-indent="false"/>
    </style:style>
    <style:style style:name="P33" style:family="paragraph" style:parent-style-name="Standard">
      <style:paragraph-properties fo:margin-left="1.1752in" fo:margin-right="0in" fo:line-height="0.3335in" fo:text-align="justify" style:justify-single-word="false" fo:orphans="0" fo:widows="0" fo:text-indent="-0.5in" style:auto-text-indent="false"/>
    </style:style>
    <style:style style:name="P34" style:family="paragraph" style:parent-style-name="Standard">
      <style:paragraph-properties fo:margin-left="0.6736in" fo:margin-right="0in" fo:line-height="0.3335in" fo:text-align="justify" style:justify-single-word="false" fo:orphans="0" fo:widows="0" fo:text-indent="0.5in" style:auto-text-indent="false"/>
    </style:style>
    <style:style style:name="P35" style:family="paragraph" style:parent-style-name="Standard">
      <style:paragraph-properties fo:margin-left="0.6736in" fo:margin-right="0in" fo:line-height="0.3335in" fo:orphans="0" fo:widows="0" fo:text-indent="0.5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6" style:family="paragraph" style:parent-style-name="Standard">
      <style:paragraph-properties fo:margin-left="0.9252in" fo:margin-right="0in" fo:line-height="0.3335in" fo:text-align="justify" style:justify-single-word="false" fo:orphans="0" fo:widows="0" fo:text-indent="0.498in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.9264in" fo:margin-right="0in" fo:line-height="0.3335in" fo:text-align="justify" style:justify-single-word="false" fo:orphans="0" fo:widows="0" fo:text-indent="-0.2516in" style:auto-text-indent="false"/>
    </style:style>
    <style:style style:name="P38" style:family="paragraph" style:parent-style-name="Standard">
      <style:paragraph-properties fo:margin-left="1.1736in" fo:margin-right="0in" fo:line-height="0.3335in" fo:orphans="0" fo:widows="0" fo:text-indent="-1.1736in" style:auto-text-indent="false"/>
    </style:style>
    <style:style style:name="P39" style:family="paragraph" style:parent-style-name="Standard">
      <style:paragraph-properties fo:margin-left="0.7118in" fo:margin-right="0in" fo:line-height="0.3335in" fo:text-align="justify" style:justify-single-word="false" fo:orphans="0" fo:widows="0" fo:text-indent="0.4626in" style:auto-text-indent="false" style:snap-to-layout-grid="false">
        <style:tab-stops>
          <style:tab-stop style:position="0.6252in"/>
        </style:tab-stops>
      </style:paragraph-properties>
    </style:style>
    <style:style style:name="P40" style:family="paragraph" style:parent-style-name="Standard">
      <style:paragraph-properties fo:margin-left="0.7118in" fo:margin-right="0in" fo:line-height="0.3335in" fo:text-align="justify" style:justify-single-word="false" fo:orphans="0" fo:widows="0" fo:text-indent="0.711in" style:auto-text-indent="false" style:snap-to-layout-grid="false">
        <style:tab-stops>
          <style:tab-stop style:position="0.6252in"/>
        </style:tab-stops>
      </style:paragraph-properties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75in" fo:margin-right="0in" fo:line-height="0.3335in" fo:text-align="justify" style:justify-single-word="false" fo:orphans="0" fo:widows="0" fo:text-indent="0.4244in" style:auto-text-indent="false"/>
    </style:style>
    <style:style style:name="P42" style:family="paragraph" style:parent-style-name="Standard">
      <style:paragraph-properties fo:margin-left="0.75in" fo:margin-right="0in" fo:line-height="0.3335in" fo:text-align="justify" style:justify-single-word="false" fo:orphans="0" fo:widows="0" fo:text-indent="0.4244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.8in" fo:margin-right="0in" fo:line-height="0.3335in" fo:text-align="justify" style:justify-single-word="false" fo:orphans="0" fo:widows="0" fo:text-indent="0in" style:auto-text-indent="false" style:snap-to-layout-grid="false"/>
    </style:style>
    <style:style style:name="P44" style:family="paragraph" style:parent-style-name="Standard">
      <style:paragraph-properties fo:margin-left="0.8in" fo:margin-right="0in" fo:line-height="0.3335in" fo:text-align="justify" style:justify-single-word="false" fo:orphans="0" fo:widows="0" fo:text-indent="-0.8in" style:auto-text-indent="false" style:snap-to-layout-grid="false"/>
    </style:style>
    <style:style style:name="P45" style:family="paragraph" style:parent-style-name="Standard">
      <style:paragraph-properties fo:margin-left="0.8in" fo:margin-right="0in" fo:line-height="0.3335in" fo:text-align="justify" style:justify-single-word="false" fo:orphans="0" fo:widows="0" fo:text-indent="-0.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0.8in" fo:margin-right="0in" fo:line-height="0.25in" fo:text-align="justify" style:justify-single-word="false" fo:orphans="0" fo:widows="0" fo:text-indent="-0.8in" style:auto-text-indent="false"/>
    </style:style>
    <style:style style:name="P47" style:family="paragraph" style:parent-style-name="Standard">
      <style:paragraph-properties fo:margin-left="1.2984in" fo:margin-right="0in" fo:line-height="0.3335in" fo:text-align="justify" style:justify-single-word="false" fo:orphans="0" fo:widows="0" fo:text-indent="-0.5in" style:auto-text-indent="false"/>
    </style:style>
    <style:style style:name="P48" style:family="paragraph" style:parent-style-name="Standard">
      <style:paragraph-properties fo:margin-left="1.2984in" fo:margin-right="0in" fo:line-height="0.3335in" fo:text-align="justify" style:justify-single-word="false" fo:orphans="0" fo:widows="0" fo:text-indent="-0.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.8in" fo:margin-right="0in" fo:line-height="0.3335in" fo:text-align="justify" style:justify-single-word="false" fo:orphans="0" fo:widows="0" fo:text-indent="0.5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0.8555in" fo:margin-right="0in" fo:line-height="0.3335in" fo:text-align="justify" style:justify-single-word="false" fo:orphans="0" fo:widows="0" fo:text-indent="-0.8555in" style:auto-text-indent="false"/>
    </style:style>
    <style:style style:name="P51" style:family="paragraph" style:parent-style-name="Standard">
      <style:paragraph-properties fo:margin-left="0.8555in" fo:margin-right="0in" fo:line-height="0.3335in" fo:orphans="0" fo:widows="0" fo:text-indent="-0.855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.8555in" fo:margin-right="0in" fo:line-height="0.3335in" fo:text-align="justify" style:justify-single-word="false" fo:orphans="0" fo:widows="0" fo:text-indent="-0.855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.8555in" fo:margin-right="0in" fo:line-height="0.3335in" fo:text-align="justify" style:justify-single-word="false" fo:orphans="0" fo:widows="0" fo:text-indent="-0.8555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.8555in" fo:margin-right="0in" fo:line-height="0.3335in" fo:text-align="justify" style:justify-single-word="false" fo:orphans="0" fo:widows="0" fo:text-indent="-0.8043in" style:auto-text-indent="false"/>
    </style:style>
    <style:style style:name="P55" style:family="paragraph" style:parent-style-name="Standard">
      <style:paragraph-properties fo:margin-left="0.8547in" fo:margin-right="0in" fo:line-height="0.3335in" fo:text-align="justify" style:justify-single-word="false" fo:orphans="0" fo:widows="0" fo:text-indent="0.4445in" style:auto-text-indent="false"/>
    </style:style>
    <style:style style:name="P56" style:family="paragraph" style:parent-style-name="Standard">
      <style:paragraph-properties fo:margin-left="0.8547in" fo:margin-right="0in" fo:line-height="0.3335in" fo:text-align="justify" style:justify-single-word="false" fo:orphans="0" fo:widows="0" fo:text-indent="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.9244in" fo:margin-right="0in" fo:line-height="0.3335in" fo:orphans="0" fo:widows="0" fo:text-indent="-0.924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ff0000" style:font-name="細明體" fo:font-size="16pt" style:font-size-asian="16pt" style:font-name-complex="細明體" style:font-size-complex="16pt"/>
    </style:style>
    <style:style style:name="P58" style:family="paragraph" style:parent-style-name="Standard">
      <style:paragraph-properties fo:line-height="0.3335in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8138in" fo:margin-right="0in" fo:line-height="0.3335in" fo:text-indent="-0.8138in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0.2in" fo:margin-right="0in" fo:line-height="0.3055in" fo:text-indent="-0.2201in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0.9807in" fo:margin-right="0in" fo:line-height="0.3335in" fo:orphans="0" fo:widows="0" fo:text-indent="-0.9807in" style:auto-text-indent="false"/>
    </style:style>
    <style:style style:name="P62" style:family="paragraph" style:parent-style-name="Standard">
      <style:paragraph-properties fo:margin-left="0in" fo:margin-right="0in" fo:line-height="0.278in" fo:orphans="0" fo:widows="0" fo:text-indent="0.4374in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0.298in" fo:margin-right="0in" fo:line-height="0.3335in" fo:orphans="0" fo:widows="0" fo:text-indent="-0.298in" style:auto-text-indent="false"/>
    </style:style>
    <style:style style:name="P64" style:family="paragraph" style:parent-style-name="Standard">
      <style:paragraph-properties fo:margin-left="0.3752in" fo:margin-right="0in" fo:line-height="0.278in" fo:orphans="0" fo:widows="0" fo:text-indent="0in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0.4244in" fo:margin-right="0in" fo:line-height="0.278in" fo:orphans="0" fo:widows="0" fo:text-indent="-0.4244in" style:auto-text-indent="false"/>
    </style:style>
    <style:style style:name="P66" style:family="paragraph" style:parent-style-name="Standard">
      <style:paragraph-properties fo:margin-left="0.4264in" fo:margin-right="0in" fo:line-height="0.278in" fo:orphans="0" fo:widows="0" fo:text-indent="0in" style:auto-text-indent="false"/>
    </style:style>
    <style:style style:name="P67" style:family="paragraph" style:parent-style-name="Standard">
      <style:paragraph-properties fo:margin-left="0.6417in" fo:margin-right="0in" fo:line-height="0.25in" fo:text-align="justify" style:justify-single-word="false" fo:orphans="0" fo:widows="0" fo:text-indent="-0.4665in" style:auto-text-indent="false">
        <style:tab-stops>
          <style:tab-stop style:position="0.1752in"/>
        </style:tab-stops>
      </style:paragraph-properties>
    </style:style>
    <style:style style:name="P68" style:family="paragraph" style:parent-style-name="Standard" style:list-style-name="WW8Num1">
      <style:paragraph-properties fo:margin-left="1.0937in" fo:margin-right="0in" fo:line-height="0.25in" fo:text-align="justify" style:justify-single-word="false" fo:orphans="0" fo:widows="0" fo:text-indent="-0.6689in" style:auto-text-indent="false">
        <style:tab-stops>
          <style:tab-stop style:position="0.647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Standard" style:list-style-name="WW8Num1">
      <style:paragraph-properties fo:margin-left="0.6472in" fo:margin-right="0in" fo:line-height="0.25in" fo:text-align="justify" style:justify-single-word="false" fo:orphans="0" fo:widows="0" fo:text-indent="-0.222in" style:auto-text-indent="false">
        <style:tab-stops>
          <style:tab-stop style:position="0.647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 style:list-style-name="WW8Num1">
      <style:paragraph-properties fo:margin-left="0.6472in" fo:margin-right="0in" fo:line-height="0.25in" fo:text-align="justify" style:justify-single-word="false" fo:orphans="0" fo:widows="0" fo:text-indent="-0.222in" style:auto-text-indent="false">
        <style:tab-stops>
          <style:tab-stop style:position="0.6472in"/>
        </style:tab-stops>
      </style:paragraph-properties>
    </style:style>
    <style:style style:name="P71" style:family="paragraph" style:parent-style-name="Standard">
      <style:paragraph-properties fo:margin-left="0.4807in" fo:margin-right="0in" fo:line-height="0.25in" fo:text-align="justify" style:justify-single-word="false" fo:orphans="0" fo:widows="0" fo:text-indent="-0.3744in" style:auto-text-indent="false">
        <style:tab-stops>
          <style:tab-stop style:position="0.4807in"/>
          <style:tab-stop style:position="0.5835in"/>
        </style:tab-stops>
      </style:paragraph-properties>
    </style:style>
    <style:style style:name="P72" style:family="paragraph" style:parent-style-name="Standard">
      <style:paragraph-properties fo:margin-left="0.839in" fo:margin-right="0in" fo:line-height="0.25in" fo:text-align="justify" style:justify-single-word="false" fo:orphans="0" fo:widows="0" fo:text-indent="-0.7154in" style:auto-text-indent="false"/>
    </style:style>
    <style:style style:name="P73" style:family="paragraph" style:parent-style-name="Standard">
      <style:paragraph-properties fo:margin-left="0.8382in" fo:margin-right="0in" fo:line-height="0.25in" fo:orphans="0" fo:widows="0" fo:text-indent="-0.7134in" style:auto-text-indent="false"/>
    </style:style>
    <style:style style:name="P74" style:family="paragraph" style:parent-style-name="Standard">
      <style:paragraph-properties fo:margin-left="0.8382in" fo:margin-right="0in" fo:line-height="0.25in" fo:text-align="justify" style:justify-single-word="false" fo:orphans="0" fo:widows="0" fo:text-indent="-0.7134in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Text_20_body">
      <style:paragraph-properties fo:margin-left="0.7972in" fo:margin-right="0in" fo:margin-top="0in" fo:margin-bottom="0in" style:contextual-spacing="false" fo:line-height="0.3335in" fo:text-align="justify" style:justify-single-word="false" fo:orphans="0" fo:widows="0" fo:text-indent="-0.802in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HTML_20_預設格式">
      <style:paragraph-properties fo:line-height="0.3335in" fo:orphans="0" fo:widows="0"/>
    </style:style>
    <style:style style:name="P77" style:family="paragraph" style:parent-style-name="HTML_20_預設格式">
      <style:paragraph-properties fo:margin-left="0.6764in" fo:margin-right="0in" fo:line-height="0.3335in" fo:orphans="0" fo:widows="0" fo:text-indent="-0.0016in" style:auto-text-indent="false"/>
    </style:style>
    <style:style style:name="P78" style:family="paragraph" style:parent-style-name="HTML_20_預設格式">
      <style:paragraph-properties fo:margin-left="1.0484in" fo:margin-right="0in" fo:line-height="0.3335in" fo:orphans="0" fo:widows="0" fo:text-indent="-1.0484in" style:auto-text-indent="false"/>
    </style:style>
    <style:style style:name="P79" style:family="paragraph" style:parent-style-name="HTML_20_預設格式">
      <style:paragraph-properties fo:margin-left="0.6736in" fo:margin-right="0in" fo:line-height="0.3335in" fo:orphans="0" fo:widows="0" fo:text-indent="-0.6736in" style:auto-text-indent="false"/>
    </style:style>
    <style:style style:name="P80" style:family="paragraph" style:parent-style-name="HTML_20_預設格式">
      <style:paragraph-properties fo:margin-left="1.1736in" fo:margin-right="0in" fo:line-height="0.3335in" fo:text-align="justify" style:justify-single-word="false" fo:orphans="0" fo:widows="0" fo:text-indent="-1.1736in" style:auto-text-indent="false"/>
    </style:style>
    <style:style style:name="P81" style:family="paragraph" style:parent-style-name="HTML_20_預設格式">
      <style:paragraph-properties fo:margin-left="1.3in" fo:margin-right="0in" fo:line-height="0.3335in" fo:orphans="0" fo:widows="0" fo:text-indent="-1.3in" style:auto-text-indent="false">
        <style:tab-stops>
          <style:tab-stop style:position="0.6362in"/>
          <style:tab-stop style:position="1.3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2" style:family="paragraph" style:parent-style-name="HTML_20_預設格式">
      <style:paragraph-properties fo:margin-left="0.9244in" fo:margin-right="0in" fo:line-height="0.3335in" fo:orphans="0" fo:widows="0" fo:text-indent="-0.9244in" style:auto-text-indent="false"/>
    </style:style>
    <style:style style:name="P83" style:family="paragraph" style:parent-style-name="HTML_20_預設格式">
      <style:paragraph-properties fo:margin-left="0.9244in" fo:margin-right="0in" fo:line-height="0.3335in" fo:text-align="justify" style:justify-single-word="false" fo:orphans="0" fo:widows="0" fo:text-indent="-0.9244in" style:auto-text-indent="false"/>
    </style:style>
    <style:style style:name="P84" style:family="paragraph" style:parent-style-name="本文縮排_20_3">
      <style:paragraph-properties fo:margin-left="0.4807in" fo:margin-right="0in" fo:margin-top="0in" fo:margin-bottom="0in" style:contextual-spacing="false" fo:line-height="0.25in" fo:orphans="0" fo:widows="0" fo:text-indent="-0.3744in" style:auto-text-indent="false">
        <style:tab-stops>
          <style:tab-stop style:position="0.4807in"/>
          <style:tab-stop style:position="0.5in"/>
          <style:tab-stop style:position="0.5835in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本文縮排_20_3">
      <style:paragraph-properties fo:margin-left="0.4807in" fo:margin-right="0in" fo:margin-top="0in" fo:margin-bottom="0in" style:contextual-spacing="false" fo:line-height="0.25in" fo:orphans="0" fo:widows="0" fo:text-indent="-0.3744in" style:auto-text-indent="false">
        <style:tab-stops>
          <style:tab-stop style:position="0.4807in"/>
          <style:tab-stop style:position="0.5835in"/>
        </style:tab-stops>
      </style:paragraph-properties>
    </style:style>
    <style:style style:name="P86" style:family="paragraph" style:parent-style-name="本文縮排_20_3">
      <style:paragraph-properties fo:margin-left="0.4807in" fo:margin-right="0in" fo:margin-top="0in" fo:margin-bottom="0in" style:contextual-spacing="false" fo:line-height="0.25in" fo:text-align="justify" style:justify-single-word="false" fo:orphans="0" fo:widows="0" fo:text-indent="-0.3555in" style:auto-text-indent="false">
        <style:tab-stops>
          <style:tab-stop style:position="0.5835in"/>
          <style:tab-stop style:position="0.6752in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本文縮排_20_3">
      <style:paragraph-properties fo:margin-left="0.8in" fo:margin-right="0in" fo:margin-top="0in" fo:margin-bottom="0in" style:contextual-spacing="false" fo:line-height="0.25in" fo:text-align="justify" style:justify-single-word="false" fo:orphans="0" fo:widows="0" fo:text-indent="-0.6937in" style:auto-text-indent="false">
        <style:tab-stops>
          <style:tab-stop style:position="0.5835in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Text_20_body_20_indent">
      <style:paragraph-properties fo:margin-left="0.5516in" fo:margin-right="0in" fo:margin-top="0in" fo:margin-bottom="0in" style:contextual-spacing="false" fo:line-height="0.25in" fo:text-align="justify" style:justify-single-word="false" fo:orphans="0" fo:widows="0" fo:text-indent="-0.4264in" style:auto-text-indent="false">
        <style:tab-stops>
          <style:tab-stop style:position="1.1252in"/>
        </style:tab-stops>
      </style:paragraph-properties>
    </style:style>
    <style:style style:name="P89" style:family="paragraph" style:parent-style-name="本文縮排_20_2">
      <style:paragraph-properties fo:margin-left="0.4807in" fo:margin-right="0in" fo:margin-top="0in" fo:margin-bottom="0in" style:contextual-spacing="false" fo:line-height="0.25in" fo:text-align="justify" style:justify-single-word="false" fo:orphans="0" fo:widows="0" fo:text-indent="-0.3744in" style:auto-text-indent="false" style:text-autospace="none" style:line-break="normal">
        <style:tab-stops>
          <style:tab-stop style:position="0.4807in"/>
          <style:tab-stop style:position="0.5835in"/>
        </style:tab-stops>
      </style:paragraph-properties>
    </style:style>
    <style:style style:name="P90" style:family="paragraph" style:parent-style-name="本文_20_3">
      <style:paragraph-properties fo:margin-left="0.4807in" fo:margin-right="0in" fo:margin-top="0in" fo:margin-bottom="0in" style:contextual-spacing="false" fo:line-height="0.25in" fo:text-align="justify" style:justify-single-word="false" fo:orphans="0" fo:widows="0" fo:text-indent="-0.3744in" style:auto-text-indent="false">
        <style:tab-stops>
          <style:tab-stop style:position="0.4807in"/>
          <style:tab-stop style:position="0.5835in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細明體" style:font-size-asian="16pt" style:font-name-complex="細明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138in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138in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ff0000" style:font-name-asian="標楷體" style:font-name-complex="標楷體"/>
    </style:style>
    <style:style style:name="T16" style:family="text">
      <style:text-properties fo:color="#ff0000" style:font-name="標楷體" fo:font-size="16pt" style:font-name-asian="標楷體" style:font-size-asian="16pt"/>
    </style:style>
    <style:style style:name="T17" style:family="text">
      <style:text-properties fo:color="#ff0000" style:font-name="標楷體" fo:font-size="16pt" style:font-name-asian="標楷體" style:font-size-asian="16pt" style:font-name-complex="細明體" style:font-size-complex="16pt"/>
    </style:style>
    <style:style style:name="T18" style:family="text">
      <style:text-properties fo:color="#ff0000" style:font-name="標楷體" fo:font-size="16pt" style:font-name-asian="標楷體" style:font-size-asian="16pt" style:font-name-complex="標楷體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ff0000" style:font-name="標楷體" fo:font-size="16pt" fo:letter-spacing="0.0138in" style:font-name-asian="標楷體" style:font-size-asian="16pt" style:font-name-complex="標楷體" style:font-size-complex="16pt"/>
    </style:style>
    <style:style style:name="T21" style:family="text">
      <style:text-properties fo:color="#ff0000" style:font-name="標楷體" fo:font-size="16pt" fo:letter-spacing="0.0138in" style:font-name-asian="標楷體" style:font-size-asian="16pt" style:font-size-complex="16pt"/>
    </style:style>
    <style:style style:name="T22" style:family="text">
      <style:text-properties fo:color="#ff0000" fo:font-size="16pt" style:font-name-asian="標楷體" style:font-size-asian="16pt"/>
    </style:style>
    <style:style style:name="T23" style:family="text">
      <style:text-properties fo:color="#ff0000" fo:font-size="16pt" style:font-name-asian="標楷體" style:font-size-asian="16pt" style:font-name-complex="細明體" style:font-size-complex="16pt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7" style:family="text">
      <style:text-properties fo:color="#000000" fo:font-size="16pt" style:font-name-asian="標楷體" style:font-size-asian="16pt"/>
    </style:style>
    <style:style style:name="T28" style:family="text">
      <style:text-properties style:text-line-through-style="solid" style:text-line-through-type="single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-asian="細明體"/>
    </style:style>
    <style:style style:name="T30" style:family="text">
      <style:text-properties style:font-name-complex="細明體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臺北市立高級中等以下學校校園場地開放使用管理辦法</text:p>
            <text:p text:style-name="P19"><text:span text:style-name="T13">臺北市政府</text:span><text:span text:style-name="T12">98</text:span><text:span text:style-name="T13">年</text:span><text:span text:style-name="T12">6</text:span><text:span text:style-name="T13">月</text:span><text:span text:style-name="T12">30</text:span><text:span text:style-name="T13">日府法三字第</text:span><text:span text:style-name="T12">09834868100</text:span><text:span text:style-name="T13">號令發布</text:span></text:p>
            <text:p text:style-name="P19"><text:span text:style-name="T13">臺北市政府</text:span><text:span text:style-name="T12">99</text:span><text:span text:style-name="T13">年</text:span><text:span text:style-name="T12">3</text:span><text:span text:style-name="T13">月</text:span><text:span text:style-name="T12">26</text:span><text:span text:style-name="T13">日府法三字第</text:span><text:span text:style-name="T12">09930772200</text:span><text:span text:style-name="T13">號令修正發布</text:span></text:p>
            <text:p text:style-name="P19"><text:span text:style-name="T15">臺北市政府102年11月8日府法綜字第10233555000號令修正發布</text:span></text:p>
          </table:table-cell>
        </table:table-row>
        <table:table-row table:style-name="Table1.1">
          <table:table-cell table:style-name="Table1.A1" office:value-type="string">
            <text:list xml:id="list1729709113050604601" text:style-name="WW8Num5">
              <text:list-item>
                <text:p text:style-name="P2"><text:span text:style-name="T7"><text:s text:c="4"/>臺北市政府(以下簡稱本府)為加強臺北市立高級中等以下學校(以下簡稱學校)校園場地開放使用管理，特訂定本辦法。</text:span></text:p>
              </text:list-item>
            </text:list>
            <text:p text:style-name="P6"/>
          </table:table-cell>
        </table:table-row>
        <table:table-row table:style-name="Table1.1">
          <table:table-cell table:style-name="Table1.A1" office:value-type="string">
            <text:list xml:id="list8173871923963931778" text:style-name="WW8Num6">
              <text:list-item>
                <text:p text:style-name="P3"><text:span text:style-name="T7"><text:s text:c="4"/>本辦法之主管機關為本府教育局(以下簡稱教育局)，並委任各學校執行。</text:span></text:p>
              </text:list-item>
            </text:list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2"><text:span text:style-name="T7">第三條 <text:s text:c="3"/>本辦法適用範圍，包括學校各類運動場、球場、活動中心(含禮堂)、游泳池、教室、演藝場所及會議室等區域(以下簡稱校園場地)。但依其他法令委託營運管理</text:span><text:span text:style-name="T24">或使用</text:span><text:span text:style-name="T7">之校園場地，不適用本辦法。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2"><text:span text:style-name="T7">第四條 <text:s text:c="3"/>校園場地之使用，不得</text:span><text:span text:style-name="T24">為</text:span><text:span text:style-name="T7">影響學校教學或相關活動之進行；其用途以下列活動為限：</text:span></text:p>
            <text:p text:style-name="P23">一 <text:s/>學校教育活動。</text:p>
            <text:p text:style-name="P23">二 <text:s/>體育活動。</text:p>
            <text:p text:style-name="P23">三 <text:s/>其他不違背法令或善良風俗之活動。</text:p>
            <text:p text:style-name="P24"><text:span text:style-name="T24"><text:s/>申請使用校園場地，不得為營業行為。但經學校許可者，不在此限。</text:span></text:p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2"><text:span text:style-name="T7">第五條 <text:s text:c="3"/>申請校園場地使用許可，應於使用日七日前為之。但經學校公告開放一般民眾個別從事休閒運動之場地，毋需申請。</text:span></text:p>
            <text:p text:style-name="P77"><text:span text:style-name="T6"><text:s text:c="4"/></text:span><text:span text:style-name="T5">申請時，應由申請人填具申請書，載明下列事項，並檢附相關文件</text:span><text:span text:style-name="T16">向學校提出；如由代理人提出申請者，並應檢具委任書</text:span><text:span text:style-name="T5">：</text:span></text:p>
            <text:p text:style-name="P78"><text:span text:style-name="T2"><text:s text:c="6"/></text:span><text:span text:style-name="T3">一</text:span><text:span text:style-name="T2"> <text:s/></text:span><text:span text:style-name="T3">申請人之姓名、國民身分證統一編號、住居所及電話號碼。</text:span><text:span text:style-name="T27">如</text:span><text:span text:style-name="T22">係法人或其他設有管理人或代表人之團體，其名稱、事務所或營業所、管理人或</text:span><text:span text:style-name="T17">代表人之姓名、國民身分證統一編號、住居所及電話號碼。</text:span></text:p>
            <text:p text:style-name="P26"><text:span text:style-name="T7">二 <text:s/>使用場地之目的、方式</text:span><text:span text:style-name="T22">、範圍</text:span><text:span text:style-name="T7">及起訖時間。</text:span></text:p>
            <text:p text:style-name="P27"><text:soft-page-break/>三 <text:s/>活動內容。</text:p>
            <text:p text:style-name="P26"><text:span text:style-name="T7">四 <text:s/></text:span><text:span text:style-name="T19">海報、宣傳標語與其他文宣品之內容、張貼地點及方式。</text:span></text:p>
            <text:p text:style-name="P28"><text:span text:style-name="T7">五 <text:s/>使用場地所需搭建</text:span><text:span text:style-name="T19">台</text:span><text:span text:style-name="T7">架與電器設備之種類及搭建地點</text:span><text:span text:style-name="T19">、</text:span><text:span text:style-name="T7">方 式。</text:span></text:p>
            <text:p text:style-name="P26"><text:span text:style-name="T7">六 <text:s/>維持場館內外秩序</text:span><text:span text:style-name="T19">、環境安寧、</text:span><text:span text:style-name="T7">交通</text:span><text:span text:style-name="T19">及公共安全</text:span><text:span text:style-name="T7">之方案。</text:span></text:p>
            <text:p text:style-name="P29"><text:span text:style-name="T14"><text:s text:c="4"/></text:span><text:span text:style-name="T30">申請人應於許可處分送達後三日內繳納場地使用費、保證金及其他費用。未遵期繳納者，不得使用。</text:span></text:p>
            <text:p text:style-name="P30"><text:span text:style-name="T19">申請人</text:span><text:span text:style-name="T7">為教育局、教育局所屬社教機構或學校自辦者，免繳使用費、保證金及其他費用</text:span><text:span text:style-name="T19">；申請人為</text:span><text:span text:style-name="T7">本府</text:span><text:span text:style-name="T19">其他</text:span><text:span text:style-name="T7">所屬機關（構）</text:span><text:span text:style-name="T19">者，</text:span><text:span text:style-name="T7">免繳保證金。</text:span></text:p>
            <text:p text:style-name="P30"><text:span text:style-name="T19">學校</text:span><text:span text:style-name="T7">必要時得要求申請人以自己費用，並以學校為受益人，投保火險、公共意外責任險或其他與場地使用或活動有關之保險。</text:span></text:p>
            <text:p text:style-name="P31"/>
          </table:table-cell>
        </table:table-row>
        <table:table-row table:style-name="Table1.1">
          <table:table-cell table:style-name="Table1.A1" office:value-type="string">
            <text:p text:style-name="P20"><text:span text:style-name="T7">第六條 <text:s text:c="3"/></text:span><text:span text:style-name="T19">申請案</text:span><text:span text:style-name="T7">有下列情形之一者，學校得不予許可：</text:span></text:p>
            <text:p text:style-name="P32"><text:span text:style-name="T7">一 <text:s/></text:span><text:span text:style-name="T19">申請</text:span><text:span text:style-name="T7">使用目的不符第四條</text:span><text:span text:style-name="T19">第一項</text:span><text:span text:style-name="T7">各款之規定。</text:span></text:p>
            <text:p text:style-name="P33"><text:span text:style-name="T7">二 <text:s/>有</text:span><text:span text:style-name="T24">第十七條</text:span><text:span text:style-name="T7">規定一年內不受理其申請之情形，未逾一年。</text:span></text:p>
            <text:p text:style-name="P32"><text:span text:style-name="T7">三 <text:s/>其他違反法令或公序良俗之</text:span><text:span text:style-name="T19">情事</text:span><text:span text:style-name="T7">。</text:span></text:p>
            <text:p text:style-name="P35"/>
          </table:table-cell>
        </table:table-row>
        <table:table-row table:style-name="Table1.8">
          <table:table-cell table:style-name="Table1.A1" office:value-type="string">
            <text:p text:style-name="P20"><text:span text:style-name="T7">第七條 <text:s text:c="3"/>校園場地若於同一時段有多數申請人申請使用，以先申請者優先使用。</text:span><text:span text:style-name="T24">但多數人申請長期使用致場地時段不敷分配時，由學校協調解決或抽籤決定之。</text:span></text:p>
            <text:p text:style-name="P34"><text:span text:style-name="T19">申請長期使用校園場地，每期以三個月為限，期滿後如需繼續使用，應於期滿日七日前重新</text:span><text:soft-page-break/><text:span text:style-name="T19">提出申請。</text:span></text:p>
            <text:p text:style-name="P34"><text:span text:style-name="T19">長期使用者以每週二次、每次二小時為原則。</text:span><text:span text:style-name="T7">但在不影響其他使用者之情形下，學校得准予增加每週使用場地之次數及時數。</text:span></text:p>
            <text:p text:style-name="P36"/>
          </table:table-cell>
        </table:table-row>
        <table:table-row table:style-name="Table1.8">
          <table:table-cell table:style-name="Table1.A1" office:value-type="string">
            <text:p text:style-name="P22"><text:span text:style-name="T7">第八條 <text:s text:c="3"/>校園場地開放時間如下：</text:span></text:p>
            <text:p text:style-name="P37"><text:span text:style-name="T7">一 <text:s/>上課日：上午五時至七時、下午五時三十分至九時三十分。</text:span></text:p>
            <text:p text:style-name="P37"><text:span text:style-name="T7">二 <text:s/>週休二日及例假日：上午五時至下午九時三十分。</text:span></text:p>
            <text:p text:style-name="P38"><text:span text:style-name="T7"><text:s text:c="6"/>三 <text:s/>寒、暑假：學校辦理學藝活動時，開放時間比照上課日辦理，其餘開放時間比照週休二日及例假日辦理。</text:span></text:p>
            <text:p text:style-name="P39"><text:span text:style-name="T7">前項校園場地開放時間，得由學校視實際需要調整，並於調整日七日前，於網站及門首公告。</text:span></text:p>
            <text:p text:style-name="P40"/>
          </table:table-cell>
        </table:table-row>
        <table:table-row table:style-name="Table1.8">
          <table:table-cell table:style-name="Table1.A1" office:value-type="string">
            <text:p text:style-name="P20"><text:span text:style-name="T7">第九條 <text:s text:c="3"/>學校因施工、重大教學活動或其他特殊情形，場地開放確有困難者，得暫停開放，並應函報教育局備查。</text:span></text:p>
            <text:p text:style-name="P41"><text:span text:style-name="T7">前項情形，學校應於停止開放日七日前，於網站及門首公告。</text:span></text:p>
            <text:p text:style-name="P42"/>
          </table:table-cell>
        </table:table-row>
        <table:table-row table:style-name="Table1.1">
          <table:table-cell table:style-name="Table1.A1" office:value-type="string">
            <text:p text:style-name="P21"><text:span text:style-name="T7">第十條 <text:s text:c="3"/></text:span><text:span text:style-name="T19">校園場地使用之收費基準如附表。</text:span></text:p>
          </table:table-cell>
        </table:table-row>
        <table:table-row table:style-name="Table1.1">
          <table:table-cell table:style-name="Table1.A1" office:value-type="string">
            <text:p text:style-name="P79"><text:span text:style-name="T6">第十一條 <text:s/></text:span><text:span text:style-name="T22">申請人非經學校許可，不得於使用場地為營業行為。其經學校許可者，須印製之收費入場券，應向主管稽徵機關辦理登記及娛樂稅徵免手續。</text:span></text:p>
            <text:p text:style-name="P45"/>
          </table:table-cell>
        </table:table-row>
        <table:table-row table:style-name="Table1.13">
          <table:table-cell table:style-name="Table1.A1" office:value-type="string">
            <text:p text:style-name="P44"><text:span text:style-name="T7">第十二條 <text:s text:c="2"/></text:span><text:span text:style-name="T19">使用校園場地時，申請人應遵守下列事項：</text:span></text:p>
            <text:p text:style-name="P80"><text:span text:style-name="T18"><text:s text:c="6"/></text:span><text:span text:style-name="T6"><text:s/>一</text:span><text:span text:style-name="T18"> <text:s/></text:span><text:span text:style-name="T22">使用學校提供之設備器材，</text:span><text:span text:style-name="T3">使用完畢後，應如數歸還及回復原狀；其有短少或損壞，應予補足、修</text:span><text:soft-page-break/><text:span text:style-name="T3">復或照價賠償。</text:span></text:p>
            <text:p text:style-name="P80"><text:span text:style-name="T18"><text:s text:c="7"/></text:span><text:span text:style-name="T6">二</text:span><text:span text:style-name="T18"> <text:s/></text:span><text:span text:style-name="T22">張貼海報、宣傳標語與其他文宣品應經許可，除經學校同意外，</text:span><text:span text:style-name="T3">不得使用漿糊、膠紙、圖釘或其他任何可能污損場地</text:span><text:span text:style-name="T22">牆面、地板及其他設備之</text:span><text:span text:style-name="T23">物品。</text:span></text:p>
            <text:p text:style-name="P47"><text:span text:style-name="T7">三</text:span><text:span text:style-name="T19"> <text:s/>申請人及活動參與人員</text:span><text:span text:style-name="T7">攜帶</text:span><text:span text:style-name="T19">之物品，</text:span><text:span text:style-name="T7">應自行妥慎保管，學校不負保管之責。</text:span></text:p>
            <text:p text:style-name="P48">四 <text:s/>未經學校同意，不得擅接燈光或使用電器用品。</text:p>
            <text:p text:style-name="P47"><text:span text:style-name="T7">五</text:span><text:span text:style-name="T19"> <text:s/></text:span><text:span text:style-name="T7">搭建</text:span><text:span text:style-name="T19">之</text:span><text:span text:style-name="T7">台架及電器設備</text:span><text:span text:style-name="T19">應經許可，</text:span><text:span text:style-name="T7">使用時應符合相關法規之規定，由具有相關資格之人搭建與操作。</text:span></text:p>
            <text:p text:style-name="P48">六 <text:s/>未經學校同意，不得擅自將場地之一部或全部轉讓他人使用。</text:p>
            <text:p text:style-name="P47"><text:span text:style-name="T19">七 <text:s/>不得使用火把、爆竹、煙火或其他危險物品。</text:span></text:p>
            <text:p text:style-name="P47"><text:span text:style-name="T19">八 <text:s/>在指定地點及核准時限內辦理活動。</text:span></text:p>
            <text:p text:style-name="P47"><text:span text:style-name="T19">九 <text:s/>在活動期間應負責場地內外秩序、公共安全、交通、環境衛生及環境安寧之維護，並接受場地管理人員之指導。</text:span></text:p>
            <text:p text:style-name="P81"><text:span text:style-name="T19"><text:s text:c="7"/>十 <text:s/></text:span><text:span text:style-name="T23">為維護公共安全，應依臺北市特定場所容留人數管制規則實施容留管制。</text:span></text:p>
            <text:p text:style-name="P76"><text:span text:style-name="T19"><text:s text:c="7"/>十一 <text:s/></text:span><text:span text:style-name="T23">不得有其他違反法令或公序良俗之情事。</text:span></text:p>
            <text:p text:style-name="P43"><text:span text:style-name="T7"><text:s text:c="4"/>違反前項各款規定者，申請人應依法自行負責。如致學校遭受損害者，並應負損害賠償責任。違反第二款或第五款者，學校得於必要時強制拆除之，所需費用由申請人負擔。</text:span></text:p>
            <text:p text:style-name="P49"/>
          </table:table-cell>
        </table:table-row>
        <table:table-row table:style-name="Table1.1">
          <table:table-cell table:style-name="Table1.A1" office:value-type="string">
            <text:p text:style-name="P50"><text:span text:style-name="T7">第十三條 <text:s text:c="2"/>學校如有特殊需要必須收回校園場地自行使用時，得於使用日三日前，通知原申請人另議使用時間或廢止原許可之處分，並無息退還所繳納之各項費用及保證金，申請人不得請求補償。</text:span></text:p>
            <text:p text:style-name="P51"/>
          </table:table-cell>
        </table:table-row>
        <text:soft-page-break/>
        <table:table-row table:style-name="Table1.1">
          <table:table-cell table:style-name="Table1.A1" office:value-type="string">
            <text:p text:style-name="P54"><text:span text:style-name="T7">第十四條 <text:s text:c="2"/>申請人取得許可後，無法如期使用者，應於使用日三日前以書面通知學校取消使用，其所繳納之各項費用及保證金無息退還。但已發生之費用，不予退還。</text:span></text:p>
            <text:p text:style-name="P55"><text:span text:style-name="T7">申請人未遵守前項期限或未通知，校園場地使用費之二分之一及已發生之費用不予退還。若因而致學校受有損害者，申請人應負損害賠償責任。</text:span></text:p>
            <text:p text:style-name="P55"><text:span text:style-name="T24">前項情形不可歸責於申請人者，不在此限</text:span><text:span text:style-name="T7">。</text:span></text:p>
            <text:p text:style-name="P56"/>
          </table:table-cell>
        </table:table-row>
        <table:table-row table:style-name="Table1.1">
          <table:table-cell table:style-name="Table1.A1" office:value-type="string">
            <text:p text:style-name="P50"><text:span text:style-name="T7">第十五條 <text:s text:c="3"/>活動結束後，申請人應於學校規定之時限內將場地回復原狀交還學校。如有損壞，應即修復，並負損害賠償責任；未修復者，學校得逕行修復</text:span><text:span text:style-name="T19">，所需費用由申請人負擔</text:span><text:span text:style-name="T7">。</text:span></text:p>
            <text:p text:style-name="P52"/>
          </table:table-cell>
        </table:table-row>
        <table:table-row table:style-name="Table1.1">
          <table:table-cell table:style-name="Table1.A1" office:value-type="string">
            <text:p text:style-name="P50"><text:span text:style-name="T7">第十六條 <text:s text:c="3"/>於活動結束後，經學校派員檢查校園場地、設備及器材等，確認無損壞及其他違規情事後，或業已扣除相當於損害金額之保證金後，無息退還保證金之餘額。</text:span></text:p>
            <text:p text:style-name="P55"><text:span text:style-name="T7">申請人違反本辦法所生之各項費用及損害賠償等，學校得先自保證金中扣除，餘額再發還申請人，不足時並得追償之。</text:span></text:p>
            <text:p text:style-name="P53"/>
          </table:table-cell>
        </table:table-row>
        <table:table-row table:style-name="Table1.1">
          <table:table-cell table:style-name="Table1.A1" office:value-type="string">
            <text:p text:style-name="P83"><text:span text:style-name="T18">第十七條 <text:s text:c="3"/></text:span><text:span text:style-name="T22">學校得於許可處分中載明：「申請人有下列情形之一者，學校得廢止或撤銷原許可處分，其所繳之各項費用及保證金不予退還，並自廢止或撤銷處分之日起一年內不受理其申請；有減收費用優惠者，並應補繳已使用期間之差額：一、活動內容與原申請使用內容不符。二、有第六條各款情形之一。三、</text:span><text:span text:style-name="T23">將場地之全部或一部轉讓他人使用。四、以身心障礙團體申請並享有減收費用優惠，實際使用者非身心障礙人士。五、妨害公務或有故意破壞公物之行為。六、未遵期繳納使用費、</text:span><text:soft-page-break/><text:span text:style-name="T23">保證金或其他費用。七、有非經許可之營業行為。八、有使用火把、爆竹、煙火或其他危險物品之行為。九、活動內容對於他人健康或建築物安全或學校設施有危害之虞。十、其他致生學校損害之行為。十一、其他違反本辦法規定或不遵從學校指示之行為。十二、其他違反法令或公序良俗之情事。」</text:span></text:p>
            <text:p text:style-name="P75"/>
          </table:table-cell>
        </table:table-row>
        <table:table-row table:style-name="Table1.1">
          <table:table-cell table:style-name="Table1.A1" office:value-type="string">
            <text:p text:style-name="P82"><text:span text:style-name="T18">第十八條 <text:s text:c="3"/></text:span><text:span text:style-name="T22">學校依本辦法辦理場地開放之收入，應依相關法令規定辦理。其依相關法令規定採代收代付方式辦理者，其賸餘款應於年度終了時結清作為各校教育發</text:span><text:span text:style-name="T23">展基金來源。</text:span></text:p>
            <text:p text:style-name="P57"><text:span text:style-name="T29"><text:s text:c="12"/></text:span><text:span text:style-name="T12">學校所收場地使用費及其他費用，其用途得用於支應場地開放所需之業務費、水電費、設備費、維護費及兼管人員之加班費、誤餐費等。</text:span></text:p>
            <text:p text:style-name="P52"/>
          </table:table-cell>
        </table:table-row>
        <table:table-row table:style-name="Table1.1">
          <table:table-cell table:style-name="Table1.A1" office:value-type="string">
            <text:p text:style-name="P50"><text:span text:style-name="T7">第十九條 <text:s text:c="3"/>本辦法所定書表格式，由各學校另定之。</text:span></text:p>
          </table:table-cell>
        </table:table-row>
        <table:table-row table:style-name="Table1.21">
          <table:table-cell table:style-name="Table1.A1" office:value-type="string">
            <text:p text:style-name="P50"><text:span text:style-name="T7">第二十條 <text:s text:c="3"/>本辦法自發布日施行。</text:span></text:p>
          </table:table-cell>
        </table:table-row>
      </table:table>
      <text:p text:style-name="P58">附表</text:p>
      <text:p text:style-name="P1"><text:span text:style-name="T25">臺北市立高級中等以下學校校園場地開放使用收費基準表</text:span></text:p>
      <text:p text:style-name="P1"><text:span text:style-name="T24"><text:s text:c="47"/>單位：新臺幣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table:number-columns-spanned="6" office:value-type="string">
            <text:list xml:id="list1592294880071067534" text:style-name="WW8Num2">
              <text:list-item>
                <text:p text:style-name="P4"><text:span text:style-name="T24">活動中心、禮堂、演藝場所收費金額（以2小時為一收費單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級別</text:p>
          </table:table-cell>
          <table:table-cell table:style-name="Table2.A3" table:number-columns-spanned="3" office:value-type="string">
            <text:p text:style-name="P8">設備參考條件</text:p>
          </table:table-cell>
          <table:covered-table-cell/>
          <table:covered-table-cell/>
          <table:table-cell table:style-name="Table2.A3" office:value-type="string">
            <text:p text:style-name="P8">場地使用費</text:p>
          </table:table-cell>
          <table:table-cell table:style-name="Table2.A1" office:value-type="string">
            <text:p text:style-name="P8">其他使用費</text:p>
          </table:table-cell>
        </table:table-row>
        <table:table-row table:style-name="Table2.3">
          <table:table-cell table:style-name="Table2.A3" office:value-type="string">
            <text:p text:style-name="P12">甲</text:p>
          </table:table-cell>
          <table:table-cell table:style-name="Table2.A3" table:number-columns-spanned="3" office:value-type="string">
            <text:p text:style-name="P12">1,000坪以上</text:p>
          </table:table-cell>
          <table:covered-table-cell/>
          <table:covered-table-cell/>
          <table:table-cell table:style-name="Table2.A3" office:value-type="string">
            <text:p text:style-name="P12">2,750元</text:p>
          </table:table-cell>
          <table:table-cell table:style-name="Table2.A1" table:number-rows-spanned="6" office:value-type="string">
            <text:p text:style-name="P60">1、冷氣空調使用費每冷凍噸12元/時。</text:p>
            <text:p text:style-name="P60">2、場地照明按設施加收電費。</text:p>
            <text:p text:style-name="P60">3、使用鋼琴每單位時段使用費500元。</text:p>
          </table:table-cell>
        </table:table-row>
        <table:table-row table:style-name="Table2.3">
          <table:table-cell table:style-name="Table2.A3" office:value-type="string">
            <text:p text:style-name="P12">乙</text:p>
          </table:table-cell>
          <table:table-cell table:style-name="Table2.A3" table:number-columns-spanned="3" office:value-type="string">
            <text:p text:style-name="P12">750坪以上未滿1,000坪</text:p>
          </table:table-cell>
          <table:covered-table-cell/>
          <table:covered-table-cell/>
          <table:table-cell table:style-name="Table2.A3" office:value-type="string">
            <text:p text:style-name="P12">2,400元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丙</text:p>
          </table:table-cell>
          <table:table-cell table:style-name="Table2.A3" table:number-columns-spanned="3" office:value-type="string">
            <text:p text:style-name="P12">500坪以上未滿750坪</text:p>
          </table:table-cell>
          <table:covered-table-cell/>
          <table:covered-table-cell/>
          <table:table-cell table:style-name="Table2.A3" office:value-type="string">
            <text:p text:style-name="P12">2,100元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2">丁</text:p>
          </table:table-cell>
          <table:table-cell table:style-name="Table2.A3" table:number-columns-spanned="3" office:value-type="string">
            <text:p text:style-name="P12">350坪以上未滿500坪</text:p>
          </table:table-cell>
          <table:covered-table-cell/>
          <table:covered-table-cell/>
          <table:table-cell table:style-name="Table2.A3" office:value-type="string">
            <text:p text:style-name="P12">1,900元</text:p>
          </table:table-cell>
          <table:covered-table-cell/>
        </table:table-row>
        <table:table-row table:style-name="Table2.8">
          <table:table-cell table:style-name="Table2.A3" office:value-type="string">
            <text:p text:style-name="P12">戊</text:p>
          </table:table-cell>
          <table:table-cell table:style-name="Table2.A3" table:number-columns-spanned="3" office:value-type="string">
            <text:p text:style-name="P12">200坪以上未滿350坪</text:p>
          </table:table-cell>
          <table:covered-table-cell/>
          <table:covered-table-cell/>
          <table:table-cell table:style-name="Table2.A3" office:value-type="string">
            <text:p text:style-name="P12">1,350元</text:p>
          </table:table-cell>
          <table:covered-table-cell/>
        </table:table-row>
        <table:table-row table:style-name="Table2.9">
          <table:table-cell table:style-name="Table2.A3" office:value-type="string">
            <text:p text:style-name="P12">己</text:p>
          </table:table-cell>
          <table:table-cell table:style-name="Table2.A3" table:number-columns-spanned="3" office:value-type="string">
            <text:p text:style-name="P12">未滿200坪</text:p>
          </table:table-cell>
          <table:covered-table-cell/>
          <table:covered-table-cell/>
          <table:table-cell table:style-name="Table2.A3" office:value-type="string">
            <text:p text:style-name="P12">800元</text:p>
          </table:table-cell>
          <table:covered-table-cell/>
        </table:table-row>
        <table:table-row table:style-name="Table2.10">
          <table:table-cell table:style-name="Table2.A1" table:number-columns-spanned="6" office:value-type="string">
            <text:list xml:id="list233148814333028" text:continue-numbering="true" text:style-name="WW8Num2">
              <text:list-item>
                <text:p text:style-name="P5"><text:span text:style-name="T24">游泳池收費金額（以2小時為一收費單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2" office:value-type="string">
            <text:p text:style-name="P10">項 <text:s/>目</text:p>
          </table:table-cell>
          <table:covered-table-cell/>
          <table:table-cell table:style-name="Table2.A11" office:value-type="string">
            <text:p text:style-name="P10">場地使用費</text:p>
          </table:table-cell>
          <table:table-cell table:style-name="Table2.D11" table:number-columns-spanned="3" office:value-type="string">
            <text:p text:style-name="P10">其他使用費</text:p>
          </table:table-cell>
          <table:covered-table-cell/>
          <table:covered-table-cell/>
        </table:table-row>
        <table:table-row table:style-name="Table2.12">
          <table:table-cell table:style-name="Table2.A11" table:number-columns-spanned="2" office:value-type="string">
            <text:p text:style-name="P10">室外標準池</text:p>
          </table:table-cell>
          <table:covered-table-cell/>
          <table:table-cell table:style-name="Table2.A11" office:value-type="string">
            <text:p text:style-name="P10">2,200元</text:p>
          </table:table-cell>
          <table:table-cell table:style-name="Table2.D11" table:number-rows-spanned="2" table:number-columns-spanned="3" office:value-type="string">
            <text:p text:style-name="P60">1、冷氣空調使用費每冷凍噸12元/時。</text:p>
            <text:p text:style-name="P13">2、場地照明按設施加收電費。</text:p>
          </table:table-cell>
          <table:covered-table-cell/>
          <table:covered-table-cell/>
        </table:table-row>
        <table:table-row table:style-name="Table2.13">
          <table:table-cell table:style-name="Table2.A11" table:number-columns-spanned="2" office:value-type="string">
            <text:p text:style-name="P10">室內溫水池</text:p>
          </table:table-cell>
          <table:covered-table-cell/>
          <table:table-cell table:style-name="Table2.A11" office:value-type="string">
            <text:p text:style-name="P10">2,750元</text:p>
          </table:table-cell>
          <table:covered-table-cell/>
          <table:covered-table-cell/>
          <table:covered-table-cell/>
        </table:table-row>
      </table:table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1"><text:span text:style-name="T24">叁、室外網球場收費金額（以1小時為一收費單位）</text:span></text:p>
            <text:p text:style-name="P62">每面球場每單位收費220元，夜間按照明設施加收電費。</text:p>
          </table:table-cell>
        </table:table-row>
        <table:table-row table:style-name="Table3.1">
          <table:table-cell table:style-name="Table3.A1" office:value-type="string">
            <text:p text:style-name="P63"><text:span text:style-name="T24">肆、教室收費金額（以2小時為一收費單位）</text:span></text:p>
            <text:p text:style-name="P64"><text:soft-page-break/>每間教室每單位收費220元。冷氣空調費用比照（壹）標準收費。</text:p>
          </table:table-cell>
        </table:table-row>
        <table:table-row table:style-name="Table3.1">
          <table:table-cell table:style-name="Table3.A1" office:value-type="string">
            <text:p text:style-name="P63"><text:span text:style-name="T24">伍、會議室收費金額（以2小時為一收費單位）</text:span></text:p>
            <text:p text:style-name="P64">每間會議室每單位收費500元。冷氣空調費用比照（壹）標準收費。</text:p>
          </table:table-cell>
        </table:table-row>
        <table:table-row table:style-name="Table3.4">
          <table:table-cell table:style-name="Table3.A1" office:value-type="string">
            <text:p text:style-name="P65"><text:span text:style-name="T24">陸、運動場（含室外綜合球場）收費金額（以2小時為一收費單位）</text:span></text:p>
            <text:p text:style-name="P64">凡團體使用學校運動場進行活動或比賽時，每單位收費550元，夜間按照明設施加收電費。</text:p>
          </table:table-cell>
        </table:table-row>
        <table:table-row table:style-name="Table3.5">
          <table:table-cell table:style-name="Table3.A1" office:value-type="string">
            <text:p text:style-name="P14"><text:span text:style-name="T24">柒、電腦教室收費金額（以2小時為一收費單位）</text:span></text:p>
            <text:p text:style-name="P66"><text:span text:style-name="T24">每間教室每單位收費1,000元，電腦超過40部者，得依比例增加收費金額。</text:span></text:p>
          </table:table-cell>
        </table:table-row>
        <table:table-row table:style-name="Table3.6">
          <table:table-cell table:style-name="Table3.A1" office:value-type="string">
            <text:p text:style-name="P84">備註：</text:p>
            <text:p text:style-name="P67"><text:span text:style-name="T7">一、學校提供場地，有下列情事之一者，得免收、減收或停收相關費用：</text:span></text:p>
            <text:list xml:id="list4928308763600184227" text:style-name="WW8Num1">
              <text:list-item>
                <text:p text:style-name="P68">各機關學校辦理業務或教育宣導。</text:p>
              </text:list-item>
              <text:list-item>
                <text:p text:style-name="P69">各機關學校間協助事項。</text:p>
              </text:list-item>
              <text:list-item>
                <text:p text:style-name="P70"><text:span text:style-name="word12"><text:span text:style-name="T7">重大</text:span></text:span><text:span text:style-name="word12"><text:span text:style-name="T10">災害地區災民</text:span></text:span><text:span text:style-name="word12"><text:span text:style-name="T20">臨時安置使用</text:span></text:span><text:span text:style-name="word12"><text:span text:style-name="T10">。</text:span></text:span></text:p>
              </text:list-item>
              <text:list-item>
                <text:p text:style-name="P70"><text:span text:style-name="word12"><text:span text:style-name="T7">緊急急難救助</text:span></text:span><text:span text:style-name="word12"><text:span text:style-name="T19">臨時安置使用</text:span></text:span><text:span text:style-name="word12"><text:span text:style-name="T7">。</text:span></text:span></text:p>
              </text:list-item>
              <text:list-item>
                <text:p text:style-name="P70"><text:span text:style-name="T11">基於國際間條約、</text:span><text:span text:style-name="T21">協</text:span><text:span text:style-name="T11">定或互惠原則。</text:span></text:p>
              </text:list-item>
              <text:list-item>
                <text:p text:style-name="P69">其他法律規定得免收、減收或停收者。</text:p>
              </text:list-item>
            </text:list>
            <text:p text:style-name="P86">二、學校依規定提供身心障礙團體使用時，每週應提供十分之一以上時段，優先供身心障礙團體使用，相關費用應減收二分之一以上。</text:p>
            <text:p text:style-name="P88"><text:span text:style-name="T19">三</text:span><text:span text:style-name="T24">、學校如因場地、設備狀況特殊，有新建或老舊破損者，得視設備實際</text:span><text:span text:style-name="T26">狀況</text:span><text:span text:style-name="T24">，酌予增減收費基準，其調整幅度應以不超過百分之十為原則，經校務會議通過</text:span><text:span text:style-name="T19">，由學校公告</text:span><text:span text:style-name="T24">實施。</text:span></text:p>
            <text:p text:style-name="P89"><text:span text:style-name="T19">四</text:span><text:span text:style-name="T24">、本附表之收費基準各項收費（場地費、冷氣空調使用費、照明使用費等），係以單位時段為收費單位。使用未滿一單位，仍以一單位計算，當日連續使用時，從第二時段起，以</text:span><text:span text:style-name="T19">一</text:span><text:span text:style-name="T24">小時為收費單位。但未滿一小時仍以一小時計算。</text:span></text:p>
            <text:p text:style-name="P71"><text:span text:style-name="T19">五、</text:span><text:span text:style-name="T7">長期使用之團體單位，各學校得以一小時為收費單位；其場地使用費得依實際狀況酌收七折以上之費用。</text:span></text:p>
            <text:p text:style-name="P71"><text:span text:style-name="T19">六</text:span><text:span text:style-name="T24">、保證金金額，室內場地以5,000元</text:span><text:span text:style-name="T19">、</text:span><text:span text:style-name="T24">室外場地以</text:span><text:span text:style-name="T19">1萬</text:span><text:span text:style-name="T24">元為原則</text:span><text:span text:style-name="T19">。</text:span><text:span text:style-name="T24">但學校得視場地及設備情況，經行政會議通過</text:span><text:span text:style-name="T19">，由學校公告</text:span><text:span text:style-name="T24">調整保證金額度。</text:span></text:p>
            <text:p text:style-name="P90"><text:span text:style-name="T19">七</text:span><text:span text:style-name="T24">、凡申請使用校園場地，需預演彩排或事前練習者，學校仍應依收費標準，收取相關費用。</text:span></text:p>
            <text:p text:style-name="P85"><text:soft-page-break/><text:span text:style-name="T19">八</text:span><text:span text:style-name="T24">、申請使用游泳池，依下列規定辦理：</text:span></text:p>
            <text:p text:style-name="P87">（一）申請使用游泳池以團體為限，並應有合格救生員執行安全維護工作，救生員未到場時，不得使用。</text:p>
            <text:p text:style-name="P72"><text:span text:style-name="T24">（二）室內溫水池，如未使用加熱設備時，得以室外游泳池計算場地使用費。</text:span></text:p>
            <text:p text:style-name="P46"><text:span text:style-name="T24"><text:s/>（三）室外游泳池未達標準池規格（50公尺×25公尺）者，減半收費。</text:span></text:p>
            <text:p text:style-name="P73"><text:span text:style-name="T24">（四）如需重新換水則加收水費，金額依水</text:span><text:span text:style-name="T19">表</text:span><text:span text:style-name="T24">度數計算。</text:span></text:p>
            <text:p text:style-name="P74">（五）舉辦活動出售門票者，加收門票總收入金額百分之五。</text:p>
            <text:p text:style-name="P18"><text:span text:style-name="T19"><text:s/>九</text:span><text:span text:style-name="T24">、凡申請使用校園場地並進行實況或錄影轉播者，每次須加收</text:span><text:span text:style-name="T19">1萬5,000</text:span><text:span text:style-name="T24">元</text:span><text:span text:style-name="T19">。</text:span><text:span text:style-name="T24">但因公益需要或特殊情況經學校許可者，得免予加收。</text:span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style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39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39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78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78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78in" fo:margin-right="0in" fo:line-height="200%" fo:text-indent="0in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style:contextual-spacing="false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in" fo:margin-bottom="0.0835in" style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ord1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3346in" fo:text-indent="-0.5937in" fo:margin-left="1.0937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0.4252in" fo:text-indent="-0.5in" fo:margin-left="0.4252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0"><draw:text-box fo:min-height="0.0228in" fo:min-width="0in"><text:p text:style-name="Footer"><text:span text:style-name="Page_20_Number"><text:page-number text:select-page="current">1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各級學校校園場地開放使用管理辦法（草案）</dc:title>
    <meta:initial-creator>SuperXP</meta:initial-creator>
    <meta:creation-date>2013-11-11T14:16:00</meta:creation-date>
    <dc:creator>user</dc:creator>
    <dc:date>2013-11-29T16:18:00</dc:date>
    <meta:print-date>2013-11-11T16:09:00</meta:print-date>
    <meta:editing-cycles>60</meta:editing-cycles>
    <meta:editing-duration>PT1H55M</meta:editing-duration>
    <meta:document-statistic meta:table-count="3" meta:image-count="0" meta:object-count="0" meta:page-count="11" meta:paragraph-count="135" meta:word-count="4156" meta:character-count="4520" meta:non-whitespace-character-count="4276"/>
    <meta:generator>LibreOffice/4.2.8.2$Linux_X86_64 LibreOffice_project/420m0$Build-2</meta:generator>
  </office:meta>
</office:document-meta>
</file>