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944in" table:align="center" style:writing-mode="lr-tb"/>
    </style:style>
    <style:style style:name="Table1.A" style:family="table-column">
      <style:table-column-properties style:column-width="6.8944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none" style:writing-mode="lr-tb"/>
    </style:style>
    <style:style style:name="Table2" style:family="table">
      <style:table-properties style:width="6.7535in" table:align="center" style:writing-mode="lr-tb"/>
    </style:style>
    <style:style style:name="Table2.A" style:family="table-column">
      <style:table-column-properties style:column-width="0.4965in"/>
    </style:style>
    <style:style style:name="Table2.B" style:family="table-column">
      <style:table-column-properties style:column-width="0.759in"/>
    </style:style>
    <style:style style:name="Table2.C" style:family="table-column">
      <style:table-column-properties style:column-width="1.259in"/>
    </style:style>
    <style:style style:name="Table2.D" style:family="table-column">
      <style:table-column-properties style:column-width="0.3569in"/>
    </style:style>
    <style:style style:name="Table2.E" style:family="table-column">
      <style:table-column-properties style:column-width="1.25in"/>
    </style:style>
    <style:style style:name="Table2.F" style:family="table-column">
      <style:table-column-properties style:column-width="2.6319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0.5pt solid #000000" style:writing-mode="lr-tb"/>
    </style:style>
    <style:style style:name="Table2.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A9" style:family="table-cell">
      <style:table-cell-properties style:vertical-align="middle" fo:padding-left="0.0194in" fo:padding-right="0.0194in" fo:padding-top="0in" fo:padding-bottom="0in" fo:border="0.5pt solid #000000" style:writing-mode="lr-tb"/>
    </style:style>
    <style:style style:name="Table2.A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P1" style:family="paragraph" style:parent-style-name="Standard">
      <style:paragraph-properties fo:line-height="0.278in"/>
      <style:text-properties fo:font-weight="bold" style:font-weight-asian="bold"/>
    </style:style>
    <style:style style:name="P2" style:family="paragraph" style:parent-style-name="Standard">
      <style:paragraph-properties fo:line-height="0.361in" fo:text-align="center" style:justify-single-word="false"/>
      <style:text-properties fo:font-size="16pt" style:font-name-asian="標楷體" style:font-size-asian="16pt" style:font-name-complex="標楷體" style:font-size-complex="16pt"/>
    </style:style>
    <style:style style:name="P3" style:family="paragraph" style:parent-style-name="Standard">
      <style:paragraph-properties fo:line-height="0.361in" style:snap-to-layout-grid="false"/>
      <style:text-properties fo:font-size="16pt" style:font-name-asian="標楷體" style:font-size-asian="16pt" style:font-size-complex="16pt"/>
    </style:style>
    <style:style style:name="P4" style:family="paragraph" style:parent-style-name="Standard">
      <style:paragraph-properties fo:line-height="0.361in" fo:text-align="center" style:justify-single-word="false" style:snap-to-layout-grid="false"/>
      <style:text-properties fo:font-size="16pt" style:font-name-asian="標楷體" style:font-size-asian="16pt" style:font-size-complex="16pt"/>
    </style:style>
    <style:style style:name="P5" style:family="paragraph" style:parent-style-name="Standard">
      <style:paragraph-properties fo:line-height="0.3335in" fo:text-align="end" style:justify-single-word="false"/>
      <style:text-properties style:font-name="標楷體" style:font-name-asian="標楷體" style:font-name-complex="標楷體"/>
    </style:style>
    <style:style style:name="P6" style:family="paragraph" style:parent-style-name="Standard">
      <style:paragraph-properties fo:line-height="0.361in"/>
    </style:style>
    <style:style style:name="P7" style:family="paragraph" style:parent-style-name="Standard">
      <style:paragraph-properties fo:line-height="0.361in" fo:text-align="center" style:justify-single-word="false"/>
    </style:style>
    <style:style style:name="P8" style:family="paragraph" style:parent-style-name="Standard">
      <style:paragraph-properties fo:line-height="0.361in" fo:text-align="justify" style:justify-single-word="false"/>
    </style:style>
    <style:style style:name="P9" style:family="paragraph" style:parent-style-name="Standard">
      <style:paragraph-properties fo:line-height="0.3335in"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5835in" fo:margin-right="0in" fo:line-height="0.361in" fo:text-align="justify" style:justify-single-word="false" fo:text-indent="-0.5835in" style:auto-text-indent="false" style:text-autospace="none"/>
    </style:style>
    <style:style style:name="P12" style:family="paragraph" style:parent-style-name="Standard">
      <style:paragraph-properties fo:margin-left="0.5835in" fo:margin-right="0in" fo:line-height="0.361in" fo:text-align="justify" style:justify-single-word="false" fo:text-indent="-0.5835in" style:auto-text-indent="false" style:snap-to-layout-grid="false"/>
      <style:text-properties fo:font-size="16pt" fo:letter-spacing="-0.0138in" style:font-size-asian="16pt" style:font-size-complex="16pt"/>
    </style:style>
    <style:style style:name="P13" style:family="paragraph" style:parent-style-name="Standard">
      <style:paragraph-properties fo:margin-left="0.5835in" fo:margin-right="0in" fo:line-height="0.361in" fo:text-align="justify" style:justify-single-word="false" fo:text-indent="0.389in" style:auto-text-indent="false" style:snap-to-layout-grid="false"/>
      <style:text-properties fo:font-size="16pt" fo:letter-spacing="-0.0138in" style:font-size-asian="16pt" style:font-size-complex="16pt"/>
    </style:style>
    <style:style style:name="P14" style:family="paragraph" style:parent-style-name="Standard">
      <style:paragraph-properties fo:margin-left="0.5835in" fo:margin-right="0in" fo:line-height="0.361in" fo:text-align="justify" style:justify-single-word="false" fo:text-indent="0.389in" style:auto-text-indent="false" style:snap-to-layout-grid="false"/>
      <style:text-properties fo:font-size="16pt" fo:letter-spacing="-0.0138in" style:font-name-asian="標楷體" style:font-size-asian="16pt" style:font-name-complex="標楷體" style:font-size-complex="16pt"/>
    </style:style>
    <style:style style:name="P15" style:family="paragraph" style:parent-style-name="Standard">
      <style:paragraph-properties fo:margin-left="0.972in" fo:margin-right="0in" fo:line-height="0.361in" fo:text-align="justify" style:justify-single-word="false" fo:text-indent="-0.389in" style:auto-text-indent="false" style:text-autospace="none"/>
    </style:style>
    <style:style style:name="P16" style:family="paragraph" style:parent-style-name="Standard">
      <style:paragraph-properties fo:margin-left="0.972in" fo:margin-right="0in" fo:line-height="0.361in" fo:text-align="justify" style:justify-single-word="false" fo:text-indent="-0.389in" style:auto-text-indent="false" style:snap-to-layout-grid="false"/>
      <style:text-properties fo:font-size="16pt" fo:letter-spacing="-0.0138in" style:font-size-asian="16pt" style:font-size-complex="16pt"/>
    </style:style>
    <style:style style:name="P17" style:family="paragraph" style:parent-style-name="Standard">
      <style:paragraph-properties fo:margin-left="0.972in" fo:margin-right="0in" fo:line-height="0.361in" fo:text-align="justify" style:justify-single-word="false" fo:text-indent="-0.389in" style:auto-text-indent="false" style:text-autospace="none"/>
      <style:text-properties fo:font-size="16pt" fo:letter-spacing="-0.0138in" style:font-size-asian="16pt" style:font-size-complex="16pt"/>
    </style:style>
    <style:style style:name="P18" style:family="paragraph" style:parent-style-name="Standard">
      <style:paragraph-properties fo:margin-left="0.778in" fo:margin-right="0in" fo:line-height="0.361in" fo:text-align="justify" style:justify-single-word="false" fo:text-indent="-0.778in" style:auto-text-indent="false"/>
    </style:style>
    <style:style style:name="P19" style:family="paragraph" style:parent-style-name="Standard">
      <style:paragraph-properties fo:margin-left="0.778in" fo:margin-right="0in" fo:line-height="0.361in" fo:text-align="justify" style:justify-single-word="false" fo:text-indent="-0.778in" style:auto-text-indent="false"/>
      <style:text-properties fo:font-size="16pt" fo:letter-spacing="-0.0138in" style:font-size-asian="16pt" style:font-size-complex="16pt"/>
    </style:style>
    <style:style style:name="P20" style:family="paragraph" style:parent-style-name="Standard">
      <style:paragraph-properties fo:margin-left="0.778in" fo:margin-right="0in" fo:line-height="0.361in" fo:text-align="justify" style:justify-single-word="false" fo:text-indent="-0.778in" style:auto-text-indent="false" style:text-autospace="none"/>
      <style:text-properties fo:font-size="16pt" fo:letter-spacing="-0.0138in" style:font-size-asian="16pt" style:font-size-complex="16pt"/>
    </style:style>
    <style:style style:name="P21" style:family="paragraph" style:parent-style-name="Standard">
      <style:paragraph-properties fo:margin-left="1.1807in" fo:margin-right="0in" fo:line-height="0.361in" fo:text-align="justify" style:justify-single-word="false" fo:text-indent="-0.389in" style:auto-text-indent="false" style:text-autospace="none"/>
    </style:style>
    <style:style style:name="P22" style:family="paragraph" style:parent-style-name="Standard">
      <style:paragraph-properties fo:margin-left="1.3752in" fo:margin-right="0in" fo:line-height="0.361in" fo:text-align="justify" style:justify-single-word="false" fo:text-indent="-0.5835in" style:auto-text-indent="false" style:text-autospace="none"/>
    </style:style>
    <style:style style:name="P23" style:family="paragraph" style:parent-style-name="Standard">
      <style:paragraph-properties fo:margin-left="0.7917in" fo:margin-right="0in" fo:line-height="0.361in" fo:text-align="justify" style:justify-single-word="false" fo:text-indent="0.389in" style:auto-text-indent="false"/>
    </style:style>
    <style:style style:name="P24" style:family="paragraph" style:parent-style-name="Standard" style:list-style-name="WW8Num6">
      <style:paragraph-properties fo:margin-left="0.5126in" fo:margin-right="0in" fo:line-height="0.361in" fo:text-align="justify" style:justify-single-word="false" fo:orphans="2" fo:widows="2" fo:text-indent="-0.5126in" style:auto-text-indent="false">
        <style:tab-stops/>
      </style:paragraph-properties>
    </style:style>
    <style:style style:name="P25" style:family="paragraph" style:parent-style-name="Standard">
      <style:paragraph-properties fo:margin-left="0.3075in" fo:margin-right="0in" fo:line-height="0.361in" fo:text-indent="-0.328in" style:auto-text-indent="false"/>
    </style:style>
    <style:style style:name="P26" style:family="paragraph" style:parent-style-name="Standard">
      <style:paragraph-properties fo:margin-left="0.2in" fo:margin-right="0in" fo:line-height="0.361in" fo:text-indent="-0.2201in" style:auto-text-indent="false"/>
    </style:style>
    <style:style style:name="P27" style:family="paragraph" style:parent-style-name="Standard">
      <style:paragraph-properties fo:margin-left="0.9807in" fo:margin-right="0in" fo:line-height="0.361in" fo:text-indent="-0.9807in" style:auto-text-indent="false"/>
    </style:style>
    <style:style style:name="P28" style:family="paragraph" style:parent-style-name="Standard">
      <style:paragraph-properties fo:margin-left="0in" fo:margin-right="0in" fo:line-height="0.361in" fo:text-indent="0.4374in" style:auto-text-indent="false"/>
    </style:style>
    <style:style style:name="P29" style:family="paragraph" style:parent-style-name="Standard">
      <style:paragraph-properties fo:margin-left="0.298in" fo:margin-right="0in" fo:line-height="0.361in" fo:text-indent="-0.298in" style:auto-text-indent="false"/>
    </style:style>
    <style:style style:name="P30" style:family="paragraph" style:parent-style-name="Standard">
      <style:paragraph-properties fo:margin-left="0.4283in" fo:margin-right="0in" fo:line-height="0.361in" fo:text-indent="0in" style:auto-text-indent="false"/>
    </style:style>
    <style:style style:name="P31" style:family="paragraph" style:parent-style-name="Standard">
      <style:paragraph-properties fo:margin-left="0.4244in" fo:margin-right="0in" fo:line-height="0.361in" fo:text-indent="-0.4244in" style:auto-text-indent="false"/>
    </style:style>
    <style:style style:name="P32" style:family="paragraph" style:parent-style-name="Standard">
      <style:paragraph-properties fo:margin-left="0.4244in" fo:margin-right="0in" fo:line-height="0.361in" fo:text-align="justify" style:justify-single-word="false" fo:text-indent="-0.4244in" style:auto-text-indent="false"/>
    </style:style>
    <style:style style:name="P33" style:family="paragraph" style:parent-style-name="Standard">
      <style:paragraph-properties fo:margin-left="0.4244in" fo:margin-right="0in" fo:line-height="0.361in" fo:text-indent="-0.4244in" style:auto-text-indent="false" style:text-autospace="none"/>
      <style:text-properties fo:font-size="16pt" style:font-name-asian="標楷體" style:font-size-asian="16pt" style:font-name-complex="標楷體" style:font-size-complex="16pt"/>
    </style:style>
    <style:style style:name="P34" style:family="paragraph" style:parent-style-name="Standard">
      <style:paragraph-properties fo:margin-left="0.5957in" fo:margin-right="0in" fo:line-height="0.361in" fo:text-indent="-0.4244in" style:auto-text-indent="false" style:text-autospace="none"/>
    </style:style>
    <style:style style:name="P35" style:family="paragraph" style:parent-style-name="Standard">
      <style:paragraph-properties fo:line-height="0.278in" fo:background-color="#ffffff">
        <style:background-image/>
      </style:paragraph-properties>
      <style:text-properties fo:font-size="10pt" style:font-name-asian="標楷體" style:font-size-asian="10pt" style:font-size-complex="10pt" text:display="none"/>
    </style:style>
    <style:style style:name="P36" style:family="paragraph" style:parent-style-name="Standard" style:master-page-name="Standard">
      <style:paragraph-properties fo:text-align="center" style:justify-single-word="false" style:page-number="auto"/>
      <style:text-properties style:font-name="標楷體" fo:font-size="16pt" fo:letter-spacing="-0.0138in" fo:font-weight="bold" style:font-name-asian="標楷體" style:font-size-asian="16pt" style:font-weight-asian="bold" style:font-size-complex="16pt"/>
    </style:style>
    <style:style style:name="P37" style:family="paragraph" style:parent-style-name="Standard" style:master-page-name="Convert_20_1">
      <style:paragraph-properties fo:line-height="0.3335in" style:page-number="auto"/>
      <style:text-properties style:font-name="標楷體" fo:font-size="14pt" style:font-name-asian="標楷體" style:font-size-asian="14pt" style:font-name-complex="標楷體" style:font-size-complex="14pt"/>
    </style:style>
    <style:style style:name="P38" style:family="paragraph" style:parent-style-name="Text_20_body_20_indent">
      <style:paragraph-properties fo:margin-left="0.4244in" fo:margin-right="0in" fo:line-height="0.361in" fo:text-align="justify" style:justify-single-word="false" fo:text-indent="-0.4244in" style:auto-text-indent="false" style:snap-to-layout-grid="false">
        <style:tab-stops>
          <style:tab-stop style:position="0.4807in"/>
          <style:tab-stop style:position="0.5835in"/>
        </style:tab-stops>
      </style:paragraph-properties>
    </style:style>
    <style:style style:name="P39" style:family="paragraph" style:parent-style-name="Text_20_body_20_indent">
      <style:paragraph-properties fo:margin-left="0.5957in" fo:margin-right="0in" fo:line-height="0.361in" fo:text-align="justify" style:justify-single-word="false" fo:text-indent="-0.4244in" style:auto-text-indent="false" style:snap-to-layout-grid="false"/>
    </style:style>
    <style:style style:name="P40" style:family="paragraph" style:parent-style-name="本文縮排_20_3">
      <style:paragraph-properties fo:margin-left="0in" fo:margin-right="0in" fo:margin-top="0in" fo:margin-bottom="0in" style:contextual-spacing="false" fo:line-height="0.361in" fo:text-indent="0in" style:auto-text-indent="false"/>
      <style:text-properties fo:font-size="16pt" style:font-name-asian="標楷體" style:font-size-asian="16pt" style:font-name-complex="標楷體" style:font-size-complex="16pt"/>
    </style:style>
    <style:style style:name="P41" style:family="paragraph" style:parent-style-name="本文縮排_20_3">
      <style:paragraph-properties fo:margin-left="0.4244in" fo:margin-right="0in" fo:margin-top="0in" fo:margin-bottom="0in" style:contextual-spacing="false" fo:line-height="0.361in" fo:text-indent="-0.4244in" style:auto-text-indent="false">
        <style:tab-stops>
          <style:tab-stop style:position="0.4807in"/>
          <style:tab-stop style:position="0.5in"/>
          <style:tab-stop style:position="0.5835in"/>
        </style:tab-stops>
      </style:paragraph-properties>
      <style:text-properties fo:font-size="16pt" style:font-name-asian="標楷體" style:font-size-asian="16pt" style:font-name-complex="標楷體" style:font-size-complex="16pt"/>
    </style:style>
    <style:style style:name="P42" style:family="paragraph" style:parent-style-name="本文縮排_20_2">
      <style:paragraph-properties fo:margin-left="0.4244in" fo:margin-right="0in" fo:margin-top="0in" fo:margin-bottom="0in" style:contextual-spacing="false" fo:line-height="0.361in" fo:text-indent="-0.4244in" style:auto-text-indent="false"/>
    </style:style>
    <style:style style:name="T1" style:family="text">
      <style:text-properties fo:letter-spacing="-0.0138in" fo:font-weight="bold" style:font-weight-asian="bold"/>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complex="標楷體" style:font-size-complex="16pt"/>
    </style:style>
    <style:style style:name="T5" style:family="text">
      <style:text-properties style:font-name-asian="Times New Roman" style:font-name-complex="Times New Roman"/>
    </style:style>
    <style:style style:name="T6" style:family="text">
      <style:text-properties fo:font-size="16pt" fo:letter-spacing="-0.0138in" style:font-name-asian="標楷體" style:font-size-asian="16pt" style:font-name-complex="標楷體" style:font-size-complex="16pt"/>
    </style:style>
    <style:style style:name="T7" style:family="text">
      <style:text-properties fo:font-size="16pt" fo:letter-spacing="-0.0138in" style:font-name-asian="標楷體" style:font-size-asian="16pt" style:font-size-complex="16pt"/>
    </style:style>
    <style:style style:name="T8" style:family="text">
      <style:text-properties fo:font-size="16pt" fo:letter-spacing="-0.0138in" style:font-name-asian="Times New Roman" style:font-size-asian="16pt" style:font-size-complex="16pt"/>
    </style:style>
    <style:style style:name="T9" style:family="text">
      <style:text-properties fo:font-size="16pt" fo:letter-spacing="-0.0138in" style:font-name-asian="Times New Roman" style:font-size-asian="16pt" style:font-name-complex="Times New Roman" style:font-size-complex="16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Times New Roman" style:font-size-asian="16pt" style:font-size-complex="16pt"/>
    </style:style>
    <style:style style:name="T13" style:family="text">
      <style:text-properties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臺北市立高級中等以下學校校園場地開放使用管理辦法部分修正條文</text:p>
      <table:table table:name="Table1" table:style-name="Table1">
        <table:table-column table:style-name="Table1.A"/>
        <table:table-row table:style-name="Table1.1">
          <table:table-cell table:style-name="Table1.A1" office:value-type="string">
            <text:p text:style-name="P12"><text:span text:style-name="T3">第五條</text:span><text:span text:style-name="T5"> <text:s text:c="3"/></text:span><text:span text:style-name="T3">申請校園場地使用許可，應於使用日七日前為之。但經學校公告開放一般民眾個別從事休閒運動之場地，毋需申請。</text:span></text:p>
            <text:p text:style-name="P13"><text:span text:style-name="T3">申請時，應由申請人填具申請書，載明下列事項，並檢附相關文件向學校提出；如由代理人提出申請者，並應檢具委任書：</text:span><text:span text:style-name="T5"> </text:span></text:p>
            <text:p text:style-name="P16"><text:span text:style-name="T3">一</text:span><text:span text:style-name="T5"> <text:s/></text:span><text:span text:style-name="T3">申請人之姓名、國民身分證統一編號、住居所及電話號碼。如係法人或其他設有管理人或代表人之團體，其名稱、事務所或營業所、管理人或代表人之姓名、國民身分證統一編號、住居所及電話號碼。</text:span></text:p>
            <text:p text:style-name="P16"><text:span text:style-name="T3">二</text:span><text:span text:style-name="T5"> <text:s/></text:span><text:span text:style-name="T3">使用場地之目的、方式、範圍及起訖時間。</text:span></text:p>
            <text:p text:style-name="P16"><text:span text:style-name="T3">三</text:span><text:span text:style-name="T5"> <text:s/></text:span><text:span text:style-name="T3">活動內容。</text:span></text:p>
            <text:p text:style-name="P16"><text:span text:style-name="T3">四</text:span><text:span text:style-name="T5"> <text:s/></text:span><text:span text:style-name="T3">海報、宣傳標語與其他文宣品之內容、張貼地點及方式。</text:span></text:p>
            <text:p text:style-name="P16"><text:span text:style-name="T3">五</text:span><text:span text:style-name="T5"> <text:s/></text:span><text:span text:style-name="T3">使用場地所需搭建台架與電器設備之種類及搭建地點、方式。</text:span></text:p>
            <text:p text:style-name="P16"><text:span text:style-name="T3">六</text:span><text:span text:style-name="T5"> <text:s/></text:span><text:span text:style-name="T3">維持場地內外秩序、環境安寧、交通及公共安全之方案。</text:span></text:p>
            <text:p text:style-name="P14">申請人應於許可處分送達後三日內繳納場地使用費、保證金及其他費用。未遵期繳納者，不得使用。</text:p>
            <text:p text:style-name="P14">申請人為教育局、教育局所屬社教機構或學校者，免繳使用費、保證金及其他費用；申請人為本府其他所屬機關（構）者，免繳保證金。</text:p>
            <text:p text:style-name="P14">學校必要時得要求申請人以自己費用，並以學校為受益人，投保火險、公共意外責任險或其他與場地使用或活動有關之保險。</text:p>
          </table:table-cell>
        </table:table-row>
        <table:table-row table:style-name="Table1.1">
          <table:table-cell table:style-name="Table1.A1" office:value-type="string">
            <text:p text:style-name="P11"><text:span text:style-name="T6">第六條</text:span><text:span text:style-name="T8"> <text:s text:c="3"/></text:span><text:span text:style-name="T6">申請案有下列情形之一者，學校得不予許可：</text:span></text:p>
            <text:p text:style-name="P15"><text:span text:style-name="T6">一</text:span><text:span text:style-name="T8"> <text:s/></text:span><text:span text:style-name="T6">申請使用目的不符第四條第一項各款之規定。</text:span></text:p>
            <text:p text:style-name="P15"><text:span text:style-name="T6">二</text:span><text:span text:style-name="T9"> </text:span><text:span text:style-name="T8"><text:s/></text:span><text:span text:style-name="T6">有第十七條規定一年內不受理其申請之情形，未逾一年。</text:span></text:p>
            <text:p text:style-name="P17"><text:span text:style-name="T3">三</text:span><text:span text:style-name="T5"> <text:s/></text:span><text:span text:style-name="T3">其他違反法令或公序良俗之情事。</text:span></text:p>
          </table:table-cell>
        </table:table-row>
        <table:table-row table:style-name="Table1.1">
          <table:table-cell table:style-name="Table1.A1" office:value-type="string">
            <text:p text:style-name="P11"><text:span text:style-name="T6">第十條</text:span><text:span text:style-name="T9"> <text:s text:c="3"/></text:span><text:span text:style-name="T6">校園場地使用之收費基準如附表。</text:span></text:p>
          </table:table-cell>
        </table:table-row>
        <table:table-row table:style-name="Table1.1">
          <table:table-cell table:style-name="Table1.A1" office:value-type="string">
            <text:p text:style-name="P20"><text:span text:style-name="T3">第十一條</text:span><text:span text:style-name="T5"> <text:s text:c="3"/></text:span><text:span text:style-name="T3">申請人非經學校許可，不得於使用場地為營業行為。其經學校許可者，須印製之收費入場券，應向主管稽徵機關辦理登記及娛樂稅徵免手續。</text:span></text:p>
          </table:table-cell>
        </table:table-row>
        <text:soft-page-break/>
        <table:table-row table:style-name="Table1.1">
          <table:table-cell table:style-name="Table1.A1" office:value-type="string">
            <text:p text:style-name="P18"><text:span text:style-name="T6">第十二條</text:span><text:span text:style-name="T9"> <text:s text:c="3"/></text:span><text:span text:style-name="T6">使用校園場地時，申請人應遵守下列事項：</text:span></text:p>
            <text:p text:style-name="P21"><text:span text:style-name="T6">一</text:span><text:span text:style-name="T8"> <text:s/></text:span><text:span text:style-name="T6">使用學校提供之設備器材，使用完畢後，應如數歸還及回復原狀；其有短少或損壞，應予補足、修復或照價賠償。</text:span></text:p>
            <text:p text:style-name="P21"><text:span text:style-name="T6">二</text:span><text:span text:style-name="T8"> <text:s/></text:span><text:span text:style-name="T6">張貼海報、宣傳標語與其他文宣品應經許可，除經學校同意外，不得使用漿糊、膠紙、圖釘或其他任何可能污損場地牆面、地板及其他設備之物品。</text:span></text:p>
            <text:p text:style-name="P21"><text:span text:style-name="T6">三</text:span><text:span text:style-name="T9"> </text:span><text:span text:style-name="T8"><text:s/></text:span><text:span text:style-name="T7">申請人及活動參與人員</text:span><text:span text:style-name="T6">攜帶之物品，應自行妥慎保管，學校不負保管之責。</text:span></text:p>
            <text:p text:style-name="P21"><text:span text:style-name="T6">四</text:span><text:span text:style-name="T8"> <text:s/></text:span><text:span text:style-name="T6">未經學校同意，不得擅接燈光或使用電器用品。</text:span></text:p>
            <text:p text:style-name="P21"><text:span text:style-name="T6">五</text:span><text:span text:style-name="T8"> <text:s/></text:span><text:span text:style-name="T6">搭建之台架與電器設備應經許可，使用時應符合相關法規之規定，由具有相關資格之人搭建與操作。</text:span></text:p>
            <text:p text:style-name="P21"><text:span text:style-name="T6">六</text:span><text:span text:style-name="T8"> <text:s/></text:span><text:span text:style-name="T6">未經學校同意，不得擅自將場地之一部或全部轉讓他人使用。</text:span></text:p>
            <text:p text:style-name="P21"><text:span text:style-name="T6">七</text:span><text:span text:style-name="T8"> <text:s/></text:span><text:span text:style-name="T7">不得使用火把、爆竹、煙火或其他危險物品。</text:span></text:p>
            <text:p text:style-name="P21"><text:span text:style-name="T6">八</text:span><text:span text:style-name="T9"> <text:s/></text:span><text:span text:style-name="T6">在指定地點及核准時限內辦理活動。</text:span></text:p>
            <text:p text:style-name="P21"><text:span text:style-name="T6">九</text:span><text:span text:style-name="T8"> <text:s/></text:span><text:span text:style-name="T6">在活動期間應負責場地內外秩序、公共安全、交通、環境衛生及環境安寧之維護，並接受場地管理人員之指導。</text:span></text:p>
            <text:p text:style-name="P21"><text:span text:style-name="T6">十</text:span><text:span text:style-name="T8"> <text:s/></text:span><text:span text:style-name="T6">為維護公共安全，應依臺北市特定場所容留人數管制規則實施容留管制。</text:span></text:p>
            <text:p text:style-name="P22"><text:span text:style-name="T6">十一</text:span><text:span text:style-name="T9"> </text:span><text:span text:style-name="T8"><text:s/></text:span><text:span text:style-name="T6">不得有其他違反法令或公序良俗之情事。</text:span></text:p>
            <text:p text:style-name="P23"><text:span text:style-name="T6">違反前項各款規定者，申請人應依法自行負責。如致學校遭受損害者，並應負損害賠償責任。違反第二款或第五款規定者，學校得於必要時強制拆除之，所需費用由申請人負擔。</text:span></text:p>
          </table:table-cell>
        </table:table-row>
        <table:table-row table:style-name="Table1.1">
          <table:table-cell table:style-name="Table1.A1" office:value-type="string">
            <text:p text:style-name="P19"><text:span text:style-name="T3">第十五條</text:span><text:span text:style-name="T5"> <text:s text:c="3"/></text:span><text:span text:style-name="T3">活動結束後，申請人應於學校規定之時限內將場地回復原狀交還學校。如有損壞，應即修復，並負損害賠償責任；未修復者，學校得逕行修復，所需費用由申請人負擔。</text:span></text:p>
          </table:table-cell>
        </table:table-row>
        <table:table-row table:style-name="Table1.1">
          <table:table-cell table:style-name="Table1.A1" office:value-type="string">
            <text:p text:style-name="P18"><text:span text:style-name="T6">第十七條</text:span><text:span text:style-name="T9"> <text:s text:c="3"/></text:span><text:span text:style-name="T6">學校得於許可處分中載明：「申請人有下列情形之一者，學校得廢止或撤銷原許可處分，其所繳之各項費用及保證金</text:span><text:soft-page-break/><text:span text:style-name="T6">不予退還，並自廢止或撤銷處分之日起一年內不受理其申請；有減收費用優惠者，並應補繳已使用期間之差額：一、活動內容與原申請使用內容不符。二、有第六條各款情形之一。三、將場地之全部或一部轉讓他人使用。四、以身心障礙團體申請並享有減收費用優惠，實際使用者非身心障礙人士。五、</text:span><text:span text:style-name="T8"> </text:span><text:span text:style-name="T6">妨害公務或有故意破壞公物之行為。六、未遵期繳納使用費、保證金或其他費用。七、有非經許可之營業行為。八、有使用火把、爆竹、煙火或其他危險物品之行為。九、活動內容對於他人健康或建築物安全或學校設施有危害之虞。十、其他致生學校損害之行為。十一、其他違反本辦法規定或不遵從學校指示之行為。十二、其他違反法令或公序良俗之情事。」</text:span></text:p>
          </table:table-cell>
        </table:table-row>
        <table:table-row table:style-name="Table1.1">
          <table:table-cell table:style-name="Table1.A1" office:value-type="string">
            <text:p text:style-name="P18"><text:span text:style-name="T6">第十八條</text:span><text:span text:style-name="T9"> <text:s text:c="3"/></text:span><text:span text:style-name="T6">學校依本辦法辦理場地開放之收入，應依相關法令規定辦理。其依相關法令規定採代收代付方式辦理者，其賸餘款應於年度終了時結清作為各校教育發展基金來源。</text:span></text:p>
            <text:p text:style-name="P23"><text:span text:style-name="T6">學校所收場地使用費及其他費用，其用途得用於支應場地開放所需之業務費、水電費、設備費、維護費及兼管人員之加班費、誤餐費等。</text:span></text:p>
          </table:table-cell>
        </table:table-row>
      </table:table>
      <text:p text:style-name="Standard"/>
      <text:p text:style-name="Standard"/>
      <text:p text:style-name="Standard"/>
      <text:p text:style-name="P37">附表</text:p>
      <text:p text:style-name="P9"><text:span text:style-name="T14">臺北市立高級中等以下學校校園場地開放使用收費基準表</text:span></text:p>
      <text:p text:style-name="P5"><text:s text:c="4"/>單位：新臺幣</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list xml:id="list8187977075425240425" text:style-name="WW8Num6">
              <text:list-item>
                <text:p text:style-name="P24"><text:span text:style-name="T11">活動中心、禮堂、演藝場所收費金額〈以</text:span><text:span text:style-name="T10">2</text:span><text:span text:style-name="T11">小時為一收費單位〉</text:span></text:p>
              </text:list-item>
            </text:list>
          </table:table-cell>
          <table:covered-table-cell/>
          <table:covered-table-cell/>
          <table:covered-table-cell/>
          <table:covered-table-cell/>
          <table:covered-table-cell/>
        </table:table-row>
        <table:table-row table:style-name="Table2.1">
          <table:table-cell table:style-name="Table2.A2" office:value-type="string">
            <text:p text:style-name="P2">級別</text:p>
          </table:table-cell>
          <table:table-cell table:style-name="Table2.A2" table:number-columns-spanned="3" office:value-type="string">
            <text:p text:style-name="P2">設備參考條件</text:p>
          </table:table-cell>
          <table:covered-table-cell/>
          <table:covered-table-cell/>
          <table:table-cell table:style-name="Table2.A2" office:value-type="string">
            <text:p text:style-name="P2">場地使用費</text:p>
          </table:table-cell>
          <table:table-cell table:style-name="Table2.A1" office:value-type="string">
            <text:p text:style-name="P2">其他使用費</text:p>
          </table:table-cell>
        </table:table-row>
        <table:table-row table:style-name="Table2.1">
          <table:table-cell table:style-name="Table2.A2" office:value-type="string">
            <text:p text:style-name="P2">甲</text:p>
          </table:table-cell>
          <table:table-cell table:style-name="Table2.A2" table:number-columns-spanned="3" office:value-type="string">
            <text:p text:style-name="P6"><text:span text:style-name="T10">1,000</text:span><text:span text:style-name="T11">坪以上</text:span></text:p>
          </table:table-cell>
          <table:covered-table-cell/>
          <table:covered-table-cell/>
          <table:table-cell table:style-name="Table2.A2" office:value-type="string">
            <text:p text:style-name="P7"><text:span text:style-name="T10">2,750</text:span><text:span text:style-name="T11">元</text:span></text:p>
          </table:table-cell>
          <table:table-cell table:style-name="Table2.A1" table:number-rows-spanned="6" office:value-type="string">
            <text:p text:style-name="P25"><text:span text:style-name="T10">1</text:span><text:span text:style-name="T11">、冷氣空調使用費每冷凍噸</text:span><text:span text:style-name="T10">12</text:span><text:span text:style-name="T11">元</text:span><text:span text:style-name="T10">/</text:span><text:span text:style-name="T11">時。</text:span></text:p>
            <text:p text:style-name="P25"><text:span text:style-name="T10">2</text:span><text:span text:style-name="T11">、場地照明按設施加收電費。</text:span></text:p>
            <text:p text:style-name="P25"><text:span text:style-name="T10">3</text:span><text:span text:style-name="T11">、使用鋼琴每單位時段使用費</text:span><text:span text:style-name="T10">500</text:span><text:span text:style-name="T11">元。</text:span></text:p>
          </table:table-cell>
        </table:table-row>
        <table:table-row table:style-name="Table2.1">
          <table:table-cell table:style-name="Table2.A2" office:value-type="string">
            <text:p text:style-name="P2">乙</text:p>
          </table:table-cell>
          <table:table-cell table:style-name="Table2.A2" table:number-columns-spanned="3" office:value-type="string">
            <text:p text:style-name="P6"><text:span text:style-name="T10">750</text:span><text:span text:style-name="T11">坪以上未滿</text:span><text:span text:style-name="T10">1,000</text:span><text:span text:style-name="T11">坪</text:span></text:p>
          </table:table-cell>
          <table:covered-table-cell/>
          <table:covered-table-cell/>
          <table:table-cell table:style-name="Table2.A2" office:value-type="string">
            <text:p text:style-name="P7"><text:span text:style-name="T10">2,400</text:span><text:span text:style-name="T11">元</text:span></text:p>
          </table:table-cell>
          <table:covered-table-cell/>
        </table:table-row>
        <table:table-row table:style-name="Table2.1">
          <table:table-cell table:style-name="Table2.A2" office:value-type="string">
            <text:p text:style-name="P2">丙</text:p>
          </table:table-cell>
          <table:table-cell table:style-name="Table2.A2" table:number-columns-spanned="3" office:value-type="string">
            <text:p text:style-name="P6"><text:span text:style-name="T10">500</text:span><text:span text:style-name="T11">坪以上未滿</text:span><text:span text:style-name="T10">750</text:span><text:span text:style-name="T11">坪</text:span></text:p>
          </table:table-cell>
          <table:covered-table-cell/>
          <table:covered-table-cell/>
          <table:table-cell table:style-name="Table2.A2" office:value-type="string">
            <text:p text:style-name="P7"><text:span text:style-name="T10">2,100</text:span><text:span text:style-name="T11">元</text:span></text:p>
          </table:table-cell>
          <table:covered-table-cell/>
        </table:table-row>
        <table:table-row table:style-name="Table2.1">
          <table:table-cell table:style-name="Table2.A2" office:value-type="string">
            <text:p text:style-name="P2">丁</text:p>
          </table:table-cell>
          <table:table-cell table:style-name="Table2.A2" table:number-columns-spanned="3" office:value-type="string">
            <text:p text:style-name="P6"><text:span text:style-name="T10">350</text:span><text:span text:style-name="T11">坪以上未滿</text:span><text:span text:style-name="T10">500</text:span><text:span text:style-name="T11">坪</text:span></text:p>
          </table:table-cell>
          <table:covered-table-cell/>
          <table:covered-table-cell/>
          <table:table-cell table:style-name="Table2.A2" office:value-type="string">
            <text:p text:style-name="P7"><text:span text:style-name="T10">1,900</text:span><text:span text:style-name="T11">元</text:span></text:p>
          </table:table-cell>
          <table:covered-table-cell/>
        </table:table-row>
        <table:table-row table:style-name="Table2.1">
          <table:table-cell table:style-name="Table2.A2" office:value-type="string">
            <text:p text:style-name="P2">戊</text:p>
          </table:table-cell>
          <table:table-cell table:style-name="Table2.A2" table:number-columns-spanned="3" office:value-type="string">
            <text:p text:style-name="P6"><text:span text:style-name="T10">200</text:span><text:span text:style-name="T11">坪以上未滿</text:span><text:span text:style-name="T10">350</text:span><text:span text:style-name="T11">坪</text:span></text:p>
          </table:table-cell>
          <table:covered-table-cell/>
          <table:covered-table-cell/>
          <table:table-cell table:style-name="Table2.A2" office:value-type="string">
            <text:p text:style-name="P7"><text:span text:style-name="T10">1,350</text:span><text:span text:style-name="T11">元</text:span></text:p>
          </table:table-cell>
          <table:covered-table-cell/>
        </table:table-row>
        <table:table-row table:style-name="Table2.1">
          <table:table-cell table:style-name="Table2.A2" office:value-type="string">
            <text:p text:style-name="P2">己</text:p>
          </table:table-cell>
          <table:table-cell table:style-name="Table2.A2" table:number-columns-spanned="3" office:value-type="string">
            <text:p text:style-name="P6"><text:span text:style-name="T11">未滿</text:span><text:span text:style-name="T10">200</text:span><text:span text:style-name="T11">坪</text:span></text:p>
          </table:table-cell>
          <table:covered-table-cell/>
          <table:covered-table-cell/>
          <table:table-cell table:style-name="Table2.A2" office:value-type="string">
            <text:p text:style-name="P7"><text:span text:style-name="T10">800</text:span><text:span text:style-name="T11">元</text:span></text:p>
          </table:table-cell>
          <table:covered-table-cell/>
        </table:table-row>
        <table:table-row table:style-name="Table2.1">
          <table:table-cell table:style-name="Table2.A9" table:number-columns-spanned="6" office:value-type="string">
            <text:p text:style-name="P8"><text:span text:style-name="T11">貳、游泳池收費金額〈以</text:span><text:span text:style-name="T10">2</text:span><text:span text:style-name="T11">小時為一收費單位）</text:span></text:p>
          </table:table-cell>
          <table:covered-table-cell/>
          <table:covered-table-cell/>
          <table:covered-table-cell/>
          <table:covered-table-cell/>
          <table:covered-table-cell/>
        </table:table-row>
        <table:table-row table:style-name="Table2.1">
          <table:table-cell table:style-name="Table2.A10" table:number-columns-spanned="2" office:value-type="string">
            <text:p text:style-name="P7"><text:span text:style-name="T11">項</text:span><text:span text:style-name="T12"> <text:s/></text:span><text:span text:style-name="T11">目</text:span></text:p>
          </table:table-cell>
          <table:covered-table-cell/>
          <table:table-cell table:style-name="Table2.A10" office:value-type="string">
            <text:p text:style-name="P2">場地使用費</text:p>
          </table:table-cell>
          <table:table-cell table:style-name="Table2.A9" table:number-columns-spanned="3" office:value-type="string">
            <text:p text:style-name="P2">其他使用費</text:p>
          </table:table-cell>
          <table:covered-table-cell/>
          <table:covered-table-cell/>
        </table:table-row>
        <table:table-row table:style-name="Table2.1">
          <table:table-cell table:style-name="Table2.A10" table:number-columns-spanned="2" office:value-type="string">
            <text:p text:style-name="P2">室外標準池</text:p>
          </table:table-cell>
          <table:covered-table-cell/>
          <table:table-cell table:style-name="Table2.A10" office:value-type="string">
            <text:p text:style-name="P7"><text:span text:style-name="T10">2,200</text:span><text:span text:style-name="T11">元</text:span></text:p>
          </table:table-cell>
          <table:table-cell table:style-name="Table2.A9" table:number-rows-spanned="2" table:number-columns-spanned="3" office:value-type="string">
            <text:p text:style-name="P26"><text:span text:style-name="T10">1</text:span><text:span text:style-name="T11">、冷氣空調使用費每冷凍噸</text:span><text:span text:style-name="T10">12</text:span><text:span text:style-name="T11">元</text:span><text:span text:style-name="T10">/</text:span><text:span text:style-name="T11">時。</text:span></text:p>
            <text:p text:style-name="P6"><text:span text:style-name="T10">2</text:span><text:span text:style-name="T11">、場地照明按設施加收電費。</text:span></text:p>
          </table:table-cell>
          <table:covered-table-cell/>
          <table:covered-table-cell/>
        </table:table-row>
        <table:table-row table:style-name="Table2.1">
          <table:table-cell table:style-name="Table2.A10" table:number-columns-spanned="2" office:value-type="string">
            <text:p text:style-name="P2">室內溫水池</text:p>
          </table:table-cell>
          <table:covered-table-cell/>
          <table:table-cell table:style-name="Table2.A10" office:value-type="string">
            <text:p text:style-name="P7"><text:span text:style-name="T10">2,750</text:span><text:span text:style-name="T11">元</text:span></text:p>
          </table:table-cell>
          <table:covered-table-cell/>
          <table:covered-table-cell/>
          <table:covered-table-cell/>
        </table:table-row>
        <table:table-row table:style-name="Table2.1">
          <table:table-cell table:style-name="Table2.A1" table:number-columns-spanned="6" office:value-type="string">
            <text:p text:style-name="P27"><text:span text:style-name="T11">叁、室外網球場收費金額（以</text:span><text:span text:style-name="T10">1</text:span><text:span text:style-name="T11">小時為一收費單位）</text:span></text:p>
            <text:p text:style-name="P28"><text:span text:style-name="T11">每面球場每單位收費</text:span><text:span text:style-name="T10">220</text:span><text:span text:style-name="T11">元，夜間按照明設施加收電費。</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29"><text:span text:style-name="T11">肆、教室收費金額（以</text:span><text:span text:style-name="T10">2</text:span><text:span text:style-name="T11">小時為一收費單位）</text:span></text:p>
            <text:p text:style-name="P30"><text:span text:style-name="T11">每間教室每單位收費</text:span><text:span text:style-name="T10">220</text:span><text:span text:style-name="T11">元。冷氣空調費用比照（壹）標準收費。</text:span></text:p>
          </table:table-cell>
          <table:covered-table-cell/>
          <table:covered-table-cell/>
          <table:covered-table-cell/>
          <table:covered-table-cell/>
          <table:covered-table-cell/>
        </table:table-row>
        <text:soft-page-break/>
        <table:table-row table:style-name="Table2.1">
          <table:table-cell table:style-name="Table2.A1" table:number-columns-spanned="6" office:value-type="string">
            <text:p text:style-name="P29"><text:span text:style-name="T11">伍、會議室收費金額（以</text:span><text:span text:style-name="T10">2</text:span><text:span text:style-name="T11">小時為一收費單位）</text:span></text:p>
            <text:p text:style-name="P30"><text:span text:style-name="T11">每間會議室每單位收費</text:span><text:span text:style-name="T10">500</text:span><text:span text:style-name="T11">元。冷氣空調費用比照（壹）標準收費。</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31"><text:span text:style-name="T11">陸、運動場（含室外綜合球場）收費金額（以</text:span><text:span text:style-name="T10">2</text:span><text:span text:style-name="T11">小時為一收費單位）</text:span></text:p>
            <text:p text:style-name="P30"><text:span text:style-name="T11">凡團體使用學校運動場進行活動或比賽時，每單位收費</text:span><text:span text:style-name="T10">550</text:span><text:span text:style-name="T11">元，夜間按照明設施加收電費。</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6"><text:span text:style-name="T11">柒、電腦教室收費金額（以</text:span><text:span text:style-name="T10">2</text:span><text:span text:style-name="T11">小時為一收費單位）</text:span></text:p>
            <text:p text:style-name="P30"><text:span text:style-name="T11">每間教室每單位收費</text:span><text:span text:style-name="T10">1,000</text:span><text:span text:style-name="T11">元，電腦超過</text:span><text:span text:style-name="T10">40</text:span><text:span text:style-name="T11">部者，得依比例增加收費金額。</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40">備註：</text:p>
            <text:p text:style-name="P33">一、學校提供場地，有下列情事之一者，得免收、減收或停收相關費用：</text:p>
            <text:p text:style-name="P34"><text:span text:style-name="T10">(</text:span><text:span text:style-name="T11">一</text:span><text:span text:style-name="T10">)</text:span><text:span text:style-name="T11">各機關學校辦理業務或教育宣導。</text:span></text:p>
            <text:p text:style-name="P34"><text:span text:style-name="T10">(</text:span><text:span text:style-name="T11">二</text:span><text:span text:style-name="T10">)</text:span><text:span text:style-name="T11">各機關學校間協助事項。</text:span></text:p>
            <text:p text:style-name="P34"><text:span text:style-name="T10">(</text:span><text:span text:style-name="T11">三</text:span><text:span text:style-name="T10">)</text:span><text:span text:style-name="T11">重大災害地區災民臨時安置使用。</text:span></text:p>
            <text:p text:style-name="P34"><text:span text:style-name="T10">(</text:span><text:span text:style-name="T11">四</text:span><text:span text:style-name="T10">)</text:span><text:span text:style-name="T11">緊急急難救助臨時安置使用。</text:span></text:p>
            <text:p text:style-name="P34"><text:span text:style-name="T10">(</text:span><text:span text:style-name="T11">五</text:span><text:span text:style-name="T10">)</text:span><text:span text:style-name="T11">基於國際間條約、協定或互惠原則。</text:span></text:p>
            <text:p text:style-name="P34"><text:span text:style-name="T10">(</text:span><text:span text:style-name="T11">六</text:span><text:span text:style-name="T10">)</text:span><text:span text:style-name="T11">其他法律規定得免收、減收或停收者。</text:span></text:p>
            <text:p text:style-name="P41">二、學校依規定提供身心障礙團體使用時，每週應提供十分之一以上時段，優先供身心障礙團體使用，相關費用應減收二分之一以上。</text:p>
            <text:p text:style-name="P42"><text:span text:style-name="T11">三、學校如因場地、設備狀況特殊，有新建或老舊破損者，得視設備實際狀況，酌予增減收費基準，其調整幅度應以不超過百分之十為原則，經校務會議通過，由學校公告實施。</text:span></text:p>
            <text:p text:style-name="P38"><text:span text:style-name="T4">四、本附表之收費基準各項收費（場地費、冷氣空調使用費、照明使用費等），係以單位時段為收費單位。使用未</text:span><text:soft-page-break/><text:span text:style-name="T4">滿一單位，仍以一單位計算，當日連續使用時，從第二時段起，以一小時為收費單位。但未滿一小時仍以一小時計算。</text:span></text:p>
            <text:p text:style-name="P38"><text:span text:style-name="T4">五、長期使用之團體單位，各學校得以一小時為收費單位；其場地使用費得依實際狀況酌收七折以上之費用。</text:span></text:p>
            <text:p text:style-name="P38"><text:span text:style-name="T4">六、保證金金額，室內場地以</text:span><text:span text:style-name="T13">5,000</text:span><text:span text:style-name="T4">元、室外場地以</text:span><text:span text:style-name="T13">1萬</text:span><text:span text:style-name="T4">元為原則。但學校得視場地及設備情況，經行政會議通過，由學校公告調整保證金額度。</text:span></text:p>
            <text:p text:style-name="P38"><text:span text:style-name="T4">七、凡申請使用校園場地，需預演彩排或事前練習使用場地者，學校仍應依收費標準，收取相關費用。</text:span></text:p>
            <text:p text:style-name="P38"><text:span text:style-name="T4">八、申請使用游泳池，依下列規定辦理：</text:span></text:p>
            <text:p text:style-name="P39"><text:span text:style-name="T13">(</text:span><text:span text:style-name="T4">一</text:span><text:span text:style-name="T13">)</text:span><text:span text:style-name="T4">申請使用游泳池以團體為限，並應有合格救生員執行安全維護工作，救生員未到場時，不得使用。</text:span></text:p>
            <text:p text:style-name="P39"><text:span text:style-name="T13">(</text:span><text:span text:style-name="T4">二</text:span><text:span text:style-name="T13">)</text:span><text:span text:style-name="T4">室內溫水池，如未使用加熱設備時，得以室外游泳池計算場地使用費。</text:span></text:p>
            <text:p text:style-name="P39"><text:span text:style-name="T13">(</text:span><text:span text:style-name="T4">三</text:span><text:span text:style-name="T13">)</text:span><text:span text:style-name="T4">室外游泳池未達標準池規格（</text:span><text:span text:style-name="T13">50</text:span><text:span text:style-name="T4">公尺</text:span><text:span text:style-name="T13">×25</text:span><text:span text:style-name="T4">公尺）者，減半收費。</text:span></text:p>
            <text:p text:style-name="P39"><text:span text:style-name="T13">(</text:span><text:span text:style-name="T4">四</text:span><text:span text:style-name="T13">)</text:span><text:span text:style-name="T4">如需重新換水則加收水費，金額依水表度數計算。</text:span></text:p>
            <text:p text:style-name="P39"><text:span text:style-name="T13">(</text:span><text:span text:style-name="T4">五</text:span><text:span text:style-name="T13">)</text:span><text:span text:style-name="T4">舉辦活動出售門票者，加收門票總收入金額百分之五。</text:span></text:p>
            <text:p text:style-name="P32"><text:span text:style-name="T15">九</text:span><text:span text:style-name="T11">、凡申請使用校園場地並進行實況或錄影轉播者，每次須加收</text:span><text:span text:style-name="T10">1萬5,000</text:span><text:span text:style-name="T11">元。但因公益需要或特殊情況經學校許可者，得免予加收。</text:span></text:p>
          </table:table-cell>
          <table:covered-table-cell/>
          <table:covered-table-cell/>
          <table:covered-table-cell/>
          <table:covered-table-cell/>
          <table:covered-table-cell/>
        </table:table-row>
      </table:table>
      <text:p text:style-name="P35"/>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6244in" fo:margin-right="0in" fo:line-height="0.278in" fo:text-indent="-0.6244in"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3" style:display-name="本文縮排 3" style:family="paragraph" style:parent-style-name="Standard">
      <style:paragraph-properties fo:margin-left="0.3335in" fo:margin-right="0in" fo:margin-top="0in" fo:margin-bottom="0.0835in" style:contextual-spacing="false" fo:orphans="2" fo:widows="2" fo:text-indent="0in" style:auto-text-indent="false"/>
      <style:text-properties fo:font-size="8pt" style:letter-kerning="true" style:font-size-asian="8pt" style:font-size-complex="8pt"/>
    </style:style>
    <style:style style:name="本文縮排_20_2" style:display-name="本文縮排 2" style:family="paragraph" style:parent-style-name="Standard">
      <style:paragraph-properties fo:margin-left="0.3335in" fo:margin-right="0in" fo:margin-top="0in" fo:margin-bottom="0.0835in" style:contextual-spacing="false" fo:line-height="200%" fo:orphans="2" fo:widows="2" fo:text-indent="0in" style:auto-text-indent="false"/>
      <style:text-properties style:letter-kerning="true"/>
    </style:style>
    <style:style style:name="本文_20_3" style:display-name="本文 3" style:family="paragraph" style:parent-style-name="Standard">
      <style:paragraph-properties fo:margin-top="0in" fo:margin-bottom="0.0835in" style:contextual-spacing="false" fo:orphans="2" fo:widows="2"/>
      <style:text-properties fo:font-size="8pt" style:letter-kerning="tru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name-asian="標楷體" style:font-family-asian="標楷體" style:font-family-generic-asian="scri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1" style:display-name=" 字元 字元1" style:family="text" style:parent-style-name="預設段落字型">
      <style:text-properties fo:font-size="8pt" fo:language="en" fo:country="US"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word12" style:family="text" style:parent-style-name="預設段落字型">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1" text:start-value="8">
        <style:list-level-properties text:list-level-position-and-space-mode="label-alignment">
          <style:list-level-label-alignment text:label-followed-by="listtab" text:list-tab-stop-position="0.4583in" fo:text-indent="-0.3335in" fo:margin-left="0.4583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772in" fo:text-indent="-0.5in" fo:margin-left="1.1772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3437in" fo:text-indent="-0.3335in" fo:margin-left="1.343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772in" fo:text-indent="-0.3335in" fo:margin-left="1.677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0102in" fo:text-indent="-0.3335in" fo:margin-left="2.010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3437in" fo:text-indent="-0.3335in" fo:margin-left="2.343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6772in" fo:text-indent="-0.3335in" fo:margin-left="2.677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0102in" fo:text-indent="-0.3335in" fo:margin-left="3.010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3437in" fo:text-indent="-0.3335in" fo:margin-left="3.343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6772in" fo:text-indent="-0.3335in" fo:margin-left="3.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7874in" fo:margin-left="0.7091in" fo:margin-right="0.7091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text:p text:style-name="Footer"/></draw:text-box></draw:frame></text:p>
      </style:footer>
    </style:master-page>
    <style:master-page style:name="Convert_20_1" style:display-name="Convert 1" style:page-layout-name="Mpm2">
      <style:footer>
        <text:p text:style-name="Footer"><draw:frame draw:style-name="Mfr1" draw:name="Frame2" text:anchor-type="paragraph" svg:y="0.0008in" draw:z-index="5"><draw:text-box fo:min-height="0.0228in" fo:min-width="0in"><text:p text:style-name="Footer"><text:span text:style-name="Page_20_Number"><text:page-number text:select-page="current">6</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臺北市立高級中等以下學校校園場地開放使用管理辦法」部分條文</dc:title>
    <dc:subject>修正「臺北市立高級中等以下學校校園場地開放使用管理辦法」部分條文</dc:subject>
    <meta:keyword>校園場地</meta:keyword>
    <meta:initial-creator>臺北市政府法務局</meta:initial-creator>
    <meta:creation-date>2013-11-11T16:25:00</meta:creation-date>
    <dc:creator>Administrator</dc:creator>
    <dc:date>2013-11-11T16:25:00</dc:date>
    <meta:print-date>2013-10-28T16:38:00</meta:print-date>
    <meta:editing-cycles>2</meta:editing-cycles>
    <meta:editing-duration>PT1M</meta:editing-duration>
    <meta:document-statistic meta:table-count="2" meta:image-count="0" meta:object-count="0" meta:page-count="6" meta:paragraph-count="107" meta:word-count="3018" meta:character-count="3180" meta:non-whitespace-character-count="3100"/>
    <meta:generator>LibreOffice/4.2.8.2$Linux_X86_64 LibreOffice_project/420m0$Build-2</meta:generator>
  </office:meta>
</office:document-meta>
</file>