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in" fo:margin-right="0in" fo:text-indent="0.2953in" style:auto-text-indent="false"/>
    </style:style>
    <style:style style:name="P2" style:family="paragraph" style:parent-style-name="Standard">
      <style:paragraph-properties fo:margin-left="0.5902in" fo:margin-right="0in" fo:text-indent="-0.2953in" style:auto-text-indent="false"/>
    </style:style>
    <style:style style:name="P3" style:family="paragraph" style:parent-style-name="Standard">
      <style:paragraph-properties fo:margin-left="0.5854in" fo:margin-right="0in" fo:text-indent="-0.2902in" style:auto-text-indent="false"/>
    </style:style>
    <style:style style:name="P4" style:family="paragraph" style:parent-style-name="Standard">
      <style:paragraph-properties fo:margin-left="0in" fo:margin-right="0in" fo:margin-top="0.0626in" fo:margin-bottom="0in" style:contextual-spacing="false" fo:line-height="0.222in" fo:text-indent="0.5902in" style:auto-text-indent="false" style:vertical-align="baseline"/>
    </style:style>
    <style:style style:name="P5" style:family="paragraph" style:parent-style-name="Standard">
      <style:paragraph-properties fo:margin-left="1.1799in" fo:margin-right="0in" fo:margin-top="0.0626in" fo:margin-bottom="0in" style:contextual-spacing="false" fo:line-height="0.222in" fo:text-indent="-0.0016in" style:auto-text-indent="false" style:vertical-align="baseline"/>
    </style:style>
    <style:style style:name="P6" style:family="paragraph" style:parent-style-name="Standard">
      <style:paragraph-properties fo:margin-left="0.3929in" fo:margin-right="0in" fo:text-indent="-0.3929in" style:auto-text-indent="false"/>
    </style:style>
    <style:style style:name="P7" style:family="paragraph" style:parent-style-name="Standard" style:master-page-name="Standard">
      <style:paragraph-properties fo:text-align="start" style:justify-single-word="false" style:page-number="auto"/>
    </style:style>
    <style:style style:name="T1" style:family="text">
      <style:text-properties style:font-name="標楷體" fo:letter-spacing="-0.0016in" style:font-name-asian="標楷體1" style:font-size-complex="12pt"/>
    </style:style>
    <style:style style:name="T2" style:family="text">
      <style:text-properties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立大直高級中學學生校際學習及學分抵免或升級實施要點補充規定</text:span></text:p>
      <text:p text:style-name="Standard"><text:span text:style-name="T1">壹、依據</text:span><text:bookmark text:name="_GoBack"/></text:p>
      <text:p text:style-name="P1"><text:span text:style-name="T2">一、教育部103年1月8日「高級中等學校學生學習評量辦法」。</text:span></text:p>
      <text:p text:style-name="P2"><text:span text:style-name="T2">二、臺北市教育局100年5月9日北市教中字第10036846900號函發布之臺北市高級中學學生校際學習及學分抵免或升級實施要點。</text:span></text:p>
      <text:p text:style-name="Standard"><text:span text:style-name="T2">貳</text:span><text:span text:style-name="T1">、組織與權責</text:span></text:p>
      <text:p text:style-name="P3"><text:span text:style-name="T1">一、成立學歷學分採計審查委員會（以下簡稱本會），設委員11人，由校長召集，教務主任、學務主任、輔導主任、教學組長、6大學科領域召集人擔任委員。</text:span></text:p>
      <text:p text:style-name="P3"><text:span text:style-name="T1">二、本會之權責為審查本校學生校際學習之課程學分、學習成就及相關事項。</text:span></text:p>
      <text:p text:style-name="Standard"><text:span text:style-name="T1">參、學歷學分採計申請</text:span></text:p>
      <text:p text:style-name="P2"><text:span text:style-name="T2">一</text:span><text:span text:style-name="T1">、</text:span><text:span text:style-name="T2">國外校際學習</text:span></text:p>
      <text:p text:style-name="P4"><text:span text:style-name="T2">（一）</text:span><text:span text:style-name="T1">、</text:span><text:span text:style-name="T2">申請資格： </text:span></text:p>
      <text:p text:style-name="P5"><text:span text:style-name="T2">本校學生辦理休學，申請前往國外進修或學習課程，於回國後得辦理復學並申請學歷學分採計。</text:span></text:p>
      <text:p text:style-name="P4"><text:span text:style-name="T2">（二）</text:span><text:span text:style-name="T1">、</text:span><text:span text:style-name="T2">申請時間：</text:span></text:p>
      <text:p text:style-name="P5"><text:span text:style-name="T2">於應復學前一學期末提出書面申請。欲於第一學期復學者，應於七月底前提出申請；欲於第二學期復學者，應於一月底前提出申請。</text:span></text:p>
      <text:p text:style-name="P4"><text:span text:style-name="T2">（三）</text:span><text:span text:style-name="T1">、</text:span><text:span text:style-name="T2">申請地點：本校教務處註冊組。</text:span></text:p>
      <text:p text:style-name="P4"><text:span text:style-name="T2">（四）</text:span><text:span text:style-name="T1">、</text:span><text:span text:style-name="T2">檢附文件：</text:span></text:p>
      <text:p text:style-name="P5"><text:span text:style-name="T2">1.經駐外館處驗證之國外學歷證件。</text:span></text:p>
      <text:p text:style-name="P5"><text:span text:style-name="T2">2.經駐外館處驗證之國外學歷歷年成績單正本(含國外學歷修業之起迄時間)及中文譯本。</text:span></text:p>
      <text:p text:style-name="P5"><text:span text:style-name="T2">3.休學證明書、復學申請書。</text:span></text:p>
      <text:p text:style-name="P5"><text:span text:style-name="T2">4.入出境主管機關核發之入出境紀錄。</text:span></text:p>
      <text:p text:style-name="P2"><text:span text:style-name="T2">二</text:span><text:span text:style-name="T1">、</text:span><text:span text:style-name="T2">國內校際學習</text:span></text:p>
      <text:p text:style-name="P4"><text:span text:style-name="T2">（一）</text:span><text:span text:style-name="T1">、</text:span><text:span text:style-name="T2">申請資格： </text:span></text:p>
      <text:p text:style-name="P5"><text:span text:style-name="T2">經本校核准申請至國內其他高級中等以上學校學習課程或學習課程（應以本校為開設之課程為原則）者，於課程結束領有成績證明後，得申請學分採計。</text:span></text:p>
      <text:p text:style-name="P4"><text:span text:style-name="T2">（二）</text:span><text:span text:style-name="T1">、</text:span><text:span text:style-name="T2">申請時間：課程結束領有成績證明後2週內提出書面申請。</text:span></text:p>
      <text:p text:style-name="P4"><text:span text:style-name="T2">（三）</text:span><text:span text:style-name="T1">、</text:span><text:span text:style-name="T2">申請地點：本校教務處註冊組。</text:span></text:p>
      <text:p text:style-name="P4"><text:span text:style-name="T2">（四）</text:span><text:span text:style-name="T1">、</text:span><text:span text:style-name="T2">檢附文件：</text:span></text:p>
      <text:p text:style-name="P5"><text:soft-page-break/><text:span text:style-name="T2">1.課程成績單正本。</text:span></text:p>
      <text:p text:style-name="P5"><text:span text:style-name="T2">2.課程出缺席證明文件正本。</text:span></text:p>
      <text:p text:style-name="P2"><text:span text:style-name="T2">三</text:span><text:span text:style-name="T1">、</text:span><text:span text:style-name="T2">學生所提供之各項證件，有偽造；變造不實情事，經調查屬實者，學校應予撤銷其學歷學分之抵免修；涉及刑事責任者，移送司法機關依法辦理。</text:span></text:p>
      <text:p text:style-name="Standard"><text:span text:style-name="T2">肆</text:span><text:span text:style-name="T1">、</text:span><text:span text:style-name="T2">採計項目</text:span></text:p>
      <text:p text:style-name="P2"><text:span text:style-name="T2">一、學分及成績採計</text:span></text:p>
      <text:p text:style-name="P4"><text:span text:style-name="T2">（一）、依本會審查通過之科目授予學分及成績。</text:span></text:p>
      <text:p text:style-name="P4"><text:span text:style-name="T2">（二）、採計國外校際學習學分數不得超過（含）規定畢業學分數2/3。</text:span></text:p>
      <text:p text:style-name="P2"><text:span text:style-name="T2">二、申請學歷採計經本會審查通過者，承認其學年學歷。</text:span></text:p>
      <text:p text:style-name="P6"><text:span text:style-name="T2">伍、學生之校際學習成績不納入繁星推薦之在校成績用，亦不列入畢業敘獎評比。</text:span></text:p>
      <text:p text:style-name="Standard"><text:span text:style-name="T2">陸、本規定經校務會議通過，陳　　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DejaVu Sans"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DejaVu Sans"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Emphasis" style:family="text">
      <style:text-properties fo:color="#cc0033"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creation-date>2014-08-23T04:51:00</meta:creation-date>
    <dc:date>2014-09-12T05:23:00</dc:date>
    <meta:editing-duration>PT39S</meta:editing-duration>
    <meta:generator>LibreOffice/4.2.8.2$Linux_X86_64 LibreOffice_project/420m0$Build-2</meta:generator>
    <meta:document-statistic meta:table-count="0" meta:image-count="0" meta:object-count="0" meta:page-count="2" meta:paragraph-count="35" meta:word-count="862" meta:character-count="889" meta:non-whitespace-character-count="8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