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ヒラギノ角ゴ Pro W3" svg:font-family="'ヒラギノ角ゴ Pro W3', 'MS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line-height="0.3055in"/>
    </style:style>
    <style:style style:name="P2" style:family="paragraph" style:parent-style-name="Standard">
      <style:paragraph-properties fo:line-height="0.3055in"/>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margin-top="0in" fo:margin-bottom="0.1945in" loext:contextual-spacing="false" fo:line-height="0.3055in" fo:text-align="center" style:justify-single-word="false" style:page-number="auto"/>
    </style:style>
    <style:style style:name="P4" style:family="paragraph" style:parent-style-name="Standard">
      <style:paragraph-properties fo:margin-left="0.5555in" fo:margin-right="0in" fo:line-height="0.3055in" fo:text-indent="-0.389in" style:auto-text-indent="false"/>
    </style:style>
    <style:style style:name="P5" style:family="paragraph" style:parent-style-name="Standard">
      <style:paragraph-properties fo:margin-left="0.389in" fo:margin-right="0in" fo:line-height="0.3055in" fo:text-indent="-0.389in" style:auto-text-indent="false" style:text-autospace="none" style:punctuation-wrap="simple" style:line-break="normal" style:snap-to-layout-grid="false"/>
    </style:style>
    <style:style style:name="P6" style:family="paragraph" style:parent-style-name="Standard">
      <style:paragraph-properties fo:margin-left="0.389in" fo:margin-right="0in" fo:line-height="0.3055in" fo:text-indent="-0.389in"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1665in" fo:margin-right="0in" fo:line-height="0.3055in" fo:text-indent="0in" style:auto-text-indent="false"/>
    </style:style>
    <style:style style:name="P8" style:family="paragraph" style:parent-style-name="Standard">
      <style:paragraph-properties fo:margin-left="1.139in" fo:margin-right="0in" fo:line-height="0.3055in" fo:text-indent="-0.972in" style:auto-text-indent="false"/>
    </style:style>
    <style:style style:name="P9" style:family="paragraph" style:parent-style-name="Standard">
      <style:paragraph-properties fo:margin-left="0in" fo:margin-right="0in" fo:line-height="0.3055in" fo:text-indent="0.389in" style:auto-text-indent="false"/>
    </style:style>
    <style:style style:name="P10" style:family="paragraph" style:parent-style-name="Standard">
      <style:paragraph-properties fo:margin-left="1.361in" fo:margin-right="0in" fo:line-height="0.3055in" fo:text-indent="-1.361in" style:auto-text-indent="false"/>
    </style:style>
    <style:style style:name="P11" style:family="paragraph" style:parent-style-name="Standard">
      <style:paragraph-properties fo:margin-left="0.4075in" fo:margin-right="0in" fo:line-height="0.3055in" fo:text-indent="-0.0193in" style:auto-text-indent="false"/>
    </style:style>
    <style:style style:name="P12" style:family="paragraph" style:parent-style-name="Standard">
      <style:paragraph-properties fo:margin-left="0.9445in" fo:margin-right="0in" fo:line-height="0.3055in" fo:text-indent="-0.778in" style:auto-text-indent="false">
        <style:tab-stops>
          <style:tab-stop style:position="0.5in"/>
        </style:tab-stops>
      </style:paragraph-properties>
    </style:style>
    <style:style style:name="P13" style:family="paragraph" style:parent-style-name="Standard">
      <style:paragraph-properties fo:margin-left="0.9445in" fo:margin-right="0in" fo:line-height="0.3055in" fo:text-indent="-0.778in" style:auto-text-indent="false">
        <style:tab-stops>
          <style:tab-stop style:position="0.5in"/>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5425in" fo:margin-right="0in" fo:line-height="0.3055in" fo:text-indent="-0.002in" style:auto-text-indent="false">
        <style:tab-stops>
          <style:tab-stop style:position="0.5in"/>
        </style:tab-stops>
      </style:paragraph-properties>
    </style:style>
    <style:style style:name="P15" style:family="paragraph" style:parent-style-name="Standard">
      <style:paragraph-properties fo:margin-left="0.75in" fo:margin-right="0in" fo:line-height="0.3055in" fo:text-indent="-0.5835in" style:auto-text-indent="false"/>
    </style:style>
    <style:style style:name="P16" style:family="paragraph" style:parent-style-name="Standard">
      <style:paragraph-properties fo:margin-left="0.75in" fo:margin-right="0in" fo:line-height="0.3055in" fo:text-indent="-0.5835in" style:auto-text-indent="false">
        <style:tab-stops>
          <style:tab-stop style:position="0.5in"/>
        </style:tab-stops>
      </style:paragraph-properties>
    </style:style>
    <style:style style:name="P17" style:family="paragraph" style:parent-style-name="Standard">
      <style:paragraph-properties fo:margin-left="0.75in" fo:margin-right="0in" fo:line-height="0.3055in" fo:text-indent="-0.5835in" style:auto-text-indent="false">
        <style:tab-stops>
          <style:tab-stop style:position="0.5in"/>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5244in" fo:margin-right="0in" fo:line-height="0.3055in" fo:text-indent="-0.3575in" style:auto-text-indent="false">
        <style:tab-stops>
          <style:tab-stop style:position="0.5in"/>
        </style:tab-stops>
      </style:paragraph-properties>
    </style:style>
    <style:style style:name="P19" style:family="paragraph" style:parent-style-name="Standard">
      <style:paragraph-properties fo:margin-left="0.7866in" fo:margin-right="0in" fo:line-height="0.3055in" fo:text-indent="-0.552in" style:auto-text-indent="false"/>
    </style:style>
    <style:style style:name="P20" style:family="paragraph" style:parent-style-name="Standard">
      <style:paragraph-properties fo:margin-left="0.8161in" fo:margin-right="0in" fo:line-height="0.3055in" fo:text-indent="-0.5811in" style:auto-text-indent="false"/>
    </style:style>
    <style:style style:name="P21" style:family="paragraph" style:parent-style-name="Standard">
      <style:paragraph-properties fo:margin-left="0.8902in" fo:margin-right="0in" fo:line-height="0.3055in" fo:text-align="justify" style:justify-single-word="false" fo:text-indent="-0.4902in" style:auto-text-indent="false"/>
    </style:style>
    <style:style style:name="P22" style:family="paragraph" style:parent-style-name="Standard">
      <style:paragraph-properties fo:margin-left="0.3929in" fo:margin-right="0in" fo:line-height="0.3055in" fo:text-indent="-0.3929in" style:auto-text-indent="false" style:snap-to-layout-grid="false"/>
    </style:style>
    <style:style style:name="P23" style:family="paragraph" style:parent-style-name="Standard">
      <style:paragraph-properties fo:margin-left="0.5835in" fo:margin-right="0in" fo:line-height="0.3055in" fo:text-indent="-0.5835in" style:auto-text-indent="false" style:snap-to-layout-grid="false"/>
    </style:style>
    <style:style style:name="P24" style:family="paragraph" style:parent-style-name="Standard">
      <style:paragraph-properties fo:margin-left="0.4445in" fo:margin-right="0in" fo:line-height="0.3055in" fo:text-align="justify" style:justify-single-word="false" fo:text-indent="-0.4445in" style:auto-text-indent="false"/>
      <style:text-properties style:font-name="標楷體" fo:font-size="16pt" style:font-name-asian="標楷體" style:font-size-asian="16pt" style:font-name-complex="標楷體"/>
    </style:style>
    <style:style style:name="P25" style:family="paragraph" style:parent-style-name="Standard">
      <style:paragraph-properties fo:margin-left="0.3335in" fo:margin-right="0in" style:line-height-at-least="0in" fo:text-align="justify" style:justify-single-word="false" fo:text-indent="-0.3335in"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103%"/>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8pt" fo:font-weight="bold" style:font-name-asian="標楷體" style:font-size-asian="18pt" style:font-weight-asian="bold" style:font-name-complex="標楷體" style:font-size-complex="18pt"/>
    </style:style>
    <style:style style:name="T11" style:family="text">
      <style:text-properties fo:color="#000000" style:font-name="標楷體" fo:font-size="18pt" fo:font-weight="bold" style:font-name-asian="標楷體" style:font-size-asian="18pt" style:font-weight-asian="bold" style:font-name-complex="標楷體" style:font-size-complex="18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style:font-name="新細明體" fo:font-size="14pt" style:font-size-asian="14pt" style:font-name-complex="新細明體" style:font-size-complex="14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0">臺北市立大直高級中學105學年度防災教育</text:span><text:span text:style-name="T10">演練實施計畫</text:span></text:p>
      <text:p text:style-name="P2">壹、依據：</text:p>
      <text:p text:style-name="P4"><text:span text:style-name="T1">一、</text:span><text:span text:style-name="T1">災害防救法及「教育部各級學校校園災害管理要點」。</text:span></text:p>
      <text:p text:style-name="P4"><text:span text:style-name="T1">二、教育部國民及學前教育署10</text:span><text:span text:style-name="T1">5</text:span><text:span text:style-name="T1">年度國家防災日各級學校及幼兒園地震避難掩護演練實施計畫。</text:span></text:p>
      <text:p text:style-name="P1"><text:span text:style-name="T1">貳、</text:span><text:span text:style-name="T1">目的：</text:span></text:p>
      <text:p text:style-name="P4"><text:span text:style-name="T1">一、</text:span><text:span text:style-name="T12">配合行政院於「國家防災日」推動「全國學生地震演習」，辦理一分鐘內所有參與者完成地震避難掩護動作(趴下、掩護、穩住3個要領）為主軸。</text:span></text:p>
      <text:p text:style-name="P4"><text:span text:style-name="T1">二、藉模擬實作本校師生災害防救、自救救人與應變能力，養成學生在地震發生時有正確的本能反應，如何在地震發生時保護自己，以做好全面防震準備，有效減低災損，維護校園及師生安全。 </text:span></text:p>
      <text:p text:style-name="P6">參、辦理單位：</text:p>
      <text:p text:style-name="P7"><text:span text:style-name="T1">一、主辦：教官室</text:span></text:p>
      <text:p text:style-name="P8"><text:span text:style-name="T1">二、參演單位：全體師生共同參演。</text:span></text:p>
      <text:p text:style-name="P2">肆、實施時間：</text:p>
      <text:p text:style-name="P9"><text:span text:style-name="T4">105年9月1</text:span><text:span text:style-name="T4">0</text:span><text:span text:style-name="T4">日上午7時40分</text:span><text:span text:style-name="T1">進行</text:span><text:span text:style-name="T1">預備</text:span><text:span text:style-name="T1">演練。</text:span></text:p>
      <text:p text:style-name="P9"><text:soft-page-break/><text:span text:style-name="T4">10</text:span><text:span text:style-name="T4">5</text:span><text:span text:style-name="T4">年9月21日上午9時21分</text:span><text:span text:style-name="T1">進行</text:span><text:span text:style-name="T1">正式</text:span><text:span text:style-name="T1">演練。</text:span></text:p>
      <text:p text:style-name="P10"><text:span text:style-name="T1">伍、演練重點：</text:span></text:p>
      <text:p text:style-name="P11"><text:span text:style-name="T1">實施1分鐘地震避難掩護演練動作</text:span><text:span text:style-name="T8">（依據10</text:span><text:span text:style-name="T8">5年度國家防災日高中職以下學校及幼兒園地震避難掩護演練時間流程及應做為事項</text:span><text:span text:style-name="T8">辦理，如附件1）</text:span><text:span text:style-name="T1">。</text:span></text:p>
      <text:p text:style-name="P1"><text:span text:style-name="T1">陸、執行工作要項：</text:span></text:p>
      <text:p text:style-name="P12"><text:span text:style-name="T1">一、規劃作業階段：</text:span></text:p>
      <text:p text:style-name="P14"><text:span text:style-name="T8">應於</text:span><text:span text:style-name="T6">10</text:span><text:span text:style-name="T6">5</text:span><text:span text:style-name="T6">年8月19日</text:span><text:span text:style-name="T8">前擬定計畫規劃演練及辦理相關</text:span><text:span text:style-name="T13">活動內容，並作為各級督考單位訪視依據。</text:span></text:p>
      <text:p text:style-name="P12"><text:span text:style-name="T1">二、計劃與預演階段：</text:span></text:p>
      <text:p text:style-name="P13"><text:s text:c="4"/>學校各單位需完成事項說明如次：</text:p>
      <text:p text:style-name="P16"><text:span text:style-name="T1">（一）總務處：成立｢校園災害防救計畫研擬推動小組｣及｢校園災害防救應變組織｣</text:span></text:p>
      <text:p text:style-name="P16"><text:span text:style-name="T1">（二）學務處、教官室：每學期辦理全校性｢防災演練｣及｢防災教育宣導｣</text:span></text:p>
      <text:p text:style-name="P16"><text:span text:style-name="T1">（三）教官室：張貼｢校園疏散避難圖｣及推動學生攜帶｢家庭防災卡｣。</text:span></text:p>
      <text:p text:style-name="P17">（四）教官室、總務處：培育防災教育師資，推動防災教育課程。</text:p>
      <text:p text:style-name="P17">（五）教官室、圖書館資訊組：強化防災教育網頁。</text:p>
      <text:p text:style-name="P16"><text:soft-page-break/><text:span text:style-name="T1">（六）教官室：將預定辦理預演日期及次數，至教育部校安中心網站</text:span><text:span text:style-name="T1">及教育局二代表單系統</text:span><text:span text:style-name="T8">進行填報預演日期及次數</text:span><text:span text:style-name="T1">，並排</text:span><text:span text:style-name="T1">定列</text:span><text:span text:style-name="T1">入10</text:span><text:span text:style-name="T1">5</text:span><text:span text:style-name="T1">學年度第1學期行事曆管制實施。</text:span></text:p>
      <text:p text:style-name="P16"><text:span text:style-name="T1">（七）教官室：</text:span><text:span text:style-name="T1">請各授課教官於開學第一週實施演練作業說明</text:span><text:span text:style-name="T14">，</text:span><text:span text:style-name="T1">國中部請生教組長於週朝會進行宣教</text:span><text:span text:style-name="T1">，加強宣導防災觀念與防災演練</text:span><text:span text:style-name="T1">路線</text:span><text:span text:style-name="T1">規劃構想與實施方式，並請各教官利用</text:span><text:span text:style-name="T1">課堂</text:span><text:span text:style-name="T1">時機實施個別演練。</text:span></text:p>
      <text:p text:style-name="P16"><text:span text:style-name="T1">（八）主任教官：</text:span><text:span text:style-name="T8">訪視各教官授課班級預演實況</text:span><text:span text:style-name="T1">。</text:span></text:p>
      <text:p text:style-name="P18"><text:span text:style-name="T1">三、預演階段：</text:span><text:span text:style-name="T4">10</text:span><text:span text:style-name="T4">5</text:span><text:span text:style-name="T4">年9月1</text:span><text:span text:style-name="T4">0</text:span><text:span text:style-name="T4">日利用朝會實施</text:span><text:span text:style-name="T1">預演</text:span><text:span text:style-name="T8">（錄製預演演影片3-5分鐘）</text:span><text:span text:style-name="T1">，</text:span><text:span text:style-name="T8">並將上述各項活動內容拍照留存</text:span><text:span text:style-name="T1">，校內師生熟悉演練程序及動作要領，並依據預演狀況隨即進行檢討與修正。</text:span></text:p>
      <text:p text:style-name="P12"><text:span text:style-name="T1">四、正式演練階段：</text:span></text:p>
      <text:p text:style-name="P19"><text:span text:style-name="T1">（一）地震避難掩護演練狀況發布方式：運用校內廣播系統（或喊話器）或依各校現有設施發布</text:span><text:span text:style-name="T8">（國民中、小學應配合強震即時警報系統發布地震訊息）</text:span><text:span text:style-name="T1">。</text:span></text:p>
      <text:p text:style-name="P20"><text:span text:style-name="T1">（二）全校師生實施1分鐘就地避難掩護動作</text:span><text:span text:style-name="T3">(趴下、掩護、穩住3個要領）</text:span><text:span text:style-name="T1">，1分鐘後由師長引導疏散至指定安全地點，完成人員清查及安全回報動作，</text:span><text:span text:style-name="T8">並錄製演練實況影片（3-5分鐘）</text:span><text:span text:style-name="T1">。</text:span></text:p>
      <text:p text:style-name="P15"><text:span text:style-name="T1">五、評比及績優班級獎勵：</text:span></text:p>
      <text:p text:style-name="P15"><text:soft-page-break/><text:span text:style-name="T1">（一）</text:span><text:span text:style-name="T8">由主任教官與各認輔教官、生輔、生教組長實施評選，各年級遴選表現最好班級，全班依規定辦理獎勵嘉獎乙次。</text:span></text:p>
      <text:p text:style-name="P15"><text:span text:style-name="T1">（二）</text:span><text:span text:style-name="T8">由主任教官與各認輔教官、生輔、生教組長實施評選，全校遴選表現最差班級，於正式演練後實施再教育。</text:span></text:p>
      <text:p text:style-name="P5"><text:span text:style-name="T1">柒、10</text:span><text:span text:style-name="T1">5</text:span><text:span text:style-name="T1">年度國家防災日地震避難掩護演練執行計畫工作行程管制表</text:span><text:span text:style-name="T8">（如附件4）。</text:span></text:p>
      <text:p text:style-name="P5"><text:span text:style-name="T1">捌、本執行實施辦法承辦</text:span><text:span text:style-name="T12">人：</text:span></text:p>
      <text:p text:style-name="P21"><text:span text:style-name="T1"><text:s text:c="2"/>教官室 </text:span><text:span text:style-name="T1">葉佳宛</text:span><text:span text:style-name="T1"> 教官 <text:s text:c="9"/>電話：（02）2533-4017#182</text:span></text:p>
      <text:p text:style-name="P21"><text:span text:style-name="T1"><text:s text:c="2"/>傳真號碼：（02）2533-7691 <text:s text:c="3"/>E-mail：099073106</text:span><text:span text:style-name="T1">@</text:span><text:span text:style-name="T1">ntnu</text:span><text:span text:style-name="T1">.edu.tw</text:span></text:p>
      <text:p text:style-name="P22"><text:span text:style-name="T1">玖、本次地震避難掩護演練若遇重大天然災害或不可抗拒因素，得由教官室決定活動停止或延期辦理。</text:span></text:p>
      <text:p text:style-name="P23"><text:span text:style-name="T1">拾、本計畫如有未盡事宜，將另行公告。</text:span></text:p>
      <text:p text:style-name="P24"/>
      <text:p text:style-name="P24"/>
      <text:p text:style-name="P24"/>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ヒラギノ角ゴ Pro W3" svg:font-family="'ヒラギノ角ゴ Pro W3', 'MS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本文縮排_20_3" style:display-name="本文縮排 3" style:family="paragraph" style:parent-style-name="Standard">
      <style:paragraph-properties fo:margin-left="0.3736in" fo:margin-right="0in" fo:line-height="0.3472in" fo:text-indent="-0.3736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內文2" style:family="paragraph">
      <style:paragraph-properties fo:orphans="0" fo:widows="0"/>
      <style:text-properties fo:color="#000000" style:font-name="Times New Roman" fo:font-family="'Times New Roman'" style:font-family-generic="roman" style:font-pitch="variable" fo:font-size="12pt" fo:language="en" fo:country="US" style:letter-kerning="true" style:font-name-asian="ヒラギノ角ゴ Pro W3" style:font-family-asian="'ヒラギノ角ゴ Pro W3', 'MS Gothic'"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0228in" fo:min-width="0in"><text:p text:style-name="Footer"><text:span text:style-name="Page_20_Number"><text:page-number text:select-page="current">4</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國家防災日921地震避難掩護演練實施計畫</dc:title>
    <meta:initial-creator>donface</meta:initial-creator>
    <meta:creation-date>2016-09-30T13:57:00</meta:creation-date>
    <dc:creator>User</dc:creator>
    <dc:date>2016-09-30T14:01:00</dc:date>
    <meta:print-date>2014-07-22T15:26:00</meta:print-date>
    <meta:editing-cycles>3</meta:editing-cycles>
    <meta:editing-duration>PT4M</meta:editing-duration>
    <meta:document-statistic meta:table-count="0" meta:image-count="0" meta:object-count="0" meta:page-count="4" meta:paragraph-count="42" meta:word-count="1322" meta:character-count="1422" meta:non-whitespace-character-count="1397"/>
    <meta:generator>LibreOffice/4.3.3.2$Linux_X86_64 LibreOffice_project/430m0$Build-2</meta:generator>
  </office:meta>
</office:document-meta>
</file>