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新細明體" fo:font-size="16pt" style:font-name-asian="新細明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立大直高級中學105學年度防災疏散演練腳本</text:span></text:p>
      <text:p text:style-name="P1"/>
      <text:p text:style-name="Standard"><text:span text:style-name="T2">教官室報告，本校將於今日（9/21星期三</text:span><text:bookmark text:name="_GoBack"/><text:span text:style-name="T2">）上午9點21分實施災害防救疏散演練預演，請所有同學盡速返回教室，操場保持淨空。</text:span></text:p>
      <text:p text:style-name="Standard"><text:span text:style-name="T2">第一次狀況發布時間為9點21分，請各位同學實施就地蹲下、掩護、穩住三項動作。</text:span></text:p>
      <text:p text:style-name="Standard"><text:span text:style-name="T2">第二次狀況發布為9點22分，請各位同學依照指定路線開始疏散，疏散過程，請將書包置於頭頂，確保安全。</text:span></text:p>
      <text:p text:style-name="Standard"><text:span text:style-name="T2">狀況一：</text:span></text:p>
      <text:p text:style-name="Standard"><text:span text:style-name="T2">地震~地震~現在發生震度5級的地震，請各位同學不要慌張，迅速就地蹲下、掩護、穩住，並關閉室內電源，請鄰近前後門同學打開門窗</text:span><text:span text:style-name="T3">，</text:span><text:span text:style-name="T2">以利逃生</text:span><text:span text:style-name="T3">。</text:span></text:p>
      <text:p text:style-name="Standard"><text:span text:style-name="T2">狀況二：</text:span></text:p>
      <text:p text:style-name="Standard"><text:span text:style-name="T2">教官室報告，目前地震間歇，請同學依照疏散三不原則，不推、不語、不跑的方式，注意人身安全</text:span><text:span text:style-name="T3">，</text:span><text:span text:style-name="T2">迅速抵達操場的指定疏散地點集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8-20T02:24:00</meta:print-date>
    <meta:creation-date>2016-09-30T06:08:00</meta:creation-date>
    <dc:date>2016-09-30T06:08:00</dc:date>
    <meta:editing-duration>P0D</meta:editing-duration>
    <meta:generator>LibreOffice/4.3.3.2$Linux_X86_64 LibreOffice_project/430m0$Build-2</meta:generator>
    <meta:document-statistic meta:table-count="0" meta:image-count="0" meta:object-count="0" meta:page-count="1" meta:paragraph-count="8" meta:word-count="298" meta:character-count="306" meta:non-whitespace-character-count="30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