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7688in" fo:margin-top="0in" fo:margin-bottom="0in" table:align="center" style:writing-mode="lr-tb"/>
    </style:style>
    <style:style style:name="Table1.A" style:family="table-column">
      <style:table-column-properties style:column-width="0.4993in"/>
    </style:style>
    <style:style style:name="Table1.B" style:family="table-column">
      <style:table-column-properties style:column-width="0.8743in"/>
    </style:style>
    <style:style style:name="Table1.C" style:family="table-column">
      <style:table-column-properties style:column-width="1.875in"/>
    </style:style>
    <style:style style:name="Table1.D" style:family="table-column">
      <style:table-column-properties style:column-width="1.7424in"/>
    </style:style>
    <style:style style:name="Table1.E" style:family="table-column">
      <style:table-column-properties style:column-width="1.7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top="0.1945in" fo:margin-bottom="0.1945in" loext:contextual-spacing="false" fo:text-align="center" style:justify-single-word="false" style:page-number="auto"/>
    </style:style>
    <style:style style:name="T1" style:family="text">
      <style:text-properties style:font-name="Times New Roman" style:font-name-asian="標楷體" style:font-name-complex="Times New Roman1" style:font-size-complex="10pt"/>
    </style:style>
    <style:style style:name="T2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3" style:family="text">
      <style:text-properties style:font-name="新細明體" style:font-name-asian="新細明體1" style:font-name-complex="Times New Roman1" style:font-size-complex="12pt"/>
    </style:style>
    <style:style style:name="T4" style:family="text">
      <style:text-properties style:font-name="Wingdings" style:font-name-asian="新細明體1" style:font-name-complex="Times New Roman1" style:font-size-complex="12pt"/>
    </style:style>
    <style:style style:name="T5" style:family="text">
      <style:text-properties style:text-line-through-style="solid" style:text-line-through-type="double" style:font-name="新細明體" style:font-name-asian="新細明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歷年災害防救計畫經費編列統計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2">年度</text:span></text:p>
          </table:table-cell>
          <table:table-cell table:style-name="Table1.A1" office:value-type="string">
            <text:p text:style-name="P1"><text:span text:style-name="T2">編列經費</text:span></text:p>
            <text:p text:style-name="P1"><text:span text:style-name="T2">(萬元)</text:span></text:p>
          </table:table-cell>
          <table:table-cell table:style-name="Table1.A1" office:value-type="string">
            <text:p text:style-name="P1"><text:span text:style-name="T2">執行重點</text:span></text:p>
          </table:table-cell>
          <table:table-cell table:style-name="Table1.A1" office:value-type="string">
            <text:p text:style-name="P1"><text:span text:style-name="T2">工作項目內容</text:span></text:p>
            <text:p text:style-name="P1"><text:span text:style-name="T2">(條例舉出)</text:span></text:p>
          </table:table-cell>
          <table:table-cell table:style-name="Table1.A1" office:value-type="string">
            <text:p text:style-name="P1"><text:span text:style-name="T2">經費來源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105</text:span><text:bookmark text:name="_GoBack"/></text:p>
          </table:table-cell>
          <table:table-cell table:style-name="Table1.B2" office:value-type="string">
            <text:p text:style-name="P1"><text:span text:style-name="T3">45</text:span></text:p>
          </table:table-cell>
          <table:table-cell table:style-name="Table1.C2" office:value-type="string">
            <text:p text:style-name="P2"><text:span text:style-name="T4"></text:span><text:span text:style-name="T3">防災宣導手冊及教材</text:span></text:p>
            <text:p text:style-name="P2"><text:span text:style-name="T4"></text:span><text:span text:style-name="T3">儲備物資</text:span></text:p>
            <text:p text:style-name="P2"><text:span text:style-name="T3">█防災教育講座</text:span></text:p>
            <text:p text:style-name="P2"><text:span text:style-name="T4"></text:span><text:span text:style-name="T3">防災</text:span><text:span text:style-name="T5">/救災</text:span><text:span text:style-name="T3">訓練</text:span></text:p>
            <text:p text:style-name="P2"><text:span text:style-name="T3">█災害應變演練</text:span></text:p>
            <text:p text:style-name="P2"><text:span text:style-name="T3">█防救災設備</text:span></text:p>
            <text:p text:style-name="P2"><text:span text:style-name="T3">█其他</text:span></text:p>
          </table:table-cell>
          <table:table-cell table:style-name="Table1.D2" office:value-type="string">
            <text:p text:style-name="P2"><text:span text:style-name="T3">防災演練</text:span></text:p>
            <text:p text:style-name="P2"><text:span text:style-name="T3">CPR訓練</text:span></text:p>
            <text:p text:style-name="P2"><text:span text:style-name="T3">消防安全檢測費及防洪排水設施檢查費</text:span></text:p>
          </table:table-cell>
          <table:table-cell table:style-name="Table1.E2" office:value-type="string">
            <text:p text:style-name="P2"><text:span text:style-name="T3">█自籌(100%)</text:span></text:p>
            <text:p text:style-name="P2"><text:span text:style-name="T4"></text:span><text:span text:style-name="T3">教育部補助( <text:s/>%)</text:span></text:p>
            <text:p text:style-name="P2"><text:span text:style-name="T4"></text:span><text:span text:style-name="T3">縣市政府補助( <text:s/>%)</text:span></text:p>
            <text:p text:style-name="P2"><text:span text:style-name="T4"></text:span><text:span text:style-name="T3">其他( <text:s/>%) 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3">104</text:span></text:p>
          </table:table-cell>
          <table:table-cell table:style-name="Table1.B3" office:value-type="string">
            <text:p text:style-name="P1"><text:span text:style-name="T3">45</text:span></text:p>
          </table:table-cell>
          <table:table-cell table:style-name="Table1.C3" office:value-type="string">
            <text:p text:style-name="P2"><text:span text:style-name="T4"></text:span><text:span text:style-name="T3">防災宣導手冊及教材</text:span></text:p>
            <text:p text:style-name="P2"><text:span text:style-name="T4"></text:span><text:span text:style-name="T3">儲備物資</text:span></text:p>
            <text:p text:style-name="P2"><text:span text:style-name="T3">█防災教育講座</text:span></text:p>
            <text:p text:style-name="P2"><text:span text:style-name="T4"></text:span><text:span text:style-name="T3">防災</text:span><text:span text:style-name="T5">/救災</text:span><text:span text:style-name="T3">訓練</text:span></text:p>
            <text:p text:style-name="P2"><text:span text:style-name="T3">█災害應變演練</text:span></text:p>
            <text:p text:style-name="P2"><text:span text:style-name="T3">█防救災設備</text:span></text:p>
            <text:p text:style-name="P2"><text:span text:style-name="T3">█其他</text:span></text:p>
          </table:table-cell>
          <table:table-cell table:style-name="Table1.D3" office:value-type="string">
            <text:p text:style-name="P2"><text:span text:style-name="T3">防災演練</text:span></text:p>
            <text:p text:style-name="P2"><text:span text:style-name="T3">CPR訓練</text:span></text:p>
            <text:p text:style-name="P2"><text:span text:style-name="T3">消防安全檢測費及防洪排水設施檢查費</text:span></text:p>
          </table:table-cell>
          <table:table-cell table:style-name="Table1.E3" office:value-type="string">
            <text:p text:style-name="P2"><text:span text:style-name="T3">█自籌(100%)</text:span></text:p>
            <text:p text:style-name="P2"><text:span text:style-name="T4"></text:span><text:span text:style-name="T3">教育部補助( <text:s/>%)</text:span></text:p>
            <text:p text:style-name="P2"><text:span text:style-name="T4"></text:span><text:span text:style-name="T3">縣市政府補助( <text:s/>%)</text:span></text:p>
            <text:p text:style-name="P2"><text:span text:style-name="T4"></text:span><text:span text:style-name="T3">其他( <text:s/>%) 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3">103</text:span></text:p>
          </table:table-cell>
          <table:table-cell table:style-name="Table1.B4" office:value-type="string">
            <text:p text:style-name="P1"><text:span text:style-name="T3">45</text:span></text:p>
          </table:table-cell>
          <table:table-cell table:style-name="Table1.C4" office:value-type="string">
            <text:p text:style-name="P2"><text:span text:style-name="T4"></text:span><text:span text:style-name="T3">防災宣導手冊及教材</text:span></text:p>
            <text:p text:style-name="P2"><text:span text:style-name="T4"></text:span><text:span text:style-name="T3">儲備物資</text:span></text:p>
            <text:p text:style-name="P2"><text:span text:style-name="T3">█防災教育講座</text:span></text:p>
            <text:p text:style-name="P2"><text:span text:style-name="T4"></text:span><text:span text:style-name="T3">防災</text:span><text:span text:style-name="T5">/救災</text:span><text:span text:style-name="T3">訓練</text:span></text:p>
            <text:p text:style-name="P2"><text:span text:style-name="T3">█災害應變演練</text:span></text:p>
            <text:p text:style-name="P2"><text:span text:style-name="T3">█防救災設備</text:span></text:p>
            <text:p text:style-name="P2"><text:span text:style-name="T3">█其他</text:span></text:p>
          </table:table-cell>
          <table:table-cell table:style-name="Table1.D4" office:value-type="string">
            <text:p text:style-name="P2"><text:span text:style-name="T3">防災演練</text:span></text:p>
            <text:p text:style-name="P2"><text:span text:style-name="T3">CPR訓練</text:span></text:p>
            <text:p text:style-name="P2"><text:span text:style-name="T3">消防安全檢測費及防洪排水設施檢查費</text:span></text:p>
          </table:table-cell>
          <table:table-cell table:style-name="Table1.E4" office:value-type="string">
            <text:p text:style-name="P2"><text:span text:style-name="T3">█自籌(100%)</text:span></text:p>
            <text:p text:style-name="P2"><text:span text:style-name="T4"></text:span><text:span text:style-name="T3">教育部補助( <text:s/>%)</text:span></text:p>
            <text:p text:style-name="P2"><text:span text:style-name="T4"></text:span><text:span text:style-name="T3">縣市政府補助( <text:s/>%)</text:span></text:p>
            <text:p text:style-name="P2"><text:span text:style-name="T4"></text:span><text:span text:style-name="T3">其他( <text:s/>%) 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3">102</text:span></text:p>
          </table:table-cell>
          <table:table-cell table:style-name="Table1.B5" office:value-type="string">
            <text:p text:style-name="P1"><text:span text:style-name="T3">45</text:span></text:p>
          </table:table-cell>
          <table:table-cell table:style-name="Table1.C5" office:value-type="string">
            <text:p text:style-name="P2"><text:span text:style-name="T4"></text:span><text:span text:style-name="T3">防災宣導手冊及教材</text:span></text:p>
            <text:p text:style-name="P2"><text:span text:style-name="T4"></text:span><text:span text:style-name="T3">儲備物資</text:span></text:p>
            <text:p text:style-name="P2"><text:span text:style-name="T3">█防災教育講座</text:span></text:p>
            <text:p text:style-name="P2"><text:span text:style-name="T4"></text:span><text:span text:style-name="T3">防災</text:span><text:span text:style-name="T5">/救災</text:span><text:span text:style-name="T3">訓練</text:span></text:p>
            <text:p text:style-name="P2"><text:span text:style-name="T3">█災害應變演練</text:span></text:p>
            <text:p text:style-name="P2"><text:span text:style-name="T3">█防救災設備</text:span></text:p>
            <text:p text:style-name="P2"><text:span text:style-name="T3">█其他</text:span></text:p>
          </table:table-cell>
          <table:table-cell table:style-name="Table1.D5" office:value-type="string">
            <text:p text:style-name="P2"><text:span text:style-name="T3">防災演練</text:span></text:p>
            <text:p text:style-name="P2"><text:span text:style-name="T3">CPR訓練</text:span></text:p>
            <text:p text:style-name="P2"><text:span text:style-name="T3">消防安全檢測費及防洪排水設施檢查費</text:span></text:p>
          </table:table-cell>
          <table:table-cell table:style-name="Table1.E5" office:value-type="string">
            <text:p text:style-name="P2"><text:span text:style-name="T3">█自籌(100%)</text:span></text:p>
            <text:p text:style-name="P2"><text:span text:style-name="T4"></text:span><text:span text:style-name="T3">教育部補助( <text:s/>%)</text:span></text:p>
            <text:p text:style-name="P2"><text:span text:style-name="T4"></text:span><text:span text:style-name="T3">縣市政府補助( <text:s/>%)</text:span></text:p>
            <text:p text:style-name="P2"><text:span text:style-name="T4"></text:span><text:span text:style-name="T3">其他( <text:s/>%) 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3">101</text:span></text:p>
          </table:table-cell>
          <table:table-cell table:style-name="Table1.B6" office:value-type="string">
            <text:p text:style-name="P1"><text:span text:style-name="T3">45</text:span></text:p>
          </table:table-cell>
          <table:table-cell table:style-name="Table1.C6" office:value-type="string">
            <text:p text:style-name="P2"><text:span text:style-name="T4"></text:span><text:span text:style-name="T3">防災宣導手冊及教材</text:span></text:p>
            <text:p text:style-name="P2"><text:span text:style-name="T4"></text:span><text:span text:style-name="T3">儲備物資</text:span></text:p>
            <text:p text:style-name="P2"><text:span text:style-name="T3">█防災教育講座</text:span></text:p>
            <text:p text:style-name="P2"><text:span text:style-name="T4"></text:span><text:span text:style-name="T3">防災</text:span><text:span text:style-name="T5">/救災</text:span><text:span text:style-name="T3">訓練</text:span></text:p>
            <text:p text:style-name="P2"><text:span text:style-name="T3">█災害應變演練</text:span></text:p>
            <text:p text:style-name="P2"><text:span text:style-name="T3">█防救災設備</text:span></text:p>
            <text:p text:style-name="P2"><text:span text:style-name="T3">█其他</text:span></text:p>
          </table:table-cell>
          <table:table-cell table:style-name="Table1.D6" office:value-type="string">
            <text:p text:style-name="P2"><text:span text:style-name="T3">防災演練</text:span></text:p>
            <text:p text:style-name="P2"><text:span text:style-name="T3">CPR訓練</text:span></text:p>
            <text:p text:style-name="P2"><text:span text:style-name="T3">消防安全檢測費及防洪排水設施檢查費</text:span></text:p>
          </table:table-cell>
          <table:table-cell table:style-name="Table1.E6" office:value-type="string">
            <text:p text:style-name="P2"><text:span text:style-name="T3">█自籌(100%)</text:span></text:p>
            <text:p text:style-name="P2"><text:span text:style-name="T4"></text:span><text:span text:style-name="T3">教育部補助( <text:s/>%)</text:span></text:p>
            <text:p text:style-name="P2"><text:span text:style-name="T4"></text:span><text:span text:style-name="T3">縣市政府補助( <text:s/>%)</text:span></text:p>
            <text:p text:style-name="P2"><text:span text:style-name="T4"></text:span><text:span text:style-name="T3">其他( <text:s/>%) 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3">100</text:span></text:p>
          </table:table-cell>
          <table:table-cell table:style-name="Table1.B7" office:value-type="string">
            <text:p text:style-name="P1"><text:span text:style-name="T3">45</text:span></text:p>
          </table:table-cell>
          <table:table-cell table:style-name="Table1.C7" office:value-type="string">
            <text:p text:style-name="P2"><text:span text:style-name="T4"></text:span><text:span text:style-name="T3">防災宣導手冊及教材</text:span></text:p>
            <text:p text:style-name="P2"><text:span text:style-name="T4"></text:span><text:span text:style-name="T3">儲備物資</text:span></text:p>
            <text:p text:style-name="P2"><text:span text:style-name="T3">█防災教育講座</text:span></text:p>
            <text:p text:style-name="P2"><text:span text:style-name="T4"></text:span><text:span text:style-name="T3">防災</text:span><text:span text:style-name="T5">/救災</text:span><text:span text:style-name="T3">訓練</text:span></text:p>
            <text:p text:style-name="P2"><text:span text:style-name="T3">█災害應變演練</text:span></text:p>
            <text:p text:style-name="P2"><text:span text:style-name="T3">█防救災設備</text:span></text:p>
            <text:p text:style-name="P2"><text:span text:style-name="T3">█其他</text:span></text:p>
          </table:table-cell>
          <table:table-cell table:style-name="Table1.D7" office:value-type="string">
            <text:p text:style-name="P2"><text:span text:style-name="T3">防災演練</text:span></text:p>
            <text:p text:style-name="P2"><text:span text:style-name="T3">CPR訓練</text:span></text:p>
            <text:p text:style-name="P2"><text:span text:style-name="T3">消防安全檢測費及防洪排水設施檢查費</text:span></text:p>
          </table:table-cell>
          <table:table-cell table:style-name="Table1.E7" office:value-type="string">
            <text:p text:style-name="P2"><text:span text:style-name="T3">█自籌(100%)</text:span></text:p>
            <text:p text:style-name="P2"><text:span text:style-name="T4"></text:span><text:span text:style-name="T3">教育部補助( <text:s/>%)</text:span></text:p>
            <text:p text:style-name="P2"><text:span text:style-name="T4"></text:span><text:span text:style-name="T3">縣市政府補助( <text:s/>%)</text:span></text:p>
            <text:p text:style-name="P2"><text:span text:style-name="T4"></text:span><text:span text:style-name="T3">其他( <text:s/>%)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10-04T00:19:00</meta:creation-date>
    <dc:date>2017-12-13T07:18:00</dc:date>
    <meta:editing-duration>PT2S</meta:editing-duration>
    <meta:generator>LibreOffice/4.3.3.2$Linux_X86_64 LibreOffice_project/430m0$Build-2</meta:generator>
    <meta:document-statistic meta:table-count="1" meta:image-count="0" meta:object-count="0" meta:page-count="1" meta:paragraph-count="104" meta:word-count="633" meta:character-count="753" meta:non-whitespace-character-count="71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