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764in" fo:margin-left="-0.0229in" table:align="left" style:writing-mode="lr-tb"/>
    </style:style>
    <style:style style:name="Table1.A" style:family="table-column">
      <style:table-column-properties style:column-width="0.2882in"/>
    </style:style>
    <style:style style:name="Table1.B" style:family="table-column">
      <style:table-column-properties style:column-width="1.6049in"/>
    </style:style>
    <style:style style:name="Table1.C" style:family="table-column">
      <style:table-column-properties style:column-width="1.1799in"/>
    </style:style>
    <style:style style:name="Table1.D" style:family="table-column">
      <style:table-column-properties style:column-width="1.1806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0.6535in"/>
    </style:style>
    <style:style style:name="Table1.1" style:family="table-row">
      <style:table-row-properties style:min-row-height="0.24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819in" fo:keep-together="always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875in" fo:keep-together="auto"/>
    </style:style>
    <style:style style:name="Table1.4" style:family="table-row">
      <style:table-row-properties style:min-row-height="0.7306in" fo:keep-together="auto"/>
    </style:style>
    <style:style style:name="Table1.5" style:family="table-row">
      <style:table-row-properties style:min-row-height="0.7819in" fo:keep-together="auto"/>
    </style:style>
    <style:style style:name="Table1.6" style:family="table-row">
      <style:table-row-properties style:min-row-height="0.8806in" fo:keep-together="auto"/>
    </style:style>
    <style:style style:name="Table2" style:family="table">
      <style:table-properties style:width="6.6514in" fo:margin-left="-0.0229in" table:align="left" style:writing-mode="lr-tb"/>
    </style:style>
    <style:style style:name="Table2.A" style:family="table-column">
      <style:table-column-properties style:column-width="1.6444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5069in"/>
    </style:style>
    <style:style style:name="Table2.1" style:family="table-row">
      <style:table-row-properties style:min-row-height="1.5972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style:line-height-at-least="0in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in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size="16pt" style:font-size-asian="16pt"/>
    </style:style>
    <style:style style:name="P16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1665in" fo:margin-bottom="0in" loext:contextual-spacing="false" style:line-height-at-least="0in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6665in" fo:margin-right="0in" fo:text-align="justify" style:justify-single-word="false" fo:text-indent="-0.6665in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.6244in" fo:margin-right="0in" fo:text-indent="-0.6244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291in" fo:margin-right="0in" fo:text-indent="-0.7291in" style:auto-text-indent="false"/>
    </style:style>
    <style:style style:name="P22" style:family="paragraph" style:parent-style-name="Text_20_body_20_indent">
      <style:paragraph-properties fo:margin-left="0.7299in" fo:margin-right="0in" fo:text-indent="-0.7299in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4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大直高中</text:span><text:span text:style-name="T3">夜間及假日場地</text:span><text:span text:style-name="T4">電源</text:span><text:span text:style-name="T2">使用</text:span><text:span text:style-name="T1">申請表</text:span></text:p>
      <text:p text:style-name="P1"><text:span text:style-name="T6">填表日期：</text:span><text:span text:style-name="T7"> </text:span><text:span text:style-name="T7"><text:s/></text:span><text:span text:style-name="T7"><text:s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5">項次</text:p>
          </table:table-cell>
          <table:table-cell table:style-name="Table1.B1" table:number-rows-spanned="2" office:value-type="string">
            <text:p text:style-name="P9">班級教室及活動名稱</text:p>
          </table:table-cell>
          <table:table-cell table:style-name="Table1.A1" table:number-columns-spanned="3" office:value-type="string">
            <text:p text:style-name="P3"><text:span text:style-name="T11">活</text:span><text:span text:style-name="T12"> </text:span><text:span text:style-name="T11">動</text:span><text:span text:style-name="T12"> </text:span><text:span text:style-name="T11">時</text:span><text:span text:style-name="T12"> </text:span><text:span text:style-name="T11">間</text:span></text:p>
          </table:table-cell>
          <table:covered-table-cell/>
          <table:covered-table-cell/>
          <table:table-cell table:style-name="Table1.B1" table:number-rows-spanned="2" office:value-type="string">
            <text:p text:style-name="P9">使用</text:p>
            <text:p text:style-name="P9">電器</text:p>
          </table:table-cell>
          <table:table-cell table:style-name="Table1.G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4"><text:span text:style-name="T5">日</text:span><text:span text:style-name="T9"> <text:s/></text:span><text:span text:style-name="T5">期</text:span></text:p>
          </table:table-cell>
          <table:table-cell table:style-name="Table1.A1" office:value-type="string">
            <text:p text:style-name="P5">開始時間</text:p>
          </table:table-cell>
          <table:table-cell table:style-name="Table1.A1" office:value-type="string">
            <text:p text:style-name="P5">結束時間</text:p>
          </table:table-cell>
          <table:covered-table-cell/>
          <table:covered-table-cell/>
        </table:table-row>
        <table:table-row table:style-name="Table1.3">
          <table:table-cell table:style-name="Table1.B1" office:value-type="string">
            <text:p text:style-name="P7">1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5"><text:span text:style-name="T5">月</text:span><text:span text:style-name="T9"> <text:s/></text:span><text:span text:style-name="T5">日</text:span>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4">□照明</text:p>
            <text:p text:style-name="P14">□冷氣</text:p>
          </table:table-cell>
          <table:table-cell table:style-name="Table1.G1" office:value-type="string">
            <text:p text:style-name="P8"/>
          </table:table-cell>
        </table:table-row>
        <table:table-row table:style-name="Table1.4">
          <table:table-cell table:style-name="Table1.B1" office:value-type="string">
            <text:p text:style-name="P7">2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5"><text:span text:style-name="T5">月</text:span><text:span text:style-name="T9"> <text:s/></text:span><text:span text:style-name="T5">日</text:span>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4">□照明</text:p>
            <text:p text:style-name="P14">□冷氣</text:p>
          </table:table-cell>
          <table:table-cell table:style-name="Table1.G1" office:value-type="string">
            <text:p text:style-name="P8"/>
          </table:table-cell>
        </table:table-row>
        <table:table-row table:style-name="Table1.5">
          <table:table-cell table:style-name="Table1.B1" office:value-type="string">
            <text:p text:style-name="P7">3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5"><text:span text:style-name="T5">月</text:span><text:span text:style-name="T9"> <text:s/></text:span><text:span text:style-name="T5">日</text:span>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4">□照明</text:p>
            <text:p text:style-name="P14">□冷氣</text:p>
          </table:table-cell>
          <table:table-cell table:style-name="Table1.G1" office:value-type="string">
            <text:p text:style-name="P8"/>
          </table:table-cell>
        </table:table-row>
        <table:table-row table:style-name="Table1.6">
          <table:table-cell table:style-name="Table1.B1" office:value-type="string">
            <text:p text:style-name="P7">4</text:p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5"><text:span text:style-name="T5">月</text:span><text:span text:style-name="T9"> <text:s/></text:span><text:span text:style-name="T5">日</text:span>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6">:</text:p>
          </table:table-cell>
          <table:table-cell table:style-name="Table1.B1" office:value-type="string">
            <text:p text:style-name="P14">□照明</text:p>
            <text:p text:style-name="P14">□冷氣</text:p>
          </table:table-cell>
          <table:table-cell table:style-name="Table1.G1" office:value-type="string">
            <text:p text:style-name="P8"/>
          </table:table-cell>
        </table:table-row>
      </table:table>
      <text:p text:style-name="P20"/>
      <text:p text:style-name="P21"><text:span text:style-name="T14">註：為確保活動順利，主辦活動(申請)單位應於奉准後且於</text:span><text:span text:style-name="T15">活動前一上班日送總</text:span></text:p>
      <text:p text:style-name="P22"><text:span text:style-name="T16"><text:s text:c="4"/></text:span><text:span text:style-name="T15">務處</text:span><text:span text:style-name="T14">，俾利派員開啟電源。</text:span><text:span text:style-name="T9"> 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申請人：(簽章)</text:p>
          </table:table-cell>
          <table:table-cell table:style-name="Table2.A1" office:value-type="string">
            <text:p text:style-name="P10">申請單位主管：(簽章)</text:p>
          </table:table-cell>
          <table:table-cell table:style-name="Table2.A1" office:value-type="string">
            <text:p text:style-name="P10">總務處：(簽章)</text:p>
          </table:table-cell>
          <table:table-cell table:style-name="Table2.D1" office:value-type="string">
            <text:p text:style-name="P10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-0.625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活動中心冷氣使用申請表</dc:title>
    <meta:initial-creator>User</meta:initial-creator>
    <meta:creation-date>2017-09-15T12:55:00</meta:creation-date>
    <dc:creator>user</dc:creator>
    <dc:date>2018-03-09T14:58:00</dc:date>
    <meta:print-date>2013-10-03T09:08:00</meta:print-date>
    <meta:editing-cycles>3</meta:editing-cycles>
    <meta:editing-duration>P15824DT17H31M44S</meta:editing-duration>
    <meta:document-statistic meta:table-count="2" meta:image-count="0" meta:object-count="0" meta:page-count="1" meta:paragraph-count="41" meta:word-count="179" meta:character-count="206" meta:non-whitespace-character-count="179"/>
    <meta:generator>LibreOffice/4.3.3.2$Linux_X86_64 LibreOffice_project/430m0$Build-2</meta:generator>
  </office:meta>
</office:document-meta>
</file>