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5835in">
        <style:tab-stops>
          <style:tab-stop style:position="3.1252in"/>
        </style:tab-stops>
      </style:paragraph-properties>
    </style:style>
    <style:style style:name="P2" style:family="paragraph" style:parent-style-name="Standard">
      <style:paragraph-properties fo:line-height="0.5835in">
        <style:tab-stops>
          <style:tab-stop style:position="3.1252in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3" style:family="paragraph" style:parent-style-name="Standard">
      <style:paragraph-properties fo:line-height="0.6252in"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in" fo:line-height="0.472in" fo:text-indent="1.7165in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P5" style:family="paragraph" style:parent-style-name="Standard">
      <style:paragraph-properties fo:margin-left="0in" fo:margin-right="0in" fo:line-height="0.528in" fo:text-indent="0in" style:auto-text-indent="false"/>
    </style:style>
    <style:style style:name="P6" style:family="paragraph" style:parent-style-name="Standard">
      <style:paragraph-properties fo:margin-left="0in" fo:margin-right="0in" fo:line-height="0.528in" fo:text-indent="0in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7" style:family="paragraph" style:parent-style-name="Standard">
      <style:paragraph-properties fo:margin-left="0in" fo:margin-right="0in" fo:line-height="0.3472in" fo:text-indent="0.6665in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T1" style:family="text"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Webdings" fo:font-size="18pt" style:font-size-asian="18pt" style:language-asian="zh" style:country-asian="TW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家長同意書</text:p>
      <text:p text:style-name="P5"><text:span text:style-name="T2">　　立同意書人</text:span><text:span text:style-name="T2">____________</text:span><text:span text:style-name="T2">（身分證字號：　　　　　）</text:span><text:span text:style-name="T2">為未成年人_________</text:span><text:span text:style-name="T2">（身分證字號：　　　　　）</text:span><text:span text:style-name="T2">之法定代理</text:span><text:span text:style-name="T2">人，確實同意嘉義市政府於「嘉義市中等以上學校清寒優秀學生獎學金」申請資格審查期間，查調福利身分資格(</text:span><text:span text:style-name="T5"></text:span><text:span text:style-name="T2">低收入戶資格、</text:span><text:span text:style-name="T5"></text:span><text:span text:style-name="T2">戶籍地址)，此資料僅供申請教育相關補助業務之參考，不得用作其他用途，特立此書為憑。</text:span></text:p>
      <text:p text:style-name="P6"/>
      <text:p text:style-name="P7"/>
      <text:p text:style-name="P1"><text:span text:style-name="T2">立同意書人(家長/監護人)：</text:span><text:span text:style-name="T4">　　　　　 <text:s text:c="2"/>　 (簽章)</text:span></text:p>
      <text:p text:style-name="P2"/>
      <text:p text:style-name="P3"><text:span text:style-name="T2">中　華　民　國 <text:s text:c="5"/>年</text:span><text:span text:style-name="T2"> </text:span><text:span text:style-name="T2"><text:s text:c="7"/>月</text:span><text:span text:style-name="T2"> </text:span><text:span text:style-name="T2"><text:s text:c="7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665in" loext:contextual-spacing="false" fo:line-height="200%" fo:orphans="2" fo:widows="2" fo:text-indent="0.25in" style:auto-text-indent="false" style:writing-mode="lr-tb"/>
      <style:text-properties fo:color="#000000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in" fo:margin-right="0in" fo:line-height="100%" fo:text-indent="0in" style:auto-text-indent="false"/>
      <style:text-properties style:font-name="Cambria" fo:font-family="Cambria" style:font-family-generic="roman" style:font-pitch="variable" fo:font-size="30pt" fo:letter-spacing="0.0071in" fo:font-style="italic" fo:font-weight="bold" style:font-size-asian="3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416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6pt" fo:font-style="italic" fo:font-weight="bold" style:font-size-asian="16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222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222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3pt" fo:font-style="italic" fo:font-weight="bold" style:font-size-asian="13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2pt" fo:font-style="italic" fo:font-weight="bol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margin-top="0.1945in" fo:margin-bottom="0.0555in" loext:contextual-spacing="false" fo:line-height="150%" fo:text-indent="0in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9pt" fo:font-style="italic" fo:font-weight="bold" style:font-size-asian="9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in" fo:margin-top="0.1945in" fo:margin-bottom="0in" loext:contextual-spacing="false" fo:line-height="150%" fo:text-indent="0in" style:auto-text-indent="false"/>
      <style:text-properties style:font-name="Cambria" fo:font-family="Cambria" style:font-family-generic="roman" style:font-pitch="variable" fo:font-size="9pt" fo:font-style="italic" style:font-size-asian="9pt" style:language-asian="zh" style:country-asian="TW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in" fo:margin-bottom="0.222in" loext:contextual-spacing="false" fo:text-align="end" style:justify-single-word="false"/>
      <style:text-properties fo:color="#808080" fo:font-size="12pt" fo:letter-spacing="0.0071in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清單段落" style:family="paragraph" style:parent-style-name="Standard">
      <style:paragraph-properties fo:margin-left="0.5in" fo:margin-right="0in" fo:margin-top="0in" fo:margin-bottom="0.1665in" loext:contextual-spacing="true" fo:text-indent="0.25in" style:auto-text-indent="false"/>
    </style:style>
    <style:style style:name="引文" style:family="paragraph" style:parent-style-name="Standard" style:next-style-name="Standard">
      <style:text-properties fo:color="#5a5a5a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fo:margin-left="0.5in" fo:margin-right="0.5in" fo:margin-top="0.222in" fo:margin-bottom="0.3335in" loext:contextual-spacing="false" fo:line-height="100%" fo:text-align="center" style:justify-single-word="false" fo:text-indent="0in" style:auto-text-indent="false"/>
      <style:text-properties style:font-name="Cambria" fo:font-family="Cambria" style:font-family-generic="roman" style:font-pitch="variable" fo:font-size="10pt" fo:font-style="italic" style:font-size-asian="10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目錄標題" style:family="paragraph" style:parent-style-name="Heading_20_1" style:next-style-name="Standard">
      <style:text-properties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2" style:display-name=" 字元 字元12" style:family="text"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_20_字元_20_字元11" style:display-name=" 字元 字元1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字元_20_字元10" style:display-name=" 字元 字元10" style:family="text"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_20_字元_20_字元8" style:display-name=" 字元 字元8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_20_字元_20_字元7" style:display-name=" 字元 字元7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_20_字元_20_字元6" style:display-name=" 字元 字元6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_20_字元_20_字元4" style:display-name=" 字元 字元4" style:family="text">
      <style:text-properties style:font-name="Cambria" fo:font-family="Cambria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30pt" fo:letter-spacing="0.0071in" fo:font-style="italic" fo:font-weight="bold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_20_字元_20_字元2" style:display-name=" 字元 字元2" style:family="text">
      <style:text-properties fo:color="#808080" fo:font-size="12pt" fo:letter-spacing="0.0071in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" style:display-name=" 字元 字元1" style:family="text">
      <style:text-properties style:language-complex="en" style:country-complex="US"/>
    </style:style>
    <style:style style:name="_20_字元_20_字元" style:display-name=" 字元 字元" style:family="text">
      <style:text-properties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</dc:title>
    <meta:initial-creator>daya</meta:initial-creator>
    <meta:creation-date>2018-02-26T17:25:00</meta:creation-date>
    <dc:creator>教育處學輔校安科鄭詣璇</dc:creator>
    <dc:date>2018-03-01T14:49:00</dc:date>
    <meta:print-date>2017-01-06T10:03:00</meta:print-date>
    <meta:editing-cycles>3</meta:editing-cycles>
    <meta:editing-duration>PT1M</meta:editing-duration>
    <meta:document-statistic meta:table-count="0" meta:image-count="0" meta:object-count="0" meta:page-count="1" meta:paragraph-count="4" meta:word-count="163" meta:character-count="229" meta:non-whitespace-character-count="182"/>
    <meta:generator>LibreOffice/4.3.3.2$Linux_X86_64 LibreOffice_project/430m0$Build-2</meta:generator>
  </office:meta>
</office:document-meta>
</file>