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944in" fo:margin-left="-0.1292in" fo:margin-top="0in" fo:margin-bottom="0in" table:align="left" style:writing-mode="lr-tb"/>
    </style:style>
    <style:style style:name="Table1.A" style:family="table-column">
      <style:table-column-properties style:column-width="0.316in"/>
    </style:style>
    <style:style style:name="Table1.B" style:family="table-column">
      <style:table-column-properties style:column-width="1.1285in"/>
    </style:style>
    <style:style style:name="Table1.C" style:family="table-column">
      <style:table-column-properties style:column-width="0.6688in"/>
    </style:style>
    <style:style style:name="Table1.D" style:family="table-column">
      <style:table-column-properties style:column-width="0.5813in"/>
    </style:style>
    <style:style style:name="Table1.E" style:family="table-column">
      <style:table-column-properties style:column-width="0.7694in"/>
    </style:style>
    <style:style style:name="Table1.F" style:family="table-column">
      <style:table-column-properties style:column-width="0.0986in"/>
    </style:style>
    <style:style style:name="Table1.G" style:family="table-column">
      <style:table-column-properties style:column-width="0.4576in"/>
    </style:style>
    <style:style style:name="Table1.H" style:family="table-column">
      <style:table-column-properties style:column-width="0.7389in"/>
    </style:style>
    <style:style style:name="Table1.I" style:family="table-column">
      <style:table-column-properties style:column-width="0.2757in"/>
    </style:style>
    <style:style style:name="Table1.J" style:family="table-column">
      <style:table-column-properties style:column-width="0.2979in"/>
    </style:style>
    <style:style style:name="Table1.K" style:family="table-column">
      <style:table-column-properties style:column-width="0.2958in"/>
    </style:style>
    <style:style style:name="Table1.L" style:family="table-column">
      <style:table-column-properties style:column-width="0.0972in"/>
    </style:style>
    <style:style style:name="Table1.M" style:family="table-column">
      <style:table-column-properties style:column-width="0.0854in"/>
    </style:style>
    <style:style style:name="Table1.N" style:family="table-column">
      <style:table-column-properties style:column-width="1.1819in"/>
    </style:style>
    <style:style style:name="Table1.1" style:family="table-row">
      <style:table-row-properties style:min-row-height="0.866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6694in" fo:keep-together="auto"/>
    </style:style>
    <style:style style:name="Table1.3" style:family="table-row">
      <style:table-row-properties style:min-row-height="0.8104in" fo:keep-together="auto"/>
    </style:style>
    <style:style style:name="Table1.4" style:family="table-row">
      <style:table-row-properties style:min-row-height="1.0174in" fo:keep-together="auto"/>
    </style:style>
    <style:style style:name="Table1.6" style:family="table-row">
      <style:table-row-properties style:min-row-height="0.3229in" fo:keep-together="auto"/>
    </style:style>
    <style:style style:name="Table1.7" style:family="table-row">
      <style:table-row-properties style:min-row-height="0.4146in"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style:min-row-height="0.5521in" fo:keep-together="auto"/>
    </style:style>
    <style:style style:name="Table1.11" style:family="table-row">
      <style:table-row-properties style:min-row-height="1.175in" fo:keep-together="auto"/>
    </style:style>
    <style:style style:name="Table1.12" style:family="table-row">
      <style:table-row-properties style:min-row-height="0.8278in" fo:keep-together="auto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 style:list-style-name="WWNum1">
      <style:paragraph-properties fo:line-height="125%"/>
    </style:style>
    <style:style style:name="P4" style:family="paragraph" style:parent-style-name="Standard">
      <style:paragraph-properties fo:line-height="125%"/>
      <style:text-properties style:font-name="標楷體" fo:font-size="14pt" style:font-name-asian="標楷體1" style:font-size-asian="14pt" style:font-name-complex="新細明體" style:font-size-complex="14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0.2917in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line-height="0.2362in"/>
    </style:style>
    <style:style style:name="P11" style:family="paragraph" style:parent-style-name="Standard">
      <style:paragraph-properties fo:line-height="0.2362in" fo:text-align="center" style:justify-single-word="false"/>
    </style:style>
    <style:style style:name="P12" style:family="paragraph" style:parent-style-name="Standard">
      <style:paragraph-properties fo:line-height="0.2917in" fo:text-align="center" style:justify-single-word="false"/>
    </style:style>
    <style:style style:name="P13" style:family="paragraph" style:parent-style-name="Standard" style:list-style-name="WWNum2">
      <style:paragraph-properties fo:line-height="0.2917in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master-page-name="Standard">
      <style:paragraph-properties fo:margin-left="0in" fo:margin-right="0.0972in" fo:line-height="125%" fo:text-align="end" style:justify-single-word="false" fo:text-indent="0in" style:auto-text-indent="false" style:page-number="auto"/>
    </style:style>
    <style:style style:name="P17" style:family="paragraph" style:parent-style-name="Standard">
      <style:paragraph-properties fo:margin-left="0.3555in" fo:margin-right="0in" fo:line-height="125%" fo:text-indent="-0.3555in" style:auto-text-indent="false"/>
    </style:style>
    <style:style style:name="P18" style:family="paragraph" style:parent-style-name="Standard">
      <style:paragraph-properties fo:margin-left="0.3in" fo:margin-right="0in" fo:line-height="125%" fo:text-indent="-0.3in" style:auto-text-indent="false"/>
    </style:style>
    <style:style style:name="P19" style:family="paragraph" style:parent-style-name="Standard">
      <style:paragraph-properties fo:margin-left="1.8402in" fo:margin-right="0in" fo:line-height="125%" fo:text-indent="0in" style:auto-text-indent="false"/>
    </style:style>
    <style:style style:name="P20" style:family="paragraph" style:parent-style-name="Standard">
      <style:paragraph-properties fo:margin-left="0.3736in" fo:margin-right="0in" fo:line-height="125%" fo:text-indent="-0.3736in" style:auto-text-indent="false"/>
    </style:style>
    <style:style style:name="P21" style:family="paragraph" style:parent-style-name="Standard">
      <style:paragraph-properties fo:margin-left="0.389in" fo:margin-right="0in" fo:line-height="125%" fo:text-indent="-0.389in" style:auto-text-indent="false"/>
    </style:style>
    <style:style style:name="P22" style:family="paragraph" style:parent-style-name="Standard">
      <style:paragraph-properties fo:margin-left="0.6665in" fo:margin-right="0in" fo:line-height="0.2917in" fo:text-indent="-0.6665in" style:auto-text-indent="false"/>
    </style:style>
    <style:style style:name="P23" style:family="paragraph" style:parent-style-name="Standard">
      <style:paragraph-properties fo:margin-left="0.6665in" fo:margin-right="0in" fo:line-height="0.2917in" fo:text-indent="-0.5in" style:auto-text-indent="false"/>
    </style:style>
    <style:style style:name="P24" style:family="paragraph" style:parent-style-name="Standard">
      <style:paragraph-properties fo:margin-left="0.3335in" fo:margin-right="0in" fo:line-height="0.2917in" fo:text-indent="-0.3335in" style:auto-text-indent="false"/>
    </style:style>
    <style:style style:name="P25" style:family="paragraph" style:parent-style-name="Standard">
      <style:paragraph-properties fo:margin-left="0.6665in" fo:margin-right="0in" fo:line-height="0.2917in" fo:text-indent="-0.3335in" style:auto-text-indent="false"/>
    </style:style>
    <style:style style:name="P26" style:family="paragraph" style:parent-style-name="Standard">
      <style:paragraph-properties fo:margin-left="-0.0252in" fo:margin-right="0in" fo:line-height="0.2917in" fo:text-align="justify" style:justify-single-word="false" fo:text-indent="0in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fo:letter-spacing="-0.0083in" style:font-name-asian="標楷體1" style:font-size-asian="14pt" style:font-size-complex="14pt"/>
    </style:style>
    <style:style style:name="T4" style:family="text">
      <style:text-properties style:font-name="標楷體" fo:font-size="14pt" fo:letter-spacing="-0.0083in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letter-spacing="-0.0083in" fo:font-weight="bold" fo:background-color="#ffff00" loext:char-shading-value="0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letter-spacing="-0.0083in" style:font-name-asian="標楷體1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1b9933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新細明體" style:font-size-complex="14pt"/>
    </style:style>
    <style:style style:name="T17" style:family="text">
      <style:text-properties fo:color="#ff0000" style:font-name="標楷體" fo:background-color="#ffff00" loext:char-shading-value="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<text:s text:c="45"/></text:span></text:p>
      <text:p text:style-name="P2"><text:span text:style-name="T10">臺北市松山區民俗委員會</text:span></text:p>
      <text:p text:style-name="P2"><text:span text:style-name="T10">106學年度第2學期獎助學金申請辦法</text:span></text:p>
      <text:p text:style-name="P1"><text:span text:style-name="T3">一、申請資格：</text:span></text:p>
      <text:p text:style-name="P17"><text:span text:style-name="T3"><text:s text:c="4"/>凡</text:span><text:span text:style-name="T4">設籍本區滿6個月以上之低收入戶子女</text:span><text:span text:style-name="T3">，就讀國中及公私立高中（高職）以上學校，</text:span><text:span text:style-name="T5">106學年度第1學期</text:span><text:span text:style-name="T4">一般學科(學業)及操行成績平均皆達70分以上者，無操行成績，以體育成績達70分以上者</text:span><text:span text:style-name="T3">方可申請。</text:span></text:p>
      <text:p text:style-name="P18"><text:span text:style-name="T11">註: 一般學科如有同分者，大專以上以操行成績，國高中以上以體育成績為優先評比標準。</text:span></text:p>
      <text:p text:style-name="P1"><text:span text:style-name="T1">二、名額：</text:span></text:p>
      <text:list xml:id="list6779094396371389989" text:style-name="WWNum1">
        <text:list-item>
          <text:p text:style-name="P3"><text:span text:style-name="T1">大專組（含五專制4-5年級）：10名，每名5,000元。</text:span></text:p>
        </text:list-item>
        <text:list-item>
          <text:p text:style-name="P3"><text:span text:style-name="T1">高中組（含高職、五專制1-3年級）：10名，每名3,000元。</text:span></text:p>
        </text:list-item>
        <text:list-item>
          <text:p text:style-name="P3"><text:span text:style-name="T1">國中組：敦化、民生、介壽、中崙、中山、西松等6所國中每校</text:span></text:p>
        </text:list-item>
      </text:list>
      <text:p text:style-name="P19"><text:span text:style-name="T1">5名、永吉國中3名、五常國中2名，均由各國中推薦，每名1,500元。</text:span></text:p>
      <text:p text:style-name="P1"><text:span text:style-name="T1">三、申請日期：</text:span><text:span text:style-name="T6">即日起至107</text:span><text:span text:style-name="T15">年</text:span><text:span text:style-name="T6">4月20日（星期五）止。</text:span></text:p>
      <text:p text:style-name="P1"><text:span text:style-name="T1">四、申請地點：</text:span><text:span text:style-name="T2">八德路4段692號7樓（臺北市松山區公所人文課）。</text:span></text:p>
      <text:p text:style-name="P20"><text:span text:style-name="T2">五、</text:span><text:span text:style-name="T16">國中組由本區各國中負責推薦，本會不直接受理申請</text:span><text:span text:style-name="T2">，名額如辦法二所示，申請者請檢附</text:span><text:span text:style-name="T7">戶口名簿影本、低收入戶卡影本、成績單正本、申請書、學生證影本(需蓋有註冊章)或在學證明</text:span><text:span text:style-name="T2">。</text:span></text:p>
      <text:p text:style-name="P20"><text:span text:style-name="T2">六、</text:span><text:span text:style-name="T16">高中、大專組</text:span><text:span text:style-name="T7">申請人</text:span><text:span text:style-name="T2">請向本會（臺北市松山區公所人文課）索取申請書，或至各里辦公處索取，申請時請</text:span><text:span text:style-name="T7">檢附戶口名簿影本、低收入戶卡影本、學生證影本(需蓋有註冊章)或在學證明、成績單正本，直接向本會（臺北市松山區公所人文課）申請</text:span><text:span text:style-name="T2">。 </text:span></text:p>
      <text:p text:style-name="P20"><text:span text:style-name="T2">七、高中、大專組申請人如超過發放獎助學金名額時，以學業成績較高者優先，同1學校得獎者以2名為限。</text:span></text:p>
      <text:p text:style-name="P1"><text:span text:style-name="T2">八、</text:span><text:span text:style-name="T8">每1家庭（或戶）申請每1組別以1名為限。</text:span></text:p>
      <text:p text:style-name="P21"><text:span text:style-name="T2">九、獎助學金申請者可自</text:span><text:span text:style-name="T7">107年4月30日（星期ㄧ）</text:span><text:span text:style-name="T2">起至臺北市松山區公所全球資訊網（</text:span><text:a xlink:type="simple" xlink:href="http://www.ssda.taipei.gov.tw/" text:style-name="Internet_20_link" text:visited-style-name="Visited_20_Internet_20_Link"><text:span text:style-name="T2">http://ssdo.gov.taipei/</text:span></text:a><text:span text:style-name="T2">最新消息）下載</text:span><text:span text:style-name="T7">通過者名單</text:span><text:span text:style-name="T2">及</text:span><text:span text:style-name="T7">領獎方式</text:span><text:span text:style-name="T2">，或致電(02-87878787分機735，吳小姐)查詢。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14" office:value-type="string">
            <text:p text:style-name="P11"><text:span text:style-name="T10">臺</text:span><text:span text:style-name="T6">北市松山區民俗委員會106學年度第2學期</text:span></text:p>
            <text:p text:style-name="P10"><text:span text:style-name="T6"><text:s text:c="16"/>(106學年度第1學期成績單)獎助學金申請表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2"><text:span text:style-name="T12">申請人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14"><text:span text:style-name="T12">出 <text:s/>生</text:span></text:p>
            <text:p text:style-name="P14"><text:span text:style-name="T12">年月日</text:span></text:p>
          </table:table-cell>
          <table:covered-table-cell/>
          <table:table-cell table:style-name="Table1.A1" table:number-columns-spanned="3" office:value-type="string">
            <text:p text:style-name="P15"><text:span text:style-name="T12"><text:s/>年 <text:s text:c="2"/>月 <text:s text:c="2"/>日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4"><text:span text:style-name="T12">申請<text:line-break/>日期</text:span></text:p>
          </table:table-cell>
          <table:covered-table-cell/>
          <table:table-cell table:style-name="Table1.A1" table:number-columns-spanned="3" office:value-type="string">
            <text:p text:style-name="P15"><text:span text:style-name="T12">年 <text:s text:c="2"/>月 <text:s text:c="2"/>日</text:span>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12"><text:span text:style-name="T13">戶籍地址</text:span></text:p>
          </table:table-cell>
          <table:covered-table-cell/>
          <table:table-cell table:style-name="Table1.A1" table:number-columns-spanned="12" office:value-type="string">
            <text:p text:style-name="P22"><text:span text:style-name="T12">臺北市 </text:span><text:span text:style-name="T9">松山區</text:span><text:span text:style-name="T12"> <text:s text:c="8"/>里 <text:s text:c="11"/>路（街） <text:s text:c="6"/>段 <text:s text:c="7"/>巷 </text:span></text:p>
            <text:p text:style-name="P23"><text:span text:style-name="T12"><text:s text:c="5"/>弄 <text:s text:c="7"/>號 <text:s text:c="7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1" table:number-columns-spanned="2" office:value-type="string">
            <text:p text:style-name="P12"><text:span text:style-name="T13">通訊地址</text:span></text:p>
          </table:table-cell>
          <table:covered-table-cell/>
          <table:table-cell table:style-name="Table1.A1" table:number-columns-spanned="12" office:value-type="string">
            <text:p text:style-name="P24"><text:span text:style-name="T12">□同上列戶籍地址</text:span></text:p>
            <text:p text:style-name="P22"><text:span text:style-name="T12">□臺北市 <text:s text:c="5"/>區 <text:s text:c="8"/>里 <text:s text:c="10"/>路（街） <text:s text:c="5"/>段 <text:s text:c="7"/>巷 <text:s text:c="2"/></text:span></text:p>
            <text:p text:style-name="P25"><text:span text:style-name="T12"><text:s text:c="3"/>弄 <text:s text:c="7"/>號 <text:s text:c="7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2"><text:span text:style-name="T17">低收入戶卡號</text:span></text:p>
          </table:table-cell>
          <table:covered-table-cell/>
          <table:table-cell table:style-name="Table1.A1" table:number-columns-spanned="2" office:value-type="string">
            <text:p text:style-name="P12"><text:span text:style-name="T12"><text:s text:c="9"/></text:span></text:p>
            <text:p text:style-name="P6"/>
          </table:table-cell>
          <table:covered-table-cell/>
          <table:table-cell table:style-name="Table1.A1" table:number-columns-spanned="3" office:value-type="string">
            <text:p text:style-name="P14"><text:span text:style-name="T13">成績單上的</text:span></text:p>
            <text:p text:style-name="P14"><text:span text:style-name="T12">學校名稱及年級</text:span></text:p>
          </table:table-cell>
          <table:covered-table-cell/>
          <table:covered-table-cell/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2" table:number-columns-spanned="2" office:value-type="string">
            <text:p text:style-name="P14"><text:span text:style-name="T12">家長姓名</text:span></text:p>
          </table:table-cell>
          <table:covered-table-cell/>
          <table:table-cell table:style-name="Table1.A1" table:number-rows-spanned="2" table:number-columns-spanned="2" office:value-type="string">
            <text:p text:style-name="P6"/>
          </table:table-cell>
          <table:covered-table-cell/>
          <table:table-cell table:style-name="Table1.A1" table:number-rows-spanned="2" table:number-columns-spanned="3" office:value-type="string">
            <text:p text:style-name="P14"><text:span text:style-name="T12">學業平均</text:span></text:p>
            <text:p text:style-name="P14"><text:span text:style-name="T12">成 <text:s text:c="3"/>績</text:span></text:p>
          </table:table-cell>
          <table:covered-table-cell/>
          <table:covered-table-cell/>
          <table:table-cell table:style-name="Table1.A1" table:number-rows-spanned="2" office:value-type="string">
            <text:p text:style-name="P15"><text:span text:style-name="T12">分</text:span></text:p>
          </table:table-cell>
          <table:table-cell table:style-name="Table1.A1" table:number-columns-spanned="5" office:value-type="string">
            <text:p text:style-name="Standard"><text:span text:style-name="T12">□操行成績 <text:s text:c="3"/>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text:span text:style-name="T12">分</text:span></text:p>
          </table:table-cell>
        </table:table-row>
        <text:soft-page-break/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Standard"><text:span text:style-name="T12">□體育成績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text:span text:style-name="T12">分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12"><text:span text:style-name="T12">申請獎學金組別<text:line-break/>(成績單之學校)</text:span></text:p>
            <text:p text:style-name="P12"><text:span text:style-name="T14">(國中/高中/大專組)</text:span></text:p>
          </table:table-cell>
          <table:covered-table-cell/>
          <table:table-cell table:style-name="Table1.A1" table:number-columns-spanned="2" office:value-type="string">
            <text:p text:style-name="P12"><text:span text:style-name="T12"><text:s text:c="10"/>組</text:span></text:p>
          </table:table-cell>
          <table:covered-table-cell/>
          <table:table-cell table:style-name="Table1.A1" table:number-columns-spanned="3" office:value-type="string">
            <text:p text:style-name="P14"><text:span text:style-name="T12">聯絡電話</text:span></text:p>
          </table:table-cell>
          <table:covered-table-cell/>
          <table:covered-table-cell/>
          <table:table-cell table:style-name="Table1.A1" table:number-columns-spanned="7" office:value-type="string">
            <text:p text:style-name="Standard"><text:span text:style-name="T12">室話:<text:line-break/>手機1:<text:line-break/>手機2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12"><text:span text:style-name="T12">檢附證件</text:span></text:p>
          </table:table-cell>
          <table:covered-table-cell/>
          <table:table-cell table:style-name="Table1.A1" table:number-columns-spanned="12" office:value-type="string">
            <text:list xml:id="list5282809881595478279" text:style-name="WWNum2">
              <text:list-item>
                <text:p text:style-name="P13"><text:span text:style-name="T12">戶口名簿影本1份</text:span></text:p>
              </text:list-item>
              <text:list-item>
                <text:p text:style-name="P13"><text:span text:style-name="T12">低收入戶卡影本1份</text:span></text:p>
              </text:list-item>
              <text:list-item>
                <text:p text:style-name="P13"><text:span text:style-name="T12">學生證影本(需蓋有註冊章)1份或在學證明1份</text:span></text:p>
              </text:list-item>
              <text:list-item>
                <text:p text:style-name="P13"><text:span text:style-name="T13">成績單「正本」</text:span><text:span text:style-name="T12">1份</text:span></text:p>
              </text:list-item>
            </text:list>
            <text:p text:style-name="P26"><text:span text:style-name="T12">五、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0">
          <table:table-cell table:style-name="Table1.A1" table:number-columns-spanned="2" office:value-type="string">
            <text:p text:style-name="P12"><text:span text:style-name="T12">會長蓋章</text:span></text:p>
          </table:table-cell>
          <table:covered-table-cell/>
          <table:table-cell table:style-name="Table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2"><text:span text:style-name="T12">承辦人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"><text:span text:style-name="T12">人文</text:span></text:p>
            <text:p text:style-name="P14"><text:span text:style-name="T12">課長</text:span></text:p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14"><text:span text:style-name="T12">主任</text:span></text:p>
            <text:p text:style-name="P14"><text:span text:style-name="T12">秘書</text:span></text:p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2" office:value-type="string">
            <text:p text:style-name="P14"><text:span text:style-name="T12">區長</text:span></text:p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2">
          <table:table-cell table:style-name="Table1.A1" table:number-columns-spanned="2" office:value-type="string">
            <text:p text:style-name="P12"><text:span text:style-name="T12">審查會審查意見</text:span></text:p>
          </table:table-cell>
          <table:covered-table-cell/>
          <table:table-cell table:style-name="Table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88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6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松山區改善民俗實踐會93學年度第2學期獎助學金申請辦法</dc:title>
    <meta:initial-creator>ssda026</meta:initial-creator>
    <dc:creator>AEAA-10675</dc:creator>
    <meta:editing-cycles>2</meta:editing-cycles>
    <meta:print-date>2018-03-26T03:45:00</meta:print-date>
    <meta:creation-date>2018-03-30T11:22:00</meta:creation-date>
    <dc:date>2018-03-30T11:22:00</dc:date>
    <meta:editing-duration>PT1S</meta:editing-duration>
    <meta:generator>LibreOffice/4.3.3.2$Linux_X86_64 LibreOffice_project/430m0$Build-2</meta:generator>
    <meta:document-statistic meta:table-count="1" meta:image-count="0" meta:object-count="0" meta:page-count="5" meta:paragraph-count="64" meta:word-count="947" meta:character-count="1260" meta:non-whitespace-character-count="10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