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4.4283in" fo:margin-right="0in" fo:text-indent="0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財 團 法 人 台 北 行 天 宮</text:span></text:p>
      <text:p text:style-name="P1"><text:bookmark-start text:name="_GoBack"/><text:span text:style-name="T1">行天宮醫學系學生助學金實施辦法</text:span></text:p>
      <text:p text:style-name="Standard"><text:bookmark-end text:name="_GoBack"/></text:p>
      <text:p text:style-name="P2">訂定於民國106年3月21日</text:p>
      <text:p text:style-name="P2">第一次修訂於民國106年7月20日</text:p>
      <text:p text:style-name="Standard">壹、宗旨 <text:tab/></text:p>
      <text:p text:style-name="Standard">財團法人台北行天宮(以下簡稱本法人)秉持 <text:s/>恩主公及行天宮建設人玄空師父濟世助人之精神，為協助家境清寒或困難之醫學系學生就學，鼓勵其在未來的行醫道路上能發揮醫德、精研醫學、提升醫術，以照顧民眾身心健康，促進社會祥和，特訂定本辦法。</text:p>
      <text:p text:style-name="Standard"><text:s/></text:p>
      <text:p text:style-name="Standard">貳、助學對象、金額及名額</text:p>
      <text:p text:style-name="Standard">一、助學對象</text:p>
      <text:p text:style-name="Standard">本辦法助學對象之條件如下：</text:p>
      <text:p text:style-name="Standard">(一)中華民國各大學醫學系大學部在學學生及新入學學生，惟公費生除外。</text:p>
      <text:p text:style-name="Standard">(二)有服務社會、造福人群理念及努力向學者。</text:p>
      <text:p text:style-name="Standard">(三)中低收入戶、家境清寒或遭遇急難造成家庭經濟困難者。</text:p>
      <text:p text:style-name="Standard">(四)學業成績平均達60分以上，新入學學生不在此限。</text:p>
      <text:p text:style-name="Standard">二、助學金金額</text:p>
      <text:p text:style-name="Standard">每學期新台幣10萬元整。</text:p>
      <text:p text:style-name="Standard">三、助學金名額</text:p>
      <text:p text:style-name="Standard">每學期總名額以70位為上限，於預算額度內依實際申請狀況核定。</text:p>
      <text:p text:style-name="Standard">參、申請</text:p>
      <text:p text:style-name="Standard">一、申請應檢附下列資料，逕向本法人提出：</text:p>
      <text:p text:style-name="Standard">(一)申請書(含自傳，撰述600字至1000字有關個人為何選擇醫學系就讀、求學歷程、人生觀、個人優缺點、生涯規劃及服務社會等之看法)。</text:p>
      <text:p text:style-name="Standard">(二)全戶戶籍謄本正本(最近三個月內)。</text:p>
      <text:p text:style-name="Standard">(三)申請時在學證明及前一學期學業成績單正本，或入學通知單(入學後補附在學證明)。</text:p>
      <text:p text:style-name="Standard">(四)學生助學金權重基準表。</text:p>
      <text:p text:style-name="Standard"><text:soft-page-break/>1.申請時當年之清寒證明(稅捐機關核發之監護人或戶長「全國財產總歸戶資料清單」、其他足以證明經濟困難情況之文件)或(中)低收入證明。</text:p>
      <text:p text:style-name="Standard">2.本人或家中親人身障證明/重大傷病/罕見疾病診斷證明。</text:p>
      <text:p text:style-name="Standard">二、申請時間</text:p>
      <text:p text:style-name="Standard">申請人應備齊第一項所示文件資料，每年共二次申請，第一學期於六月底前或八月底前申請；第二學期於三月底前申請，請以掛號郵寄至本法人，以郵戳為憑。</text:p>
      <text:p text:style-name="Standard">三、受助學生每學期皆須依本辦法重新提出申請，未提出者停止補助。</text:p>
      <text:p text:style-name="Standard">肆、審核</text:p>
      <text:p text:style-name="Standard">一、本法人以公正、公平、嚴謹方式審核申請案件。</text:p>
      <text:p text:style-name="Standard">二、為能了解實際狀況，得要求申請人補附相關文件，或面談、親訪、電訪申請人及家屬、學校、相關單位。</text:p>
      <text:p text:style-name="Standard">三、審核分書審及面談，經審核通過者取得該學年之受助資格。</text:p>
      <text:p text:style-name="Standard">伍、發放</text:p>
      <text:p text:style-name="Standard">一、助學金分二學期發放：每學期新台幣10萬元於本法人審核通過後發放。</text:p>
      <text:p text:style-name="Standard">二、發放方式：原則開立支票方式發給。</text:p>
      <text:p text:style-name="Standard">陸、受助學生遭退學或休學或學期成績在60分(不含)以下者當然取消受助資格。另包括但不限於遭學校記大過或犯罪等行為不當者，經本法人審定後取消受助資格。</text:p>
      <text:p text:style-name="Standard">柒、本法人於必要時得隨時修改本辦法相關規定，修訂時將隨時公布於本法人之網站上。</text:p>
      <text:p text:style-name="Standard">捌、受助學生在不影響學業之前提下，請參與本法人、財團法人行天宮文教發展促進基金會及行天宮醫療志業醫療財團法人舉辦之公益活動，並誠摯邀請具醫師資格及服務熱忱者加入行天宮醫療志業醫療財團法人恩主公醫院之服務陣容。</text:p>
      <text:p text:style-name="Standard">玖、本辦法經本法人董事會或董事會簽同意後實施，修改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8-05-24T02:49:00</meta:creation-date>
    <dc:date>2018-05-24T02:55:00</dc:date>
    <meta:editing-duration>PT6S</meta:editing-duration>
    <meta:generator>LibreOffice/4.3.3.2$Linux_X86_64 LibreOffice_project/430m0$Build-2</meta:generator>
    <meta:document-statistic meta:table-count="0" meta:image-count="0" meta:object-count="0" meta:page-count="2" meta:paragraph-count="40" meta:word-count="1123" meta:character-count="1154" meta:non-whitespace-character-count="11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