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889in" fo:margin-left="-0.1021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2.0667in"/>
    </style:style>
    <style:style style:name="Table1.C" style:family="table-column">
      <style:table-column-properties style:column-width="4.2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54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591in" fo:keep-together="always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3715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3778in" fo:keep-together="always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4438in"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3813in" fo:keep-together="always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2" style:family="table-row">
      <style:table-row-properties style:min-row-height="0.5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5in" fo:keep-together="always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background-color="#ffff00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3055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055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臺北市立大直高級中學高中部（第</text:span><text:span text:style-name="T1">1</text:span><text:span text:style-name="T1">8屆）畢業典禮流程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時間</text:p>
          </table:table-cell>
          <table:table-cell table:style-name="Table1.A1" office:value-type="string">
            <text:p text:style-name="P12">程序</text:p>
          </table:table-cell>
          <table:table-cell table:style-name="Table1.C1" office:value-type="string">
            <text:p text:style-name="P12">活動內容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14</text:span><text:span text:style-name="T3">:</text:span><text:span text:style-name="T3">10</text:span><text:span text:style-name="T3">~1</text:span><text:span text:style-name="T3">4</text:span><text:span text:style-name="T3">:</text:span><text:span text:style-name="T3">30</text:span></text:p>
          </table:table-cell>
          <table:table-cell table:style-name="Table1.B2" office:value-type="string">
            <text:p text:style-name="P5">畢業生集合</text:p>
          </table:table-cell>
          <table:table-cell table:style-name="Table1.C2" office:value-type="string">
            <text:p text:style-name="P4">導師及畢業生於班級走廊集合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1</text:span><text:span text:style-name="T3">4</text:span><text:span text:style-name="T3">:</text:span><text:span text:style-name="T3">30</text:span><text:span text:style-name="T3">~1</text:span><text:span text:style-name="T3">5</text:span><text:span text:style-name="T3">:00</text:span></text:p>
          </table:table-cell>
          <table:table-cell table:style-name="Table1.B3" office:value-type="string">
            <text:p text:style-name="P5">畢業生進場</text:p>
          </table:table-cell>
          <table:table-cell table:style-name="Table1.C3" office:value-type="string">
            <text:p text:style-name="Standard"><text:span text:style-name="T3">畢業生校園巡禮</text:span><text:span text:style-name="T3">並</text:span><text:span text:style-name="T3">依序進場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3">15</text:span><text:span text:style-name="T3">:</text:span><text:span text:style-name="T3">00</text:span><text:span text:style-name="T3">~</text:span><text:span text:style-name="T3">15</text:span><text:span text:style-name="T3">:0</text:span><text:span text:style-name="T3">1</text:span></text:p>
          </table:table-cell>
          <table:table-cell table:style-name="Table1.B4" office:value-type="string">
            <text:p text:style-name="P5">典禮開始</text:p>
          </table:table-cell>
          <table:table-cell table:style-name="Table1.C4" office:value-type="string">
            <text:p text:style-name="Standard"><text:span text:style-name="T3">司儀宣</text:span><text:span text:style-name="T3">佈</text:span><text:span text:style-name="T3">典禮開始</text:span></text:p>
          </table:table-cell>
        </table:table-row>
        <table:table-row table:style-name="Table1.2">
          <table:table-cell table:style-name="Table1.A5" office:value-type="string">
            <text:p text:style-name="Standard"><text:span text:style-name="T3">15</text:span><text:span text:style-name="T3">:0</text:span><text:span text:style-name="T3">1</text:span><text:span text:style-name="T3">~1</text:span><text:span text:style-name="T3">5</text:span><text:span text:style-name="T3">:</text:span><text:span text:style-name="T3">30</text:span></text:p>
          </table:table-cell>
          <table:table-cell table:style-name="Table1.B5" office:value-type="string">
            <text:p text:style-name="P1"><text:span text:style-name="T3">開場及</text:span><text:span text:style-name="T3">致詞</text:span></text:p>
          </table:table-cell>
          <table:table-cell table:style-name="Table1.C5" office:value-type="string">
            <text:p text:style-name="Standard"><text:span text:style-name="T3">開場舞</text:span><text:span text:style-name="T3">、</text:span><text:span text:style-name="T3">開場影片</text:span><text:span text:style-name="T3">、校長致詞、來賓介紹、</text:span><text:span text:style-name="T3">班級影片</text:span></text:p>
          </table:table-cell>
        </table:table-row>
        <table:table-row table:style-name="Table1.6">
          <table:table-cell table:style-name="Table1.A6" table:number-rows-spanned="2" office:value-type="string">
            <text:p text:style-name="Standard"><text:span text:style-name="T3">15</text:span><text:span text:style-name="T3">:</text:span><text:span text:style-name="T3">30</text:span><text:span text:style-name="T3">~1</text:span><text:span text:style-name="T3">6</text:span><text:span text:style-name="T3">:</text:span><text:span text:style-name="T3">15</text:span></text:p>
          </table:table-cell>
          <table:table-cell table:style-name="Table1.B6" office:value-type="string">
            <text:p text:style-name="P10">第一階段頒獎</text:p>
          </table:table-cell>
          <table:table-cell table:style-name="Table1.C6" office:value-type="string">
            <text:p text:style-name="Standard"><text:span text:style-name="T3">市長獎</text:span><text:span text:style-name="T3">、</text:span><text:span text:style-name="T3">議長獎</text:span><text:span text:style-name="T3">、</text:span><text:span text:style-name="T3">局長獎</text:span><text:span text:style-name="T3">、</text:span><text:span text:style-name="T3">校長獎</text:span></text:p>
            <text:p text:style-name="Standard"><text:span text:style-name="T3">家長會長獎</text:span><text:span text:style-name="T3">、教師會長獎、校友會長獎</text:span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"><text:span text:style-name="T3">社團表演、班級影片</text:span></text:p>
          </table:table-cell>
          <table:table-cell table:style-name="Table1.C7" office:value-type="string">
            <text:p text:style-name="P4">熱舞社、班級影片</text:p>
          </table:table-cell>
        </table:table-row>
        <table:table-row table:style-name="Table1.8">
          <table:table-cell table:style-name="Table1.A8" table:number-rows-spanned="2" office:value-type="string">
            <text:p text:style-name="Standard"><text:span text:style-name="T3">16</text:span><text:span text:style-name="T3">:</text:span><text:span text:style-name="T3">15</text:span><text:span text:style-name="T3">~</text:span><text:span text:style-name="T3">16</text:span><text:span text:style-name="T3">:</text:span><text:span text:style-name="T3">45</text:span></text:p>
          </table:table-cell>
          <table:table-cell table:style-name="Table1.B8" office:value-type="string">
            <text:p text:style-name="P10">第二階段頒獎</text:p>
          </table:table-cell>
          <table:table-cell table:style-name="Table1.C8" office:value-type="string">
            <text:p text:style-name="Standard"><text:span text:style-name="T3">區長獎、</text:span><text:span text:style-name="T3">社區教育獎</text:span><text:span text:style-name="T3">（植福宮）、社區教育獎（保安宮）、</text:span><text:span text:style-name="T3">體育獎</text:span><text:span text:style-name="T3">、德行優良獎、孝行優良獎、勤懇向學獎、服務熱心獎</text:span>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5">社團表演</text:p>
          </table:table-cell>
          <table:table-cell table:style-name="Table1.C9" office:value-type="string">
            <text:p text:style-name="P4">吉他社</text:p>
          </table:table-cell>
        </table:table-row>
        <table:table-row table:style-name="Table1.10">
          <table:table-cell table:style-name="Table1.A10" table:number-rows-spanned="2" office:value-type="string">
            <text:p text:style-name="Standard"><text:span text:style-name="T3">16</text:span><text:span text:style-name="T3">:</text:span><text:span text:style-name="T3">45</text:span><text:span text:style-name="T3">~</text:span><text:span text:style-name="T3">17</text:span><text:span text:style-name="T3">:</text:span><text:span text:style-name="T3">10</text:span></text:p>
          </table:table-cell>
          <table:table-cell table:style-name="Table1.B10" office:value-type="string">
            <text:p text:style-name="P10">第三階段頒獎</text:p>
          </table:table-cell>
          <table:table-cell table:style-name="Table1.C10" office:value-type="string">
            <text:p text:style-name="Standard"><text:span text:style-name="T3">關鍵能力獎、勤學獎、</text:span><text:span text:style-name="T3">金掃把獎</text:span><text:span text:style-name="T3">、表現優良獎</text:span>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5">社團表演、班級影片</text:p>
          </table:table-cell>
          <table:table-cell table:style-name="Table1.C11" office:value-type="string">
            <text:p text:style-name="P4">藍十社、班級影片</text:p>
          </table:table-cell>
        </table:table-row>
        <table:table-row table:style-name="Table1.12">
          <table:table-cell table:style-name="Table1.A12" office:value-type="string">
            <text:p text:style-name="Standard"><text:span text:style-name="T3">17</text:span><text:span text:style-name="T3">:</text:span><text:span text:style-name="T3">10</text:span><text:span text:style-name="T3">~</text:span><text:span text:style-name="T3">17</text:span><text:span text:style-name="T3">:</text:span><text:span text:style-name="T3">20</text:span></text:p>
          </table:table-cell>
          <table:table-cell table:style-name="Table1.B12" office:value-type="string">
            <text:p text:style-name="P1"><text:span text:style-name="T3">在校生致詞</text:span><text:span text:style-name="T3">、</text:span><text:span text:style-name="T3">畢業生致詞</text:span></text:p>
          </table:table-cell>
          <table:table-cell table:style-name="Table1.C12" office:value-type="string">
            <text:p text:style-name="Standard"><text:span text:style-name="T3">在校生致詞</text:span><text:span text:style-name="T3">、</text:span><text:span text:style-name="T3">畢業生致詞</text:span></text:p>
          </table:table-cell>
        </table:table-row>
        <table:table-row table:style-name="Table1.12">
          <table:table-cell table:style-name="Table1.A13" office:value-type="string">
            <text:p text:style-name="Standard"><text:span text:style-name="T3">17</text:span><text:span text:style-name="T3">:</text:span><text:span text:style-name="T3">20</text:span><text:span text:style-name="T3">~</text:span><text:span text:style-name="T3">17</text:span><text:span text:style-name="T3">:</text:span><text:span text:style-name="T3">40</text:span></text:p>
          </table:table-cell>
          <table:table-cell table:style-name="Table1.B13" office:value-type="string">
            <text:p text:style-name="P5">社團表演、班級影片</text:p>
          </table:table-cell>
          <table:table-cell table:style-name="Table1.C13" office:value-type="string">
            <text:p text:style-name="P4">熱音社、班級影片</text:p>
          </table:table-cell>
        </table:table-row>
        <table:table-row table:style-name="Table1.14">
          <table:table-cell table:style-name="Table1.A14" table:number-rows-spanned="3" office:value-type="string">
            <text:p text:style-name="Standard"><text:span text:style-name="T3">17</text:span><text:span text:style-name="T3">:</text:span><text:span text:style-name="T3">40</text:span><text:span text:style-name="T3">~</text:span><text:span text:style-name="T3">18</text:span><text:span text:style-name="T3">:</text:span><text:span text:style-name="T3">00</text:span></text:p>
          </table:table-cell>
          <table:table-cell table:style-name="Table1.B14" office:value-type="string">
            <text:p text:style-name="P1"><text:span text:style-name="T3">頒發畢業證</text:span><text:span text:style-name="T3">書</text:span></text:p>
          </table:table-cell>
          <table:table-cell table:style-name="Table1.C14" office:value-type="string">
            <text:p text:style-name="P4">頒發畢業證書</text:p>
          </table:table-cell>
        </table:table-row>
        <table:table-row table:style-name="Table1.14">
          <table:covered-table-cell/>
          <table:table-cell table:style-name="Table1.B15" office:value-type="string">
            <text:p text:style-name="P5">感恩時間</text:p>
          </table:table-cell>
          <table:table-cell table:style-name="Table1.C15" office:value-type="string">
            <text:p text:style-name="P4">家長會致贈謝師禮</text:p>
          </table:table-cell>
        </table:table-row>
        <table:table-row table:style-name="Table1.14">
          <table:covered-table-cell/>
          <table:table-cell table:style-name="Table1.B16" office:value-type="string">
            <text:p text:style-name="P5">畢業歌</text:p>
          </table:table-cell>
          <table:table-cell table:style-name="Table1.C16" office:value-type="string">
            <text:p text:style-name="Standard"><text:span text:style-name="T3">全體畢業生</text:span><text:span text:style-name="T3">齊唱</text:span><text:span text:style-name="T3">畢業歌</text:span></text:p>
          </table:table-cell>
        </table:table-row>
        <table:table-row table:style-name="Table1.12">
          <table:table-cell table:style-name="Table1.A17" office:value-type="string">
            <text:p text:style-name="P1"><text:span text:style-name="T3">18</text:span><text:span text:style-name="T3">:</text:span><text:span text:style-name="T3">00</text:span></text:p>
          </table:table-cell>
          <table:table-cell table:style-name="Table1.B17" office:value-type="string">
            <text:p text:style-name="P5">典禮結束</text:p>
          </table:table-cell>
          <table:table-cell table:style-name="Table1.C17" office:value-type="string">
            <text:p text:style-name="P4">典禮結束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第14屆畢業典禮流程</dc:title>
    <meta:initial-creator>dcsh</meta:initial-creator>
    <meta:creation-date>2014-05-21T09:25:00</meta:creation-date>
    <dc:creator>user</dc:creator>
    <dc:date>2018-05-23T11:15:00</dc:date>
    <meta:print-date>2017-05-26T09:47:00</meta:print-date>
    <meta:editing-cycles>73</meta:editing-cycles>
    <meta:editing-duration>PT4H31M</meta:editing-duration>
    <meta:document-statistic meta:table-count="1" meta:image-count="0" meta:object-count="0" meta:page-count="1" meta:paragraph-count="48" meta:word-count="366" meta:character-count="472" meta:non-whitespace-character-count="471"/>
    <meta:generator>LibreOffice/4.3.3.2$Linux_X86_64 LibreOffice_project/430m0$Build-2</meta:generator>
  </office:meta>
</office:document-meta>
</file>