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5785in" fo:margin-left="-0.0785in" fo:margin-top="0in" fo:margin-bottom="0in" table:align="left" style:writing-mode="lr-tb"/>
    </style:style>
    <style:style style:name="Table1.A" style:family="table-column">
      <style:table-column-properties style:column-width="1.3507in"/>
    </style:style>
    <style:style style:name="Table1.B" style:family="table-column">
      <style:table-column-properties style:column-width="0.5944in"/>
    </style:style>
    <style:style style:name="Table1.C" style:family="table-column">
      <style:table-column-properties style:column-width="0.5896in"/>
    </style:style>
    <style:style style:name="Table1.D" style:family="table-column">
      <style:table-column-properties style:column-width="3.4819in"/>
    </style:style>
    <style:style style:name="Table1.E" style:family="table-column">
      <style:table-column-properties style:column-width="1.5618in"/>
    </style:style>
    <style:style style:name="Table1.1" style:family="table-row">
      <style:table-row-properties style:row-height="0.4722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text-indent="0in" style:auto-text-indent="false"/>
      <style:text-properties style:font-name="新細明體" fo:font-size="14pt" style:font-size-asian="14pt" style:font-size-complex="14pt"/>
    </style:style>
    <style:style style:name="P4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auto"/>
    </style:style>
    <style:style style:name="P5" style:family="paragraph" style:parent-style-name="Standard">
      <style:paragraph-properties fo:margin-left="1.4583in" fo:margin-right="0in" fo:text-indent="-0.6252in" style:auto-text-indent="false"/>
      <style:text-properties style:font-name="新細明體" fo:font-size="18pt" style:font-size-asian="18pt" style:font-size-complex="18pt"/>
    </style:style>
    <style:style style:name="P6" style:family="paragraph" style:parent-style-name="Standard">
      <style:paragraph-properties fo:margin-left="1.25in" fo:margin-right="0in" fo:text-indent="-0.4165in" style:auto-text-indent="false"/>
    </style:style>
    <style:style style:name="P7" style:family="paragraph" style:parent-style-name="Standard">
      <style:paragraph-properties fo:margin-left="0.5209in" fo:margin-right="0in" fo:text-align="justify" style:justify-single-word="false" fo:text-indent="-0.1736in" style:auto-text-indent="false"/>
    </style:style>
    <style:style style:name="P8" style:family="paragraph" style:parent-style-name="Standard">
      <style:paragraph-properties fo:margin-left="0.5209in" fo:margin-right="0in" fo:text-align="justify" style:justify-single-word="false" fo:text-indent="-0.1736in" style:auto-text-indent="false"/>
      <style:text-properties style:font-name="新細明體" fo:font-size="14pt" style:font-size-asian="14pt" style:font-size-complex="14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新細明體" fo:font-size="18pt" style:font-size-asian="18pt" style:font-size-complex="18pt"/>
    </style:style>
    <style:style style:name="T3" style:family="text">
      <style:text-properties style:font-name="新細明體"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「</text:span><text:span text:style-name="T2">生命奮鬥．臺灣感動」</text:span></text:p>
      <text:p text:style-name="P2"><text:span text:style-name="T2">贈送生命雜誌 創造身障就業</text:span></text:p>
      <text:p text:style-name="P2"><text:span text:style-name="T2">志工招募簡章</text:span></text:p>
      <text:p text:style-name="P5"/>
      <text:p text:style-name="P1"><text:span text:style-name="T4">一、 <text:s/>目 <text:s text:c="3"/>的：本會每月贈送身障者每人「生命雜誌」250本街賣每本100元，銷售所</text:span></text:p>
      <text:p text:style-name="P1"><text:span text:style-name="T4"><text:s text:c="16"/>得全部歸個人所有，現招募志工協助身障者銷售，獲得銷售技巧，建</text:span></text:p>
      <text:p text:style-name="P1"><text:span text:style-name="T4"><text:s text:c="16"/>立信心，以創佳績，並達穏定就業收入。</text:span></text:p>
      <text:p text:style-name="P1"><text:span text:style-name="T4">二、 <text:s/>主 <text:s text:c="3"/>辦：社團法人中華民國身心障礙者自立更生創業協會</text:span></text:p>
      <text:p text:style-name="P1"><text:span text:style-name="T4">三、 <text:s/>活動代言：楊培安超級高手、李昂小說家、劉銘十大傑出青年。</text:span></text:p>
      <text:p text:style-name="P1"><text:span text:style-name="T4">四、 <text:s/>力挺長官：台北市周柏雅市議員、台北市政府社會局許立民局長。</text:span></text:p>
      <text:p text:style-name="P1"><text:span text:style-name="T4">五、 <text:s/>志工期程：自107年7月10日王10月10日（為期三個月）。</text:span></text:p>
      <text:p text:style-name="P1"><text:span text:style-name="T4">六、 <text:s/>服務內容：1.陳列商品，2.發送傳單，3.帶動顧客購買。</text:span></text:p>
      <text:p text:style-name="P1"><text:span text:style-name="T4">七、 <text:s/>服務時間：每星期一至星期日下午3：00至7：00，原則每位志工服務1小時。</text:span></text:p>
      <text:p text:style-name="P1"><text:span text:style-name="T4">八、 <text:s/>服務人數：原則每位志工服務1名身障者共4名，每日所需至少16名志工。</text:span></text:p>
      <text:p text:style-name="P1"><text:span text:style-name="T4">九、 <text:s/>服務地點：1.捷運台電大樓站2號出口。2. 捷運市府站B1美食廣場交會處。</text:span></text:p>
      <text:p text:style-name="P1"><text:span text:style-name="T4"><text:s text:c="16"/>3.樹林火車站後站廣場。4.中信銀忠孝分行門口走廊。</text:span></text:p>
      <text:p text:style-name="P1"><text:span text:style-name="T4"><text:s text:c="16"/>5.忠孝SOGO，微風廣場街道。</text:span></text:p>
      <text:p text:style-name="P1"><text:span text:style-name="T4">十、 <text:s/>聯絡方式：2709-9961 <text:s/>Fax：2709-4392 <text:s/>E-mail：</text:span><text:a xlink:type="simple" xlink:href="mailto:tpidc3q4u@yahoo.com.tw" text:style-name="Internet_20_link" text:visited-style-name="Visited_20_Internet_20_Link"><text:span text:style-name="T4">tpidc3q4u@yahoo.com.tw</text:span></text:a></text:p>
      <text:p text:style-name="P1"><text:span text:style-name="T4"><text:s text:c="16"/>劉天富理事長 <text:s text:c="26"/></text:span></text:p>
      <text:p text:style-name="P1"><text:span text:style-name="T4">十一、注意事項：1.志工報名填具報名表，自選服務日期及時間。</text:span></text:p>
      <text:p text:style-name="P1"><text:span text:style-name="T4"><text:s text:c="16"/>2.本會排定服務對象及服務地點。</text:span></text:p>
      <text:p text:style-name="P1"><text:span text:style-name="T4"><text:s text:c="16"/>3.本案完全志工服務，無予核發任何酬勞。</text:span></text:p>
      <text:p text:style-name="P1"><text:span text:style-name="T4"><text:s text:c="16"/>4.本會頒贈感謝狀，提供志工社會服務時數證明。</text:span></text:p>
      <text:p text:style-name="P3"/>
      <text:p text:style-name="P3"/>
      <text:p text:style-name="P1"><text:soft-page-break/><text:span text:style-name="T4"><text:s text:c="28"/></text:span><text:span text:style-name="T3">報 <text:s text:c="2"/>名 <text:s text:c="2"/>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4">姓 <text:s/>名</text:span></text:p>
          </table:table-cell>
          <table:table-cell table:style-name="Table1.A1" office:value-type="string">
            <text:p text:style-name="P7"><text:span text:style-name="T4">性別</text:span></text:p>
          </table:table-cell>
          <table:table-cell table:style-name="Table1.A1" office:value-type="string">
            <text:p text:style-name="P7"><text:span text:style-name="T4">年齡</text:span></text:p>
          </table:table-cell>
          <table:table-cell table:style-name="Table1.A1" office:value-type="string">
            <text:p text:style-name="P7"><text:span text:style-name="T4">服 <text:s/>務 <text:s/>單 <text:s/>位</text:span></text:p>
          </table:table-cell>
          <table:table-cell table:style-name="Table1.A1" office:value-type="string">
            <text:p text:style-name="P7"><text:span text:style-name="T4">電 <text:s text:c="2"/>話</text:span>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<text:span text:style-name="T4">通訊地址</text:span></text:p>
          </table:table-cell>
          <table:table-cell table:style-name="Table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<text:span text:style-name="T4">服務狀況</text:span></text:p>
          </table:table-cell>
          <table:table-cell table:style-name="Table1.A1" table:number-columns-spanned="4" office:value-type="string">
            <text:p text:style-name="P7"><text:span text:style-name="T4">每星期服務╴╴╴天，每星期╴╴╴服務時段╴╴╴點至╴╴╴點</text:span>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5209in" fo:margin-right="0in" fo:line-height="0.278in" fo:text-align="justify" style:justify-single-word="false" fo:orphans="0" fo:widows="0" fo:text-indent="-0.1736in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7</meta:editing-cycles>
    <meta:creation-date>2018-06-21T05:12:00</meta:creation-date>
    <dc:date>2018-06-21T05:18:00</dc:date>
    <meta:editing-duration>PT4S</meta:editing-duration>
    <meta:generator>LibreOffice/4.3.3.2$Linux_X86_64 LibreOffice_project/430m0$Build-2</meta:generator>
    <meta:document-statistic meta:table-count="1" meta:image-count="0" meta:object-count="0" meta:page-count="2" meta:paragraph-count="31" meta:word-count="544" meta:character-count="858" meta:non-whitespace-character-count="6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