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超研澤中隸" svg:font-family="超研澤中隸"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5.9021in" fo:margin-left="0.6097in" table:align="left" style:writing-mode="lr-tb"/>
    </style:style>
    <style:style style:name="Table1.A" style:family="table-column">
      <style:table-column-properties style:column-width="0.625in"/>
    </style:style>
    <style:style style:name="Table1.B" style:family="table-column">
      <style:table-column-properties style:column-width="1.3097in"/>
    </style:style>
    <style:style style:name="Table1.C" style:family="table-column">
      <style:table-column-properties style:column-width="3.9674in"/>
    </style:style>
    <style:style style:name="Table1.1" style:family="table-row">
      <style:table-row-properties style:min-row-height="0.216in" fo:keep-together="auto"/>
    </style:style>
    <style:style style:name="Table1.A1" style:family="table-cell">
      <style:table-cell-properties style:vertical-align="middle" fo:padding="0.0396in" fo:border-left="2.25pt solid #000000" fo:border-right="none" fo:border-top="2.25pt solid #000000" fo:border-bottom="0.5pt solid #000000" style:writing-mode="lr-tb"/>
    </style:style>
    <style:style style:name="Table1.B1" style:family="table-cell">
      <style:table-cell-properties style:vertical-align="middle" fo:padding-left="0.0069in" fo:padding-right="0.0069in" fo:padding-top="0in" fo:padding-bottom="0in" fo:border-left="0.5pt solid #000000" fo:border-right="none" fo:border-top="2.25pt solid #000000" fo:border-bottom="0.5pt solid #000000" style:writing-mode="lr-tb"/>
    </style:style>
    <style:style style:name="Table1.C1" style:family="table-cell">
      <style:table-cell-properties style:vertical-align="middle" fo:padding-left="0.0069in" fo:padding-right="0.0069in" fo:padding-top="0in" fo:padding-bottom="0in" fo:border-left="0.5pt solid #000000" fo:border-right="2.25pt solid #000000" fo:border-top="2.25pt solid #000000" fo:border-bottom="0.5pt solid #000000" style:writing-mode="lr-tb"/>
    </style:style>
    <style:style style:name="Table1.2" style:family="table-row">
      <style:table-row-properties style:min-row-height="0.9958in" fo:keep-together="auto"/>
    </style:style>
    <style:style style:name="Table1.A2" style:family="table-cell">
      <style:table-cell-properties style:vertical-align="middle" fo:padding="0.0396in" fo:border-left="2.25pt solid #000000" fo:border-right="none" fo:border-top="0.5pt solid #000000" fo:border-bottom="0.5pt solid #000000" style:writing-mode="lr-tb"/>
    </style:style>
    <style:style style:name="Table1.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069in" fo:padding-right="0.0069in" fo:padding-top="0in" fo:padding-bottom="0in" fo:border-left="0.5pt solid #000000" fo:border-right="2.25pt solid #000000" fo:border-top="0.5pt solid #000000" fo:border-bottom="0.5pt solid #000000" style:writing-mode="lr-tb"/>
    </style:style>
    <style:style style:name="Table1.A8" style:family="table-cell">
      <style:table-cell-properties style:vertical-align="middle" fo:padding="0.0396in" fo:border-left="2.25pt solid #000000" fo:border-right="none" fo:border-top="0.5pt solid #000000" fo:border-bottom="2.25pt solid #000000" style:writing-mode="lr-tb"/>
    </style:style>
    <style:style style:name="Table1.B8" style:family="table-cell">
      <style:table-cell-properties style:vertical-align="middle" fo:padding-left="0.0069in" fo:padding-right="0.0069in" fo:padding-top="0in" fo:padding-bottom="0in" fo:border-left="0.5pt solid #000000" fo:border-right="none" fo:border-top="0.5pt solid #000000" fo:border-bottom="2.25pt solid #000000" style:writing-mode="lr-tb"/>
    </style:style>
    <style:style style:name="Table1.C8" style:family="table-cell">
      <style:table-cell-properties style:vertical-align="top" fo:padding-left="0.0069in" fo:padding-right="0.0069in" fo:padding-top="0in" fo:padding-bottom="0in" fo:border-left="0.5pt solid #000000" fo:border-right="2.25pt solid #000000" fo:border-top="0.5pt solid #000000" fo:border-bottom="2.25pt solid #000000" style:writing-mode="lr-tb"/>
    </style:style>
    <style:style style:name="Table2" style:family="table">
      <style:table-properties style:width="5.6653in" fo:margin-left="0.6097in" table:align="left" style:writing-mode="lr-tb"/>
    </style:style>
    <style:style style:name="Table2.A" style:family="table-column">
      <style:table-column-properties style:column-width="0.75in"/>
    </style:style>
    <style:style style:name="Table2.B" style:family="table-column">
      <style:table-column-properties style:column-width="1.1667in"/>
    </style:style>
    <style:style style:name="Table2.E" style:family="table-column">
      <style:table-column-properties style:column-width="1.4153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2.25pt solid #000000" fo:border-right="none" fo:border-top="2.25pt solid #000000" fo:border-bottom="0.5pt solid #000000" style:writing-mode="lr-tb"/>
    </style:style>
    <style:style style:name="Table2.B1" style:family="table-cell">
      <style:table-cell-properties style:vertical-align="middle" fo:padding-left="0.0069in" fo:padding-right="0.0069in" fo:padding-top="0in" fo:padding-bottom="0in" fo:border-left="0.5pt solid #000000" fo:border-right="none" fo:border-top="2.25pt solid #000000" fo:border-bottom="0.5pt solid #000000" style:writing-mode="lr-tb"/>
    </style:style>
    <style:style style:name="Table2.E1" style:family="table-cell">
      <style:table-cell-properties style:vertical-align="middle" fo:padding-left="0.0069in" fo:padding-right="0.0069in" fo:padding-top="0in" fo:padding-bottom="0in" fo:border-left="0.5pt solid #000000" fo:border-right="2.25pt solid #000000" fo:border-top="2.25pt solid #000000" fo:border-bottom="0.5pt solid #000000" style:writing-mode="lr-tb"/>
    </style:style>
    <style:style style:name="Table2.A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2.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069in" fo:padding-right="0.0069in" fo:padding-top="0in" fo:padding-bottom="0in" fo:border-left="0.5pt solid #000000" fo:border-right="2.25pt solid #000000" fo:border-top="0.5pt solid #000000" fo:border-bottom="0.5pt solid #000000" style:writing-mode="lr-tb"/>
    </style:style>
    <style:style style:name="Table2.5" style:family="table-row">
      <style:table-row-properties style:min-row-height="0.6813in" fo:keep-together="auto"/>
    </style:style>
    <style:style style:name="Table2.A5"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2.B5" style:family="table-cell">
      <style:table-cell-properties style:vertical-align="middle" fo:padding-left="0.0069in" fo:padding-right="0.0069in" fo:padding-top="0in" fo:padding-bottom="0in" fo:border-left="0.5pt solid #000000" fo:border-right="none" fo:border-top="0.5pt solid #000000" fo:border-bottom="2.25pt solid #000000" style:writing-mode="lr-tb"/>
    </style:style>
    <style:style style:name="Table2.E5" style:family="table-cell">
      <style:table-cell-properties style:vertical-align="middle" fo:padding-left="0.0069in" fo:padding-right="0.0069in" fo:padding-top="0in" fo:padding-bottom="0in" fo:border-left="0.5pt solid #000000" fo:border-right="2.25pt solid #000000" fo:border-top="0.5pt solid #000000" fo:border-bottom="2.25pt solid #000000" style:writing-mode="lr-tb"/>
    </style:style>
    <style:style style:name="Table3" style:family="table">
      <style:table-properties style:width="6.3139in" table:align="center" style:writing-mode="lr-tb"/>
    </style:style>
    <style:style style:name="Table3.A" style:family="table-column">
      <style:table-column-properties style:column-width="0.8944in"/>
    </style:style>
    <style:style style:name="Table3.B" style:family="table-column">
      <style:table-column-properties style:column-width="0.9729in"/>
    </style:style>
    <style:style style:name="Table3.C" style:family="table-column">
      <style:table-column-properties style:column-width="0.8236in"/>
    </style:style>
    <style:style style:name="Table3.D" style:family="table-column">
      <style:table-column-properties style:column-width="0.4833in"/>
    </style:style>
    <style:style style:name="Table3.E" style:family="table-column">
      <style:table-column-properties style:column-width="0.7924in"/>
    </style:style>
    <style:style style:name="Table3.F" style:family="table-column">
      <style:table-column-properties style:column-width="0.5208in"/>
    </style:style>
    <style:style style:name="Table3.G" style:family="table-column">
      <style:table-column-properties style:column-width="1.8264in"/>
    </style:style>
    <style:style style:name="Table3.1" style:family="table-row">
      <style:table-row-properties style:row-height="0.3938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069in" fo:padding-right="0.0069in" fo:padding-top="0in" fo:padding-bottom="0in" fo:border-left="1.5pt solid #000000" fo:border-right="none" fo:border-top="1.5pt solid #000000" fo:border-bottom="1.5pt solid #000000" style:writing-mode="lr-tb"/>
    </style:style>
    <style:style style:name="Table3.F1" style:family="table-cell">
      <style:table-cell-properties style:vertical-align="bottom" fo:padding-left="0.0069in" fo:padding-right="0.0069in" fo:padding-top="0in" fo:padding-bottom="0in" fo:border-left="0.5pt solid #000000" fo:border-right="1.5pt solid #000000" fo:border-top="1.5pt solid #000000" fo:border-bottom="1.5pt solid #000000" style:writing-mode="lr-tb"/>
    </style:style>
    <style:style style:name="Table3.2" style:family="table-row">
      <style:table-row-properties style:min-row-height="0.1285in" fo:keep-together="always"/>
    </style:style>
    <style:style style:name="Table3.C2" style:family="table-cell">
      <style:table-cell-properties style:vertical-align="middle" fo:padding-left="0.0069in" fo:padding-right="0.0069in" fo:padding-top="0in" fo:padding-bottom="0in" fo:border="0.5pt solid #000000" style:writing-mode="lr-tb"/>
    </style:style>
    <style:style style:name="Table3.3" style:family="table-row">
      <style:table-row-properties style:row-height="0.4243in" fo:keep-together="always"/>
    </style:style>
    <style:style style:name="Table3.4" style:family="table-row">
      <style:table-row-properties style:row-height="0.3896in" fo:keep-together="always"/>
    </style:style>
    <style:style style:name="Table3.5" style:family="table-row">
      <style:table-row-properties style:row-height="0.3951in" fo:keep-together="always"/>
    </style:style>
    <style:style style:name="Table3.6" style:family="table-row">
      <style:table-row-properties style:row-height="0.3903in" fo:keep-together="always"/>
    </style:style>
    <style:style style:name="Table3.8" style:family="table-row">
      <style:table-row-properties style:row-height="0.4021in" fo:keep-together="always"/>
    </style:style>
    <style:style style:name="Table3.10" style:family="table-row">
      <style:table-row-properties style:row-height="0.45in" fo:keep-together="always"/>
    </style:style>
    <style:style style:name="Table3.11" style:family="table-row">
      <style:table-row-properties style:row-height="0.3938in" fo:keep-together="auto"/>
    </style:style>
    <style:style style:name="Table3.A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12" style:family="table-row">
      <style:table-row-properties style:min-row-height="0.2403in" fo:keep-together="auto"/>
    </style:style>
    <style:style style:name="Table3.13" style:family="table-row">
      <style:table-row-properties style:min-row-height="0.2785in" fo:keep-together="auto"/>
    </style:style>
    <style:style style:name="Table3.14" style:family="table-row">
      <style:table-row-properties style:min-row-height="0.2882in" fo:keep-together="auto"/>
    </style:style>
    <style:style style:name="Table3.15" style:family="table-row">
      <style:table-row-properties style:min-row-height="0.3938in" fo:keep-together="auto"/>
    </style:style>
    <style:style style:name="Table3.16" style:family="table-row">
      <style:table-row-properties style:min-row-height="0.4931in" fo:keep-together="auto"/>
    </style:style>
    <style:style style:name="Table3.17" style:family="table-row">
      <style:table-row-properties style:min-row-height="0.2979in" fo:keep-together="auto"/>
    </style:style>
    <style:style style:name="Table3.18" style:family="table-row">
      <style:table-row-properties style:min-row-height="0.9771in" fo:keep-together="always"/>
    </style:style>
    <style:style style:name="Table3.B18" style:family="table-cell">
      <style:table-cell-properties style:vertical-align="top" fo:padding-left="0.0069in" fo:padding-right="0.0069in" fo:padding-top="0in" fo:padding-bottom="0in" fo:border="0.5pt solid #000000" style:writing-mode="lr-tb"/>
    </style:style>
    <style:style style:name="Table3.19" style:family="table-row">
      <style:table-row-properties style:min-row-height="1.3778in" fo:keep-together="always"/>
    </style:style>
    <style:style style:name="Table3.20" style:family="table-row">
      <style:table-row-properties style:min-row-height="1.4118in" fo:keep-together="always"/>
    </style:style>
    <style:style style:name="Table3.A20" style:family="table-cell">
      <style:table-cell-properties style:vertical-align="top" fo:padding-left="0.0194in" fo:padding-right="0.0194in" fo:padding-top="0in" fo:padding-bottom="0in" fo:border="0.5pt solid #000000" style:writing-mode="lr-tb"/>
    </style:style>
    <style:style style:name="Table4" style:family="table" style:master-page-name="Convert_20_1">
      <style:table-properties style:width="2.6458in" fo:margin-left="-0.0299in" style:page-number="auto" table:align="left" style:writing-mode="lr-tb"/>
    </style:style>
    <style:style style:name="Table4.A" style:family="table-column">
      <style:table-column-properties style:column-width="0.8833in"/>
    </style:style>
    <style:style style:name="Table4.B" style:family="table-column">
      <style:table-column-properties style:column-width="1.7625in"/>
    </style:style>
    <style:style style:name="Table4.1" style:family="table-row">
      <style:table-row-properties style:row-height="0.3938in"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4.B1" style:family="table-cell">
      <style:table-cell-properties style:vertical-align="bottom" fo:padding-left="0.0069in" fo:padding-right="0.0069in" fo:padding-top="0in" fo:padding-bottom="0in" fo:border-left="1pt solid #000000" fo:border-right="1.5pt solid #000000" fo:border-top="1.5pt solid #000000" fo:border-bottom="1.5pt solid #000000" style:writing-mode="lr-tb"/>
    </style:style>
    <style:style style:name="Table5" style:family="table">
      <style:table-properties style:width="6.425in" fo:margin-left="-0.0229in" table:align="left" style:writing-mode="lr-tb"/>
    </style:style>
    <style:style style:name="Table5.A" style:family="table-column">
      <style:table-column-properties style:column-width="0.9625in"/>
    </style:style>
    <style:style style:name="Table5.B" style:family="table-column">
      <style:table-column-properties style:column-width="1.3139in"/>
    </style:style>
    <style:style style:name="Table5.C" style:family="table-column">
      <style:table-column-properties style:column-width="0.8667in"/>
    </style:style>
    <style:style style:name="Table5.D" style:family="table-column">
      <style:table-column-properties style:column-width="1.466in"/>
    </style:style>
    <style:style style:name="Table5.E" style:family="table-column">
      <style:table-column-properties style:column-width="1.816in"/>
    </style:style>
    <style:style style:name="Table5.1" style:family="table-row">
      <style:table-row-properties style:min-row-height="0.3021in" fo:keep-together="always"/>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bottom" fo:padding-left="0.0069in" fo:padding-right="0.0069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5.E1" style:family="table-cell">
      <style:table-cell-properties style:vertical-align="middle" fo:padding-left="0.0069in" fo:padding-right="0.0069in" fo:padding-top="0in" fo:padding-bottom="0in" fo:border="0.5pt solid #000000" style:writing-mode="lr-tb"/>
    </style:style>
    <style:style style:name="Table5.3" style:family="table-row">
      <style:table-row-properties style:min-row-height="0.2924in" fo:keep-together="auto"/>
    </style:style>
    <style:style style:name="Table5.4" style:family="table-row">
      <style:table-row-properties style:min-row-height="0.4722in" fo:keep-together="auto"/>
    </style:style>
    <style:style style:name="Table6" style:family="table">
      <style:table-properties style:width="6.4854in" fo:margin-left="-0.0347in" table:align="left" style:writing-mode="lr-tb"/>
    </style:style>
    <style:style style:name="Table6.A" style:family="table-column">
      <style:table-column-properties style:column-width="0.3979in"/>
    </style:style>
    <style:style style:name="Table6.B" style:family="table-column">
      <style:table-column-properties style:column-width="2.8458in"/>
    </style:style>
    <style:style style:name="Table6.C" style:family="table-column">
      <style:table-column-properties style:column-width="0.4083in"/>
    </style:style>
    <style:style style:name="Table6.D" style:family="table-column">
      <style:table-column-properties style:column-width="0.3847in"/>
    </style:style>
    <style:style style:name="Table6.E" style:family="table-column">
      <style:table-column-properties style:column-width="0.6632in"/>
    </style:style>
    <style:style style:name="Table6.F" style:family="table-column">
      <style:table-column-properties style:column-width="1.7854in"/>
    </style:style>
    <style:style style:name="Table6.1" style:family="table-row">
      <style:table-row-properties style:min-row-height="0.4785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F1" style:family="table-cell">
      <style:table-cell-properties style:vertical-align="middle" fo:padding-left="0.0069in" fo:padding-right="0.0069in" fo:padding-top="0in" fo:padding-bottom="0in" fo:border-left="2.25pt solid #000000" fo:border-right="2.25pt solid #000000" fo:border-top="2.25pt solid #000000" fo:border-bottom="0.5pt solid #000000" style:writing-mode="lr-tb"/>
    </style:style>
    <style:style style:name="Table6.2" style:family="table-row">
      <style:table-row-properties style:min-row-height="0.3986in" fo:keep-together="auto"/>
    </style:style>
    <style:style style:name="Table6.F2" style:family="table-cell">
      <style:table-cell-properties style:vertical-align="middle" fo:padding-left="0.0069in" fo:padding-right="0.0069in" fo:padding-top="0in" fo:padding-bottom="0in" fo:border-left="2.25pt solid #000000" fo:border-right="2.25pt solid #000000" fo:border-top="0.5pt solid #000000" fo:border-bottom="0.5pt solid #000000" style:writing-mode="lr-tb"/>
    </style:style>
    <style:style style:name="Table6.6" style:family="table-row">
      <style:table-row-properties style:min-row-height="0.3986in" fo:keep-together="always"/>
    </style:style>
    <style:style style:name="Table6.8" style:family="table-row">
      <style:table-row-properties style:min-row-height="0.2972in" fo:keep-together="auto"/>
    </style:style>
    <style:style style:name="Table6.A9" style:family="table-cell">
      <style:table-cell-properties style:vertical-align="middle" fo:padding-left="0.0194in" fo:padding-right="0.0194in" fo:padding-top="0in" fo:padding-bottom="0in" fo:border-left="0.5pt solid #000000" fo:border-right="none" fo:border-top="0.5pt solid #000000" fo:border-bottom="2.25pt solid #000000" style:writing-mode="lr-tb"/>
    </style:style>
    <style:style style:name="Table6.B9" style:family="table-cell">
      <style:table-cell-properties style:vertical-align="middle" fo:padding-left="0.0069in" fo:padding-right="0.0069in" fo:padding-top="0in" fo:padding-bottom="0in" fo:border-left="0.5pt solid #000000" fo:border-right="none" fo:border-top="0.5pt solid #000000" fo:border-bottom="2.25pt solid #000000" style:writing-mode="lr-tb"/>
    </style:style>
    <style:style style:name="Table6.10" style:family="table-row">
      <style:table-row-properties style:min-row-height="0.7049in" fo:keep-together="always"/>
    </style:style>
    <style:style style:name="Table6.A10"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6.D10" style:family="table-cell">
      <style:table-cell-properties style:vertical-align="middle" fo:padding-left="0.0069in" fo:padding-right="0.0069in" fo:padding-top="0in" fo:padding-bottom="0in" fo:border-left="0.5pt solid #000000" fo:border-right="2.25pt solid #000000" fo:border-top="0.5pt solid #000000" fo:border-bottom="2.25pt solid #000000" style:writing-mode="lr-tb"/>
    </style:style>
    <style:style style:name="Table7" style:family="table">
      <style:table-properties style:width="6.8028in" fo:margin-left="-0.0069in" table:align="left" style:writing-mode="lr-tb"/>
    </style:style>
    <style:style style:name="Table7.A" style:family="table-column">
      <style:table-column-properties style:column-width="0.3972in"/>
    </style:style>
    <style:style style:name="Table7.B" style:family="table-column">
      <style:table-column-properties style:column-width="0.5868in"/>
    </style:style>
    <style:style style:name="Table7.C" style:family="table-column">
      <style:table-column-properties style:column-width="0.2993in"/>
    </style:style>
    <style:style style:name="Table7.D" style:family="table-column">
      <style:table-column-properties style:column-width="1.7681in"/>
    </style:style>
    <style:style style:name="Table7.E" style:family="table-column">
      <style:table-column-properties style:column-width="0.5438in"/>
    </style:style>
    <style:style style:name="Table7.F" style:family="table-column">
      <style:table-column-properties style:column-width="0.6646in"/>
    </style:style>
    <style:style style:name="Table7.G" style:family="table-column">
      <style:table-column-properties style:column-width="0.1944in"/>
    </style:style>
    <style:style style:name="Table7.H" style:family="table-column">
      <style:table-column-properties style:column-width="0.8056in"/>
    </style:style>
    <style:style style:name="Table7.I" style:family="table-column">
      <style:table-column-properties style:column-width="0.0556in"/>
    </style:style>
    <style:style style:name="Table7.J" style:family="table-column">
      <style:table-column-properties style:column-width="0.3035in"/>
    </style:style>
    <style:style style:name="Table7.K" style:family="table-column">
      <style:table-column-properties style:column-width="0.3854in"/>
    </style:style>
    <style:style style:name="Table7.L" style:family="table-column">
      <style:table-column-properties style:column-width="0.4924in"/>
    </style:style>
    <style:style style:name="Table7.M" style:family="table-column">
      <style:table-column-properties style:column-width="0.3063in"/>
    </style:style>
    <style:style style:name="Table7.1" style:family="table-row">
      <style:table-row-properties style:min-row-height="0.2465in" fo:keep-together="auto"/>
    </style:style>
    <style:style style:name="Table7.A1" style:family="table-cell">
      <style:table-cell-properties style:vertical-align="top" fo:padding="0in" fo:border="0.5pt solid #000000" style:writing-mode="lr-tb"/>
    </style:style>
    <style:style style:name="Table7.A2" style:family="table-cell">
      <style:table-cell-properties style:vertical-align="middle" fo:padding="0in" fo:border-left="0.5pt solid #000000" fo:border-right="none" fo:border-top="0.5pt solid #000000" fo:border-bottom="0.5pt solid #000000" style:writing-mode="lr-tb"/>
    </style:style>
    <style:style style:name="Table7.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7.K2" style:family="table-cell">
      <style:table-cell-properties style:vertical-align="middle" fo:padding-left="0.0069in" fo:padding-right="0.0069in" fo:padding-top="0in" fo:padding-bottom="0in" fo:border="0.5pt solid #000000" style:writing-mode="lr-tb"/>
    </style:style>
    <style:style style:name="Table7.3" style:family="table-row">
      <style:table-row-properties style:min-row-height="0.1035in" fo:keep-together="always"/>
    </style:style>
    <style:style style:name="Table7.4" style:family="table-row">
      <style:table-row-properties style:min-row-height="0.2438in" fo:keep-together="always"/>
    </style:style>
    <style:style style:name="Table7.C4" style:family="table-cell">
      <style:table-cell-properties style:vertical-align="top" fo:padding-left="0.0069in" fo:padding-right="0.0069in" fo:padding-top="0in" fo:padding-bottom="0in" fo:border="0.5pt solid #000000" style:writing-mode="lr-tb"/>
    </style:style>
    <style:style style:name="Table7.5" style:family="table-row">
      <style:table-row-properties style:min-row-height="0.0979in" fo:keep-together="always"/>
    </style:style>
    <style:style style:name="Table7.6" style:family="table-row">
      <style:table-row-properties style:min-row-height="0.3229in" fo:keep-together="always"/>
    </style:style>
    <style:style style:name="Table7.7" style:family="table-row">
      <style:table-row-properties fo:keep-together="always"/>
    </style:style>
    <style:style style:name="Table7.A7" style:family="table-cell">
      <style:table-cell-properties style:vertical-align="top" fo:padding="0in" fo:border-left="0.5pt solid #000000" fo:border-right="none" fo:border-top="0.5pt solid #000000" fo:border-bottom="0.5pt solid #000000" style:writing-mode="lr-tb"/>
    </style:style>
    <style:style style:name="Table7.8" style:family="table-row">
      <style:table-row-properties fo:keep-together="auto"/>
    </style:style>
    <style:style style:name="Table7.9" style:family="table-row">
      <style:table-row-properties style:min-row-height="0.7799in" fo:keep-together="auto"/>
    </style:style>
    <style:style style:name="P1" style:family="paragraph" style:parent-style-name="Standard">
      <style:paragraph-properties fo:line-height="0.3335in" fo:text-align="center" style:justify-single-word="false">
        <style:tab-stops>
          <style:tab-stop style:position="0.722in"/>
        </style:tab-stops>
      </style:paragraph-properties>
    </style:style>
    <style:style style:name="P2" style:family="paragraph" style:parent-style-name="Standard">
      <style:paragraph-properties fo:line-height="0.3335in" fo:text-align="center" style:justify-single-word="false" style:snap-to-layout-grid="false"/>
    </style:style>
    <style:style style:name="P3" style:family="paragraph" style:parent-style-name="Standard">
      <style:paragraph-properties fo:line-height="0.3335in" fo:text-align="justify" style:justify-single-word="false"/>
    </style:style>
    <style:style style:name="P4" style:family="paragraph" style:parent-style-name="Standard">
      <style:paragraph-properties fo:line-height="0.3335in" fo:text-align="justify" style:justify-single-word="false" fo:orphans="2" fo:widows="2"/>
    </style:style>
    <style:style style:name="P5" style:family="paragraph" style:parent-style-name="Standard">
      <style:paragraph-properties fo:line-height="0.3335in" fo:text-align="justify" style:justify-single-word="false" fo:orphans="2" fo:widows="2">
        <style:tab-stops>
          <style:tab-stop style:position="1.1811in"/>
        </style:tab-stops>
      </style:paragraph-properties>
    </style:style>
    <style:style style:name="P6" style:family="paragraph" style:parent-style-name="Standard">
      <style:paragraph-properties fo:line-height="0.3335in" fo:text-align="justify" style:justify-single-word="false" fo:orphans="2" fo:widows="2">
        <style:tab-stops>
          <style:tab-stop style:position="0.9846in"/>
        </style:tab-stops>
      </style:paragraph-properties>
    </style:style>
    <style:style style:name="P7" style:family="paragraph" style:parent-style-name="Standard" style:list-style-name="WW8Num3">
      <style:paragraph-properties fo:line-height="0.3335in" fo:text-align="justify" style:justify-single-word="false"/>
    </style:style>
    <style:style style:name="P8" style:family="paragraph" style:parent-style-name="Standard">
      <style:paragraph-properties fo:line-height="0.3335in">
        <style:tab-stops>
          <style:tab-stop style:position="3.5429in" style:type="center"/>
        </style:tab-stops>
      </style:paragraph-properties>
    </style:style>
    <style:style style:name="P9" style:family="paragraph" style:parent-style-name="Standard">
      <style:paragraph-properties fo:line-height="0.333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3335in" fo:text-align="center" style:justify-single-word="false">
        <style:tab-stops>
          <style:tab-stop style:position="3.5429in" style:type="center"/>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3335in"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0.3335in" fo:text-align="center" style:justify-single-word="false"/>
      <style:text-properties style:font-name="標楷體" fo:font-size="16pt" fo:letter-spacing="0.0165in" fo:font-weight="bold" style:font-name-asian="標楷體" style:font-size-asian="16pt" style:font-weight-asian="bold" style:font-name-complex="標楷體" style:font-size-complex="16pt"/>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3335in" fo:text-align="center"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3335in" fo:text-align="end" style:justify-single-word="false"/>
      <style:text-properties style:font-name="標楷體" fo:font-weight="bold" style:font-name-asian="標楷體" style:font-weight-asian="bold" style:font-name-complex="標楷體"/>
    </style:style>
    <style:style style:name="P16" style:family="paragraph" style:parent-style-name="Standard" style:list-style-name="WW8Num3">
      <style:paragraph-properties fo:line-height="0.3335in" fo:text-align="justify"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278in"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3335in" fo:text-align="justify"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3335in" fo:text-align="justify" style:justify-single-word="false" fo:orphans="2" fo:widows="2">
        <style:tab-stops>
          <style:tab-stop style:position="1.1811in"/>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3335in" fo:text-align="justify" style:justify-single-word="false" fo:orphans="2" fo:widows="2">
        <style:tab-stops>
          <style:tab-stop style:position="1.0835in"/>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3335in" fo:text-align="justify" style:justify-single-word="false" fo:orphans="2" fo:widows="2">
        <style:tab-stops>
          <style:tab-stop style:position="0.9846in"/>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3335in" fo:text-align="justify" style:justify-single-word="false">
        <style:tab-stops>
          <style:tab-stop style:position="0.722in"/>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3335in"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3335in" fo:text-align="center" style:justify-single-word="false">
        <style:tab-stops>
          <style:tab-stop style:position="0.722in"/>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3335in" fo:orphans="2" fo:widows="2"/>
      <style:text-properties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line-height="0.3335in" fo:orphans="2" fo:widows="2"/>
      <style:text-properties style:font-name="標楷體" fo:font-size="14pt" style:font-name-asian="標楷體" style:font-size-asian="14pt" style:font-name-complex="標楷體" style:font-size-complex="14pt"/>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3335in" fo:text-align="center" style:justify-single-word="false">
        <style:tab-stops>
          <style:tab-stop style:position="0.722in"/>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1665in"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3335in" fo:text-align="justify" style:justify-single-word="false" fo:orphans="2" fo:widows="2">
        <style:tab-stops>
          <style:tab-stop style:position="1.1811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3335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3335in"/>
      <style:text-properties style:font-name="標楷體" style:font-name-asian="標楷體" style:font-name-complex="標楷體"/>
    </style:style>
    <style:style style:name="P36" style:family="paragraph" style:parent-style-name="Standard">
      <style:paragraph-properties fo:line-height="0.3335in" fo:text-align="center" style:justify-single-word="false"/>
      <style:text-properties style:font-name="標楷體" style:font-name-asian="標楷體" style:font-name-complex="標楷體"/>
    </style:style>
    <style:style style:name="P37" style:family="paragraph" style:parent-style-name="Standard">
      <style:paragraph-properties fo:line-height="0.3335in" fo:text-align="center" style:justify-single-word="false">
        <style:tab-stops>
          <style:tab-stop style:position="0.6839in"/>
        </style:tab-stops>
      </style:paragraph-properties>
      <style:text-properties style:font-name="標楷體" style:font-name-asian="標楷體" style:font-name-complex="標楷體"/>
    </style:style>
    <style:style style:name="P38" style:family="paragraph" style:parent-style-name="Standard">
      <style:paragraph-properties fo:line-height="0.3335in"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line-height="0.3335in" fo:text-align="justify" style:justify-single-word="false"/>
      <style:text-properties style:font-name="標楷體" style:font-name-asian="標楷體" style:font-name-complex="標楷體"/>
    </style:style>
    <style:style style:name="P40" style:family="paragraph" style:parent-style-name="Standard">
      <style:paragraph-properties fo:line-height="0.3335in" fo:text-align="justify" style:justify-single-word="false">
        <style:tab-stops>
          <style:tab-stop style:position="0.6839in"/>
        </style:tab-stops>
      </style:paragraph-properties>
      <style:text-properties style:font-name="標楷體" style:font-name-asian="標楷體" style:font-name-complex="標楷體"/>
    </style:style>
    <style:style style:name="P41" style:family="paragraph" style:parent-style-name="Standard">
      <style:paragraph-properties fo:line-height="0.3335in" fo:text-align="justify" style:justify-single-word="false" style:snap-to-layout-grid="false">
        <style:tab-stops>
          <style:tab-stop style:position="0.6839in"/>
        </style:tab-stops>
      </style:paragraph-properties>
      <style:text-properties style:font-name="標楷體" style:font-name-asian="標楷體" style:font-name-complex="標楷體"/>
    </style:style>
    <style:style style:name="P42" style:family="paragraph" style:parent-style-name="Standard">
      <style:paragraph-properties fo:line-height="0.3335in"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3335in" style:snap-to-layout-grid="false"/>
      <style:text-properties style:font-name="標楷體" style:font-name-asian="標楷體" style:font-name-complex="標楷體"/>
    </style:style>
    <style:style style:name="P44" style:family="paragraph" style:parent-style-name="Standard">
      <style:paragraph-properties fo:line-height="0.3335in" fo:text-align="center" style:justify-single-word="false">
        <style:tab-stops>
          <style:tab-stop style:position="0.6839in"/>
        </style:tab-stops>
      </style:paragraph-properties>
      <style:text-properties style:font-name="標楷體" style:font-name-asian="標楷體" style:font-name-complex="標楷體" style:font-weight-complex="bold"/>
    </style:style>
    <style:style style:name="P45" style:family="paragraph" style:parent-style-name="Standard">
      <style:paragraph-properties fo:line-height="0.3335in" fo:text-align="center" style:justify-single-word="false" style:snap-to-layout-grid="false">
        <style:tab-stops>
          <style:tab-stop style:position="0.6839in"/>
        </style:tab-stops>
      </style:paragraph-properties>
      <style:text-properties style:font-name="標楷體" style:font-name-asian="標楷體" style:font-name-complex="標楷體" style:font-weight-complex="bold"/>
    </style:style>
    <style:style style:name="P46" style:family="paragraph" style:parent-style-name="Standard">
      <style:paragraph-properties fo:line-height="0.3335in" fo:text-align="center" style:justify-single-word="false" style:snap-to-layout-grid="false"/>
      <style:text-properties style:font-name="標楷體" style:font-name-asian="標楷體" style:font-name-complex="標楷體" style:font-weight-complex="bold"/>
    </style:style>
    <style:style style:name="P47" style:family="paragraph" style:parent-style-name="Standard">
      <style:paragraph-properties fo:line-height="0.3335in">
        <style:tab-stops>
          <style:tab-stop style:position="0.6839in"/>
        </style:tab-stops>
      </style:paragraph-properties>
      <style:text-properties style:font-name="標楷體" style:font-name-asian="標楷體" style:font-name-complex="標楷體" style:font-weight-complex="bold"/>
    </style:style>
    <style:style style:name="P48" style:family="paragraph" style:parent-style-name="Standard">
      <style:paragraph-properties fo:line-height="0.3335in" style:snap-to-layout-grid="false">
        <style:tab-stops>
          <style:tab-stop style:position="0.6839in"/>
        </style:tab-stops>
      </style:paragraph-properties>
      <style:text-properties style:font-name="標楷體" style:font-name-asian="標楷體" style:font-name-complex="標楷體" style:font-weight-complex="bold"/>
    </style:style>
    <style:style style:name="P49" style:family="paragraph" style:parent-style-name="Standard">
      <style:paragraph-properties fo:line-height="0.3335in" fo:text-align="justify" style:justify-single-word="false">
        <style:tab-stops>
          <style:tab-stop style:position="0.6839in"/>
        </style:tab-stops>
      </style:paragraph-properties>
      <style:text-properties style:font-name="標楷體" style:font-name-asian="標楷體" style:font-name-complex="標楷體" style:font-weight-complex="bold"/>
    </style:style>
    <style:style style:name="P50" style:family="paragraph" style:parent-style-name="Standard">
      <style:paragraph-properties fo:line-height="0.3335in" fo:text-align="justify" style:justify-single-word="false" style:snap-to-layout-grid="false">
        <style:tab-stops>
          <style:tab-stop style:position="0.6839in"/>
        </style:tab-stops>
      </style:paragraph-properties>
      <style:text-properties style:font-name="標楷體" style:font-name-asian="標楷體" style:font-name-complex="標楷體" style:font-weight-complex="bold"/>
    </style:style>
    <style:style style:name="P51" style:family="paragraph" style:parent-style-name="Standard">
      <style:paragraph-properties fo:line-height="0.3335in" style:snap-to-layout-grid="false"/>
      <style:text-properties style:font-name="標楷體" style:font-name-asian="標楷體" style:font-name-complex="標楷體" style:font-weight-complex="bold"/>
    </style:style>
    <style:style style:name="P52" style:family="paragraph" style:parent-style-name="Standard">
      <style:paragraph-properties fo:line-height="0.222in" fo:text-align="justify"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style:font-name-asian="標楷體" style:font-name-complex="標楷體"/>
    </style:style>
    <style:style style:name="P54" style:family="paragraph" style:parent-style-name="Standard">
      <style:text-properties style:font-name="標楷體" style:font-name-asian="標楷體" style:font-name-complex="標楷體" style:font-size-complex="10.5pt"/>
    </style:style>
    <style:style style:name="P55" style:family="paragraph" style:parent-style-name="Standard">
      <style:paragraph-properties>
        <style:tab-stops>
          <style:tab-stop style:position="3.8437in"/>
        </style:tab-stops>
      </style:paragraph-properties>
      <style:text-properties style:font-name="標楷體" style:font-name-asian="標楷體" style:font-name-complex="標楷體"/>
    </style:style>
    <style:style style:name="P56" style:family="paragraph" style:parent-style-name="Standard">
      <style:paragraph-properties fo:line-height="0.3335in" fo:text-align="center" style:justify-single-word="false"/>
      <style:text-properties style:font-name="標楷體" fo:letter-spacing="0.0165in" style:font-name-asian="標楷體" style:font-name-complex="標楷體"/>
    </style:style>
    <style:style style:name="P57" style:family="paragraph" style:parent-style-name="Standard">
      <style:paragraph-properties fo:line-height="0.3335in" fo:text-align="center" style:justify-single-word="false" style:snap-to-layout-grid="false"/>
      <style:text-properties style:font-name="標楷體" fo:letter-spacing="0.0165in" style:font-name-asian="標楷體" style:font-name-complex="標楷體"/>
    </style:style>
    <style:style style:name="P58" style:family="paragraph" style:parent-style-name="Standard">
      <style:paragraph-properties fo:line-height="0.3335in" fo:text-align="justify" style:justify-single-word="false"/>
      <style:text-properties style:font-name="標楷體" fo:letter-spacing="0.0165in" style:font-name-asian="標楷體" style:font-name-complex="標楷體"/>
    </style:style>
    <style:style style:name="P59" style:family="paragraph" style:parent-style-name="Standard">
      <style:paragraph-properties fo:line-height="0.3335in" fo:text-align="justify" style:justify-single-word="false" style:snap-to-layout-grid="false"/>
      <style:text-properties style:font-name="標楷體" fo:letter-spacing="0.0165in" style:font-name-asian="標楷體" style:font-name-complex="標楷體"/>
    </style:style>
    <style:style style:name="P60" style:family="paragraph" style:parent-style-name="Standard">
      <style:paragraph-properties fo:line-height="0.3335in" fo:text-align="center" style:justify-single-word="false"/>
      <style:text-properties style:font-name="標楷體" fo:letter-spacing="0.0165in" style:font-name-asian="標楷體" style:font-name-complex="標楷體" style:font-weight-complex="bold"/>
    </style:style>
    <style:style style:name="P61" style:family="paragraph" style:parent-style-name="Standard">
      <style:paragraph-properties fo:line-height="0.3335in" fo:text-align="center" style:justify-single-word="false" style:snap-to-layout-grid="false"/>
      <style:text-properties style:font-name="標楷體" fo:font-size="8pt" style:font-name-asian="標楷體" style:font-size-asian="8pt" style:font-name-complex="標楷體" style:font-weight-complex="bold"/>
    </style:style>
    <style:style style:name="P62" style:family="paragraph" style:parent-style-name="Standard">
      <style:text-properties style:font-name="標楷體" fo:language="en" fo:country="US" style:font-name-asian="標楷體" style:language-asian="en" style:country-asian="US" style:font-name-complex="標楷體"/>
    </style:style>
    <style:style style:name="P63" style:family="paragraph" style:parent-style-name="Standard">
      <style:paragraph-properties fo:line-height="0.278in" style:snap-to-layout-grid="false"/>
    </style:style>
    <style:style style:name="P64" style:family="paragraph" style:parent-style-name="Standard">
      <style:paragraph-properties fo:line-height="0.278in" fo:text-align="justify" style:justify-single-word="false" style:snap-to-layout-grid="false"/>
    </style:style>
    <style:style style:name="P65" style:family="paragraph" style:parent-style-name="Standard">
      <style:paragraph-properties fo:line-height="0.3335in" fo:text-align="center" style:justify-single-word="false"/>
      <style:text-properties style:text-position="-37% 100%" style:font-name="標楷體" fo:font-size="8pt" style:font-name-asian="標楷體" style:font-size-asian="8pt" style:font-name-complex="標楷體" style:font-weight-complex="bold"/>
    </style:style>
    <style:style style:name="P66" style:family="paragraph" style:parent-style-name="Standard">
      <style:text-properties text:display="none"/>
    </style:style>
    <style:style style:name="P67" style:family="paragraph" style:parent-style-name="Standard">
      <style:paragraph-properties fo:line-height="0.222in" fo:text-align="justify" style:justify-single-word="false"/>
    </style:style>
    <style:style style:name="P68" style:family="paragraph" style:parent-style-name="Standard">
      <style:paragraph-properties fo:text-align="center" style:justify-single-word="false"/>
      <style:text-properties style:font-name-asian="標楷體"/>
    </style:style>
    <style:style style:name="P69" style:family="paragraph" style:parent-style-name="Standard">
      <style:text-properties fo:language="en" fo:country="US" style:language-asian="en" style:country-asian="US"/>
    </style:style>
    <style:style style:name="P70" style:family="paragraph" style:parent-style-name="Standard">
      <style:paragraph-properties style:line-height-at-least="0in" fo:text-align="center" style:justify-single-word="false"/>
      <style:text-properties fo:color="#ff0000" style:font-name="標楷體" style:font-name-asian="標楷體" style:font-name-complex="標楷體"/>
    </style:style>
    <style:style style:name="P71" style:family="paragraph" style:parent-style-name="Standard">
      <style:paragraph-properties fo:margin-top="0.0693in" fo:margin-bottom="0in" loext:contextual-spacing="false" fo:line-height="0.3335in"/>
      <style:text-properties style:font-name="標楷體" fo:font-size="14pt" style:font-name-asian="標楷體" style:font-size-asian="14pt" style:font-name-complex="Arial Unicode MS" style:font-size-complex="14pt"/>
    </style:style>
    <style:style style:name="P72" style:family="paragraph" style:parent-style-name="Standard">
      <style:paragraph-properties fo:margin-left="0.5835in" fo:margin-right="0in" fo:line-height="0.278in" fo:text-align="justify" style:justify-single-word="false" fo:text-indent="-0.5835in" style:auto-text-indent="false" style:snap-to-layout-grid="false"/>
    </style:style>
    <style:style style:name="P73" style:family="paragraph" style:parent-style-name="Standard">
      <style:paragraph-properties fo:margin-left="0.5835in" fo:margin-right="0in" fo:line-height="0.278in" fo:text-align="justify" style:justify-single-word="false" fo:text-indent="-0.5835in"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in" fo:margin-right="0in" fo:line-height="0.278in" fo:text-align="justify" style:justify-single-word="false" fo:text-indent="2.139in"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9583in" fo:margin-right="0in" fo:line-height="0.3335in" fo:text-align="justify" style:justify-single-word="false" fo:orphans="2" fo:widows="2" fo:text-indent="0in" style:auto-text-indent="false"/>
    </style:style>
    <style:style style:name="P76" style:family="paragraph" style:parent-style-name="Standard">
      <style:paragraph-properties fo:margin-left="0.9583in" fo:margin-right="0in" fo:line-height="0.3335in" fo:text-align="justify" style:justify-single-word="false" fo:orphans="2" fo:widows="2" fo:text-indent="0in"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in" fo:margin-right="0in" fo:line-height="0.3335in" fo:text-align="justify" style:justify-single-word="false" fo:orphans="2" fo:widows="2" fo:text-indent="1.75in" style:auto-text-indent="false">
        <style:tab-stops>
          <style:tab-stop style:position="1.1811in"/>
        </style:tab-stops>
      </style:paragraph-properties>
    </style:style>
    <style:style style:name="P78" style:family="paragraph" style:parent-style-name="Standard">
      <style:paragraph-properties fo:margin-left="0in" fo:margin-right="0in" fo:line-height="0.3335in" fo:text-align="justify" style:justify-single-word="false" fo:orphans="2" fo:widows="2" fo:text-indent="1.75in" style:auto-text-indent="false">
        <style:tab-stops>
          <style:tab-stop style:position="1.1811in"/>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2957in" fo:margin-right="0in" fo:line-height="0.278in" fo:text-indent="0in" style:auto-text-indent="false" style:snap-to-layout-grid="false"/>
    </style:style>
    <style:style style:name="P80" style:family="paragraph" style:parent-style-name="Standard">
      <style:paragraph-properties fo:margin-left="0.2957in" fo:margin-right="0in" fo:line-height="0.278in" fo:text-align="justify" style:justify-single-word="false" fo:text-indent="0in" style:auto-text-indent="false" style:snap-to-layout-grid="false"/>
    </style:style>
    <style:style style:name="P81" style:family="paragraph" style:parent-style-name="Standard">
      <style:paragraph-properties fo:margin-left="0.2957in" fo:margin-right="0in" fo:line-height="0.278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8862in" fo:margin-right="0in" fo:line-height="0.278in" fo:text-align="justify" style:justify-single-word="false" fo:text-indent="0.0972in" style:auto-text-indent="false" style:snap-to-layout-grid="false"/>
    </style:style>
    <style:style style:name="P83" style:family="paragraph" style:parent-style-name="Standard">
      <style:paragraph-properties fo:margin-left="0.8862in" fo:margin-right="0in" fo:line-height="0.278in" fo:text-align="justify" style:justify-single-word="false" fo:text-indent="0.0972in"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4" style:family="paragraph" style:parent-style-name="Standard">
      <style:paragraph-properties fo:margin-left="0.9028in" fo:margin-right="0in" fo:line-height="0.3335in" fo:text-align="justify" style:justify-single-word="false" fo:orphans="2" fo:widows="2" fo:text-indent="0in"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0465in" fo:margin-right="0in" fo:line-height="0.3335in" fo:text-align="center" style:justify-single-word="false" fo:text-indent="0in" style:auto-text-indent="false">
        <style:tab-stops>
          <style:tab-stop style:position="0.722in"/>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in" fo:margin-right="0in" fo:line-height="0.3335in" fo:text-indent="0.5835in" style:auto-text-indent="false">
        <style:tab-stops>
          <style:tab-stop style:position="1.4063in"/>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5937in" fo:margin-right="0in" fo:line-height="0.3335in" fo:orphans="2" fo:widows="2" fo:text-indent="0in"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457in" fo:margin-right="0in" fo:line-height="0.3335in" fo:text-align="justify" style:justify-single-word="false" fo:orphans="2" fo:widows="2" fo:text-indent="0.3866in" style:auto-text-indent="false"/>
    </style:style>
    <style:style style:name="P89" style:family="paragraph" style:parent-style-name="Standard">
      <style:paragraph-properties fo:margin-left="0.2457in" fo:margin-right="0in" fo:line-height="0.3335in" fo:text-align="justify" style:justify-single-word="false" fo:orphans="2" fo:widows="2" fo:text-indent="0.3866in"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6807in" fo:margin-right="0in" fo:line-height="0.278in" fo:text-align="justify" style:justify-single-word="false" fo:text-indent="-0.6807in" style:auto-text-indent="false" style:snap-to-layout-grid="false"/>
    </style:style>
    <style:style style:name="P91" style:family="paragraph" style:parent-style-name="Standard">
      <style:paragraph-properties fo:margin-left="0.4736in" fo:margin-right="0in" fo:line-height="0.333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3335in"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list-style-name="WW8Num2">
      <style:paragraph-properties fo:margin-left="0.248in" fo:margin-right="0in" fo:line-height="0.278in" fo:text-align="justify" style:justify-single-word="false" fo:text-indent="-0.248in" style:auto-text-indent="false">
        <style:tab-stops>
          <style:tab-stop style:position="0.25in"/>
        </style:tab-stops>
      </style:paragraph-properties>
    </style:style>
    <style:style style:name="P94" style:family="paragraph" style:parent-style-name="Standard" style:list-style-name="WW8Num2">
      <style:paragraph-properties fo:margin-left="0.248in" fo:margin-right="0in" fo:line-height="0.278in" fo:text-align="justify" style:justify-single-word="false" fo:text-indent="-0.248in" style:auto-text-indent="false">
        <style:tab-stops>
          <style:tab-stop style:position="0.25in"/>
        </style:tab-stops>
      </style:paragraph-properties>
      <style:text-properties style:font-name="標楷體" style:font-name-asian="標楷體" style:font-name-complex="標楷體"/>
    </style:style>
    <style:style style:name="P95" style:family="paragraph" style:parent-style-name="Standard" style:list-style-name="WW8Num2">
      <style:paragraph-properties fo:margin-left="0.248in" fo:margin-right="0in" fo:line-height="0.278in" fo:text-align="justify" style:justify-single-word="false" fo:text-indent="-0.248in" style:auto-text-indent="false">
        <style:tab-stops>
          <style:tab-stop style:position="0.25in"/>
        </style:tab-stops>
      </style:paragraph-properties>
      <style:text-properties style:font-name="標楷體" style:font-name-asian="標楷體" style:font-name-complex="標楷體" style:font-weight-complex="bold"/>
    </style:style>
    <style:style style:name="P96" style:family="paragraph" style:parent-style-name="Standard">
      <style:paragraph-properties fo:margin-left="0in" fo:margin-right="0in" fo:line-height="0.3335in" fo:text-align="justify" style:justify-single-word="false" fo:text-indent="0.1in" style:auto-text-indent="false"/>
    </style:style>
    <style:style style:name="P97" style:family="paragraph" style:parent-style-name="Standard">
      <style:paragraph-properties fo:margin-left="0.1638in" fo:margin-right="0in" fo:line-height="0.3335in" fo:text-align="justify" style:justify-single-word="false" fo:text-indent="0in" style:auto-text-indent="false"/>
      <style:text-properties style:font-name="標楷體" style:font-name-asian="標楷體" style:font-name-complex="標楷體"/>
    </style:style>
    <style:style style:name="P98" style:family="paragraph" style:parent-style-name="Standard">
      <style:paragraph-properties fo:margin-left="0in" fo:margin-right="0in" fo:line-height="0.3335in" fo:text-align="justify" style:justify-single-word="false" fo:text-indent="0.278in" style:auto-text-indent="false"/>
      <style:text-properties style:font-name="標楷體" style:font-name-asian="標楷體" style:font-name-complex="標楷體"/>
    </style:style>
    <style:style style:name="P99" style:family="paragraph" style:parent-style-name="Standard">
      <style:paragraph-properties fo:margin-left="0in" fo:margin-right="0in" fo:line-height="0.3335in" fo:text-align="justify" style:justify-single-word="false" fo:text-indent="0.2083in" style:auto-text-indent="false"/>
      <style:text-properties style:font-name="標楷體" style:font-name-asian="標楷體" style:font-name-complex="標楷體"/>
    </style:style>
    <style:style style:name="P100" style:family="paragraph" style:parent-style-name="Standard">
      <style:paragraph-properties fo:margin-left="0in" fo:margin-right="-0.9528in" fo:line-height="0.3335in" fo:text-indent="0in" style:auto-text-indent="false"/>
      <style:text-properties style:font-name="標楷體" style:font-name-asian="標楷體" style:font-name-complex="標楷體"/>
    </style:style>
    <style:style style:name="P101" style:family="paragraph" style:parent-style-name="Standard">
      <style:paragraph-properties fo:margin-left="0in" fo:margin-right="0in" fo:line-height="0.3335in" fo:text-indent="-0.4165in" style:auto-text-indent="false"/>
      <style:text-properties style:font-name="標楷體" style:font-name-asian="標楷體" style:font-name-complex="標楷體"/>
    </style:style>
    <style:style style:name="P102" style:family="paragraph" style:parent-style-name="Standard" style:master-page-name="Convert_20_2">
      <style:paragraph-properties fo:margin-left="0in" fo:margin-right="0in" fo:line-height="0.3335in" fo:text-indent="-0.4165in" style:auto-text-indent="false" style:page-number="auto"/>
    </style:style>
    <style:style style:name="P103" style:family="paragraph" style:parent-style-name="Standard">
      <style:paragraph-properties fo:margin-left="0.5835in" fo:margin-right="-0.4016in" fo:line-height="0.3335in" fo:text-align="center" style:justify-single-word="false" fo:text-indent="-0.7917in" style:auto-text-indent="false"/>
    </style:style>
    <style:style style:name="P104" style:family="paragraph" style:parent-style-name="Standard">
      <style:paragraph-properties fo:margin-left="0.5835in" fo:margin-right="-0.4016in" fo:line-height="0.3335in" fo:text-align="center" style:justify-single-word="false" fo:text-indent="-0.7917in" style:auto-text-indent="false"/>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Standard">
      <style:paragraph-properties fo:margin-left="0.2472in" fo:margin-right="0in" fo:line-height="0.3335in" fo:text-align="center" style:justify-single-word="false" fo:text-indent="-0.2472in" style:auto-text-indent="false"/>
      <style:text-properties style:font-name="標楷體" style:font-name-asian="標楷體" style:font-name-complex="標楷體"/>
    </style:style>
    <style:style style:name="P106" style:family="paragraph" style:parent-style-name="Standard">
      <style:paragraph-properties fo:margin-left="0.0693in" fo:margin-right="0in" fo:line-height="0.3335in" fo:text-align="justify" style:justify-single-word="false" fo:text-indent="0in" style:auto-text-indent="false"/>
      <style:text-properties style:font-name="標楷體" style:font-name-asian="標楷體" style:font-name-complex="標楷體"/>
    </style:style>
    <style:style style:name="P107" style:family="paragraph" style:parent-style-name="Standard">
      <style:paragraph-properties fo:margin-left="-0.0016in" fo:margin-right="0in" fo:line-height="0.3335in" fo:text-indent="-0.0154in" style:auto-text-indent="false" style:snap-to-layout-grid="false"/>
      <style:text-properties style:font-name="標楷體" style:font-name-asian="標楷體" style:font-name-complex="標楷體"/>
    </style:style>
    <style:style style:name="P108" style:family="paragraph" style:parent-style-name="Standard" style:master-page-name="Standard">
      <style:paragraph-properties fo:line-height="0.3335in"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註釋標題">
      <style:paragraph-properties fo:line-height="0.3335in" fo:orphans="2" fo:widows="2"/>
      <style:text-properties fo:letter-spacing="normal"/>
    </style:style>
    <style:style style:name="P110" style:family="paragraph" style:parent-style-name="註釋標題">
      <style:paragraph-properties fo:line-height="0.3335in" fo:text-align="justify" style:justify-single-word="false" fo:orphans="2" fo:widows="2" style:snap-to-layout-grid="false">
        <style:tab-stops>
          <style:tab-stop style:position="0.6839in"/>
        </style:tab-stops>
      </style:paragraph-properties>
      <style:text-properties fo:letter-spacing="normal" style:font-weight-complex="bold"/>
    </style:style>
    <style:style style:name="P111" style:family="paragraph" style:parent-style-name="註釋標題">
      <style:paragraph-properties fo:line-height="0.3335in"/>
      <style:text-properties fo:font-size="14pt" fo:letter-spacing="normal" style:font-size-asian="14pt" style:font-size-complex="14pt"/>
    </style:style>
    <style:style style:name="P112" style:family="paragraph" style:parent-style-name="Footer">
      <style:text-properties fo:language="en" fo:country="US" style:language-asian="en" style:country-asian="US"/>
    </style:style>
    <style:style style:name="P113" style:family="paragraph" style:parent-style-name="Footer">
      <style:paragraph-properties fo:text-align="center" style:justify-single-word="false"/>
      <style:text-properties fo:language="en" fo:country="US" style:language-asian="en" style:country-asian="US"/>
    </style:style>
    <style:style style:name="P114" style:family="paragraph" style:parent-style-name="Header">
      <style:paragraph-properties fo:line-height="0.3335in" style:snap-to-layout-grid="false">
        <style:tab-stops>
          <style:tab-stop style:position="0.6839in"/>
        </style:tab-stops>
      </style:paragraph-properties>
      <style:text-properties style:font-name="標楷體" fo:font-size="14pt" style:font-name-asian="標楷體" style:font-size-asian="14pt" style:font-name-complex="標楷體" style:font-size-complex="12pt" style:font-weight-complex="bold"/>
    </style:style>
    <style:style style:name="P115" style:family="paragraph" style:parent-style-name="Header">
      <style:paragraph-properties fo:line-height="0.3335in" fo:text-align="center" style:justify-single-word="false">
        <style:tab-stops>
          <style:tab-stop style:position="0.6839in"/>
        </style:tab-stops>
      </style:paragraph-properties>
      <style:text-properties style:font-name="標楷體" fo:font-size="12pt" style:font-name-asian="標楷體" style:font-size-asian="12pt" style:font-name-complex="標楷體"/>
    </style:style>
    <style:style style:name="P116" style:family="paragraph" style:parent-style-name="Header">
      <style:paragraph-properties fo:line-height="0.3335in" fo:text-align="center" style:justify-single-word="false" style:snap-to-layout-grid="false">
        <style:tab-stops>
          <style:tab-stop style:position="0.6839in"/>
        </style:tab-stops>
      </style:paragraph-properties>
      <style:text-properties style:font-name="標楷體" fo:font-size="12pt" style:font-name-asian="標楷體" style:font-size-asian="12pt" style:font-name-complex="標楷體" style:font-size-complex="12pt" style:font-weight-complex="bold"/>
    </style:style>
    <style:style style:name="P117" style:family="paragraph" style:parent-style-name="Header">
      <style:paragraph-properties fo:line-height="0.3335in" fo:text-align="center" style:justify-single-word="false" style:snap-to-layout-grid="false">
        <style:tab-stops>
          <style:tab-stop style:position="0.6839in"/>
        </style:tab-stops>
      </style:paragraph-properties>
      <style:text-properties style:font-name="標楷體" style:font-name-asian="標楷體" style:font-name-complex="標楷體" style:font-size-complex="12pt"/>
    </style:style>
    <style:style style:name="P118" style:family="paragraph" style:parent-style-name="Header">
      <style:paragraph-properties fo:line-height="0.3335in" fo:text-align="center" style:justify-single-word="false" style:snap-to-layout-grid="false">
        <style:tab-stops>
          <style:tab-stop style:position="0.6839in"/>
        </style:tab-stops>
      </style:paragraph-properties>
      <style:text-properties style:text-position="-37% 100%" style:font-name="標楷體" fo:font-size="8pt" style:font-name-asian="標楷體" style:font-size-asian="8pt" style:font-name-complex="標楷體" style:font-size-complex="12pt" style:font-weight-complex="bold"/>
    </style:style>
    <style:style style:name="P119" style:family="paragraph">
      <style:paragraph-properties fo:text-align="center" style:writing-mode="lr-tb"/>
    </style:style>
    <style:style style:name="P120" style:family="paragraph">
      <style:paragraph-properties style:line-height-at-least="0in"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165in"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Arial Unicode MS"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letter-spacing="0.0165in" style:font-name-asian="標楷體" style:font-name-complex="標楷體"/>
    </style:style>
    <style:style style:name="T20" style:family="text">
      <style:text-properties style:text-position="7% 100%" style:font-name="標楷體" fo:font-size="14pt" style:font-name-asian="標楷體" style:font-size-asian="14pt" style:font-name-complex="標楷體" style:font-size-complex="14pt"/>
    </style:style>
    <style:style style:name="T21" style:family="text">
      <style:text-properties style:text-position="7% 100%" style:font-name="標楷體" fo:font-size="14pt" style:font-name-asian="標楷體" style:font-size-asian="14pt"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style:font-name="新細明體" fo:font-size="14pt" style:font-size-asian="14pt" style:font-name-complex="Arial Unicode MS" style:font-size-complex="14pt"/>
    </style:style>
    <style:style style:name="T25" style:family="text">
      <style:text-properties style:font-name="新細明體" fo:font-size="14pt" style:font-size-asian="14pt" style:font-name-complex="新細明體" style:font-size-complex="14pt"/>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Wingdings 2" fo:font-size="14pt" style:font-size-asian="14pt" style:font-size-complex="14pt"/>
    </style:style>
    <style:style style:name="T28" style:family="text">
      <style:text-properties style:font-name="Wingdings 2" fo:font-weight="bold" style:font-name-asian="Wingdings 2" style:font-weight-asian="bold" style:font-name-complex="Wingdings 2" style:font-weight-complex="bold"/>
    </style:style>
    <style:style style:name="T29" style:family="text"/>
    <style:style style:name="T30"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0783in" fo:padding-right="0.0783in" fo:padding-top="0.05in" fo:padding-bottom="0.05in" fo:border="0.74pt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in" fo:padding-bottom="0in" fo:border="0.74pt solid #000000">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in" fo:padding-right="0.1in" fo:padding-top="0.05in" fo:padding-bottom="0.05in" fo:border="0.74pt solid #000000">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cffff" style:background-transparency="0%" fo:padding-left="0.1in" fo:padding-right="0.1in" fo:padding-top="0.05in" fo:padding-bottom="0.05in" fo:border="0.74pt solid #000000">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cc99" style:background-transparency="0%" fo:padding-left="0.1in" fo:padding-right="0.1in" fo:padding-top="0.05in" fo:padding-bottom="0.05in" fo:border="0.74pt solid #000000">
        <style:background-image/>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cffcc" style:background-transparency="0%" fo:padding-left="0.1in" fo:padding-right="0.1in" fo:padding-top="0.05in" fo:padding-bottom="0.05in" fo:border="0.74pt solid #000000">
        <style:background-image/>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0783in" fo:padding-right="0.0783in" fo:padding-top="0.0398in" fo:padding-bottom="0.0398in" fo:border="0.74pt solid #000000">
        <style:background-image/>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in" fo:border="0.74pt solid #000000">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398in" fo:padding-bottom="0.0398in" fo:border="0.74pt solid #000000">
        <style:background-image/>
      </style:graphic-properties>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12" style:family="graphic" style:parent-style-name="Frame">
      <style:graphic-properties fo:margin-left="0.1256in" fo:margin-right="0.1256in" style:wrap="run-through" style:number-wrapped-paragraphs="no-limit" style:vertical-pos="from-top" style:vertical-rel="page" style:horizontal-pos="from-left" style:horizontal-rel="paragraph" fo:background-color="#ffffff" style:background-transparency="0%" fo:padding-left="0.1in" fo:padding-right="0.1in" fo:padding-top="0.0118in" fo:padding-bottom="0.05in" fo:border="0.74pt solid #000000">
        <style:background-image/>
      </style:graphic-properties>
    </style:style>
    <style:style style:name="fr13" style:family="graphic" style:parent-style-name="Frame">
      <style:graphic-properties fo:margin-left="0.1256in" fo:margin-right="0.1256in" style:wrap="parallel" style:number-wrapped-paragraphs="no-limit" style:vertical-pos="from-top" style:vertical-rel="paragraph" style:horizontal-pos="center" style:horizontal-rel="page-content" fo:background-color="#ffffff" style:background-transparency="100%" fo:padding="0.0008in"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in" fo:padding-bottom="0.05in" fo:padding-left="0.1in" fo:padding-right="0.1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臺北市107年度國民中學</text:p>
      <text:p text:style-name="P9">「有效教學教案設計徵件比賽」實施計畫</text:p>
      <text:p text:style-name="P15">107年6月21日北市教中字第1076008643號函</text:p>
      <text:p text:style-name="P71">壹、依據</text:p>
      <text:p text:style-name="P72"><text:span text:style-name="T20"><text:s text:c="2"/>一、教育部國民及學前教育署補助辦理十二年國民基本教育精進</text:span><text:span text:style-name="T20">國民中小學教學專業與課程品質</text:span><text:span text:style-name="T20">要點</text:span><text:span text:style-name="T6">。</text:span></text:p>
      <text:p text:style-name="P64"><text:span text:style-name="T20"><text:s text:c="2"/>二、</text:span><text:span text:style-name="T20">臺北市107學年度精進國民中小學教學專業與課程品質整體推動計畫</text:span><text:span text:style-name="T6">。</text:span></text:p>
      <text:p text:style-name="P64"><text:span text:style-name="T6">貳、</text:span><text:span text:style-name="T8">目的</text:span></text:p>
      <text:p text:style-name="P64"><text:span text:style-name="T6"><text:s text:c="2"/>一、透過優良教學設計徵件，收集本市國中有效教學優良示例，充實</text:span><text:span text:style-name="T6">本</text:span><text:span text:style-name="T6">市教</text:span></text:p>
      <text:p text:style-name="P64"><text:span text:style-name="T6"><text:s text:c="6"/></text:span><text:span text:style-name="T6">育雲端教學資源內容，提供教師有效教學使用。</text:span></text:p>
      <text:p text:style-name="P18"><text:s text:c="2"/>二、辦理有效教學優良示例徵件及評選，獎勵優秀教學團隊或個人。</text:p>
      <text:p text:style-name="P18"><text:s text:c="2"/>三、鼓勵教師運用數位科技及網路資源，提升有效教學與多元評量效能。</text:p>
      <text:p text:style-name="P64"><text:span text:style-name="T6"><text:s text:c="2"/>四、建構並充實</text:span><text:span text:style-name="T6">本</text:span><text:span text:style-name="T6">市國中各學習領域完整教學歷程分享資源平臺內容。 </text:span></text:p>
      <text:p text:style-name="P71">參、辦理單位</text:p>
      <text:p text:style-name="P18"><text:s text:c="2"/>一、主辦單位：臺北市政府教育局</text:p>
      <text:p text:style-name="P64"><text:span text:style-name="T6"><text:s text:c="2"/>二、承辦單位：臺北市立長安</text:span><text:span text:style-name="T8">國民中學</text:span><text:span text:style-name="T6">(收件評審)</text:span></text:p>
      <text:p text:style-name="P71">肆、徵件類別</text:p>
      <text:p text:style-name="P64"><text:span text:style-name="T6"><text:s text:c="2"/>一、以七大領域、學科(含國文、英語、數學、生物、</text:span><text:span text:style-name="T22">生活科技</text:span><text:span text:style-name="T6">、</text:span><text:span text:style-name="T22">資訊科</text:span><text:span text:style-name="T22"> <text:s/></text:span></text:p>
      <text:p text:style-name="P64"><text:span text:style-name="T22"><text:s text:c="6"/></text:span><text:span text:style-name="T22">技</text:span><text:span text:style-name="T6">、理化、地球科學、歷史、地理、公民、輔導、童軍、家政、健教、</text:span></text:p>
      <text:p text:style-name="P64"><text:span text:style-name="T6"><text:s text:c="6"/></text:span><text:span text:style-name="T6">體育、視覺藝術、表演藝術、音樂等</text:span><text:span text:style-name="T22">19</text:span><text:span text:style-name="T6">科)及特殊教育領域之單元主題</text:span></text:p>
      <text:p text:style-name="P64"><text:span text:style-name="T6"><text:s text:c="6"/></text:span><text:span text:style-name="T6">式教案設計。</text:span></text:p>
      <text:p text:style-name="P18"><text:s text:c="2"/>二、若以領域為單位投件，請將主要科目列為第一作者。</text:p>
      <text:p text:style-name="P64"><text:span text:style-name="T8">伍、徵件參加對象資格</text:span><text:span text:style-name="T24">：</text:span><text:span text:style-name="T6">本市公私立（含國立）國民中學編制內現職教師，</text:span></text:p>
      <text:p text:style-name="P74">可跨校合作。</text:p>
      <text:p text:style-name="P71">陸、徵件參加名額及件數限制</text:p>
      <text:p text:style-name="P64"><text:span text:style-name="T6"><text:s text:c="2"/>一、每件參賽作品之作者</text:span><text:span text:style-name="T12">至多3人(含3人)</text:span><text:span text:style-name="T6">，每位作者至多2件作品參賽。</text:span></text:p>
      <text:p text:style-name="P18"><text:s text:c="2"/>二、每校參賽作品數量不限。</text:p>
      <text:p text:style-name="P71">柒、辦理時間</text:p>
      <text:p text:style-name="P64"><text:span text:style-name="T9"><text:s text:c="2"/>一、報名及收件期間：自公告日起至民國107年10月12日(星期五)止</text:span><text:span text:style-name="T6">（以</text:span></text:p>
      <text:p text:style-name="P18"><text:s text:c="6"/>郵戳日期為憑）。</text:p>
      <text:p text:style-name="P18"><text:s text:c="2"/>二、評審期間：107年11月。</text:p>
      <text:p text:style-name="P18"><text:s text:c="2"/>三、得獎名單公布時間：107年11月下旬。</text:p>
      <text:p text:style-name="P18"><text:soft-page-break/><text:s text:c="2"/>四、頒獎典禮： 107年 12月上旬。</text:p>
      <text:p text:style-name="P18"><text:s text:c="2"/>五、獎金(禮券)領取: 108年1月31日前。</text:p>
      <text:p text:style-name="P71">捌、徵件資料</text:p>
      <text:p text:style-name="P64"><text:span text:style-name="T6"><text:s text:c="2"/>一、徵件資料內容分二部分：(</text:span><text:span text:style-name="T8">徵件規格請參考第玖大項)</text:span></text:p>
      <text:p text:style-name="P20"><text:s text:c="6"/>(一)基本資料</text:p>
      <text:p text:style-name="P21"><text:s text:c="10"/>1.報名表一份（表1）（報名表請由第一作者切結簽名，並完成學</text:p>
      <text:p text:style-name="P5"><text:span text:style-name="T6"><text:s text:c="12"/></text:span><text:span text:style-name="T6">校核章）（報名截止後不得再變更參賽人員）。</text:span></text:p>
      <text:p text:style-name="P21"><text:s text:c="10"/>2.聲明與授權書一份（表2）。</text:p>
      <text:p text:style-name="P21"><text:s text:c="10"/>3.審查表一份（表3）。</text:p>
      <text:p text:style-name="P20"><text:s text:c="6"/>(二)教學設計資料 </text:p>
      <text:p text:style-name="P21"><text:s text:c="10"/>1.教學計畫書（總頁數含全部附件不得超過25頁），內含：</text:p>
      <text:p text:style-name="P76"><text:s/>(1)單元教學活動設計教案內容架構圖（表4）。</text:p>
      <text:p text:style-name="P76"><text:s/>(2)單元教學活動設計表（表5）。</text:p>
      <text:p text:style-name="P76"><text:s/>(3)評量（學習單、評量試題、學生作業設計說明等）。</text:p>
      <text:p text:style-name="P76"><text:s/>(4)實際教學成果紀錄、回饋與教學省思。</text:p>
      <text:p text:style-name="P5"><text:span text:style-name="T6"><text:s text:c="9"/>2.課堂教學影片(不得以相片或其剪輯檔替代)，格式二擇一</text:span><text:span text:style-name="T25">：</text:span></text:p>
      <text:p text:style-name="P75"><text:span text:style-name="T9"><text:s/></text:span><text:span text:style-name="T6">(1)</text:span><text:span text:style-name="T13">不經剪輯</text:span><text:span text:style-name="T6">之1堂課 (35-45分鐘)完整教學影片。</text:span></text:p>
      <text:p text:style-name="P4"><text:span text:style-name="T6"><text:s text:c="11"/>(2)</text:span><text:span text:style-name="T13">經剪輯</text:span><text:span text:style-name="T6">後之35分鐘-45分鐘教學影片。</text:span></text:p>
      <text:p text:style-name="P4"><text:span text:style-name="T6"><text:s text:c="11"/></text:span><text:span text:style-name="T27"></text:span><text:span text:style-name="T9">授課者應為教案設計作者</text:span></text:p>
      <text:p text:style-name="P4"><text:span text:style-name="T6"><text:s text:c="9"/>3.共同備課資料</text:span><text:span text:style-name="T25">：</text:span><text:span text:style-name="T6">(不含在25頁內)</text:span></text:p>
      <text:p text:style-name="P64"><text:span text:style-name="T6"><text:s text:c="11"/>採書面紀錄。須呈現歷次討論過程記錄</text:span><text:span text:style-name="T25">，</text:span><text:span text:style-name="T6">包含課程設計、課堂實</text:span></text:p>
      <text:p text:style-name="P64"><text:span text:style-name="T6"><text:s text:c="11"/></text:span><text:span text:style-name="T6">踐及其後續修正 。 <text:s text:c="2"/></text:span></text:p>
      <text:p text:style-name="P18"><text:s text:c="2"/>二、徵件資料繳交形式</text:p>
      <text:p text:style-name="P22"><text:s text:c="6"/>(一)書面：以下三份資料請分別裝訂成冊，供評審作業使用。</text:p>
      <text:p text:style-name="P32"><text:s text:c="10"/>(1)基本資料 (一份，不需裝訂)</text:p>
      <text:p text:style-name="P32"><text:s text:c="10"/>(2)教學設計書 (五份)</text:p>
      <text:p text:style-name="P32"><text:s text:c="10"/>(3)共同備課及議課資料(五份)</text:p>
      <text:p text:style-name="P5"><text:span text:style-name="T6"><text:s text:c="6"/>(二)電子檔：請將檔案分列下述2資料夾，燒成光碟</text:span><text:span text:style-name="T9">一式3份</text:span><text:span text:style-name="T6">（VCD</text:span></text:p>
      <text:p text:style-name="P77"><text:span text:style-name="T6">或DVD可，光碟上請敘明學校、科目、作品名稱</text:span><text:span text:style-name="T25">，</text:span><text:span text:style-name="T6">若光碟</text:span></text:p>
      <text:p text:style-name="P78">片有兩張以上，需寫出光碟編號）。</text:p>
      <text:p text:style-name="P32"><text:s text:c="10"/>(1)資料夾1：教學設計書 </text:p>
      <text:p text:style-name="P32"><text:s text:c="10"/>(2)資料夾2：課堂教學影片</text:p>
      <text:p text:style-name="P21"><text:s text:c="9"/>備註: 請勿放入個人基本資料</text:p>
      <text:p text:style-name="P19"><text:s text:c="2"/>三、徵件截止日期：<text:line-break/> <text:s text:c="5"/>(一)所有資料於107年10月12日(星期五)下班前一併郵寄寄達，以郵戳</text:p>
      <text:p text:style-name="P63"><text:soft-page-break/><text:span text:style-name="T6"><text:s text:c="10"/></text:span><text:span text:style-name="T6">日期為憑。</text:span></text:p>
      <text:p text:style-name="P79"><text:span text:style-name="T6"><text:s text:c="3"/>(二)郵寄地址：<text:line-break/> <text:s text:c="6"/>臺北市立長安國民中學</text:span><text:span text:style-name="T1">有效教學教案設計徵件比賽</text:span><text:span text:style-name="T6">工作小組收</text:span></text:p>
      <text:p text:style-name="P82"><text:span text:style-name="T6">，並</text:span><text:span text:style-name="T9">請於信封上註明</text:span><text:span text:style-name="T13">參加107年度臺北市國民中學「有效教學教案</text:span></text:p>
      <text:p text:style-name="P83">設計徵件比賽」。</text:p>
      <text:p text:style-name="P84">聯絡電話：02-2511-2382#124 研發處(設備組)</text:p>
      <text:p text:style-name="P84">聯絡人：張景洲主任</text:p>
      <text:p text:style-name="P4"><text:span text:style-name="T6">玖、</text:span><text:span text:style-name="T8">徵件規格</text:span></text:p>
      <text:p text:style-name="P73"><text:s text:c="2"/>一、教材來源需為教育部審定教科書版本或是經學校課發會通過之自編教材。</text:p>
      <text:p text:style-name="P64"><text:span text:style-name="T9"><text:s text:c="2"/>二、教案須為</text:span><text:span text:style-name="T13">完整單元</text:span><text:span text:style-name="T26">，</text:span><text:span text:style-name="T9">單元設計以</text:span><text:span text:style-name="T13">二至五節課</text:span><text:span text:style-name="T9">為原則。</text:span></text:p>
      <text:p text:style-name="P64"><text:span text:style-name="T9"><text:s text:c="2"/>三、</text:span><text:span text:style-name="T6">教學設計資料格式</text:span></text:p>
      <text:p text:style-name="P23"><text:s text:c="5"/>(一)一律採用表4直式橫書，不接受手寫稿。</text:p>
      <text:p text:style-name="P6"><text:span text:style-name="T9"><text:s text:c="5"/></text:span><text:span text:style-name="T6">(二)請自行設計封面，請編列頁碼於頁尾置中處，以利評審作業。</text:span></text:p>
      <text:p text:style-name="P23"><text:s text:c="5"/>(三)篇幅請勿超過20,000字（以教學計畫書做WORD字數統計），總頁數</text:p>
      <text:p text:style-name="P6"><text:span text:style-name="T6"><text:s text:c="9"/>不超過25頁（含全部附件），稿件字體以正體中文標楷體12號</text:span><text:span text:style-name="T6">字</text:span></text:p>
      <text:p text:style-name="P6"><text:span text:style-name="T6"><text:s text:c="9"/></text:span><text:span text:style-name="T6">體、標點符號以全形字、</text:span><text:span text:style-name="T9">行距採單行間距</text:span><text:span text:style-name="T6">、邊界（上下2cm，左右</text:span></text:p>
      <text:p text:style-name="P6"><text:span text:style-name="T6"><text:s text:c="9"/></text:span><text:span text:style-name="T6">2cm）。</text:span></text:p>
      <text:p text:style-name="P23"><text:s text:c="5"/>(四)教案格式、架構、篇幅或字體等若未符合規定，經審查不合格者，</text:p>
      <text:p text:style-name="P6"><text:span text:style-name="T6"><text:s text:c="9"/></text:span><text:span text:style-name="T6">恕不另行通知或退件。</text:span></text:p>
      <text:p text:style-name="P18"><text:s text:c="2"/>四、教案相關資料檔案格式請以windows平臺普遍使用之檔案格式</text:p>
      <text:p text:style-name="P18"><text:s text:c="6"/>(Exp:*.html, *.doc, *.ppt,*.avi，mpg…等)為宜。</text:p>
      <text:p text:style-name="P71">拾、評審方式</text:p>
      <text:p text:style-name="P81">一、審查流程：</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步驟</text:p>
          </table:table-cell>
          <table:table-cell table:style-name="Table1.B1" office:value-type="string">
            <text:p text:style-name="P85">工作流程</text:p>
          </table:table-cell>
          <table:table-cell table:style-name="Table1.C1" office:value-type="string">
            <text:p text:style-name="P85">作業內容</text:p>
          </table:table-cell>
        </table:table-row>
        <table:table-row table:style-name="Table1.2">
          <table:table-cell table:style-name="Table1.A2" office:value-type="string">
            <text:p text:style-name="P26">1</text:p>
          </table:table-cell>
          <table:table-cell table:style-name="Table1.B2" office:value-type="string">
            <text:p text:style-name="P24">報名暨送件</text:p>
          </table:table-cell>
          <table:table-cell table:style-name="Table1.C2" office:value-type="string">
            <text:p text:style-name="P20">1.各校依據規範先行審查。</text:p>
            <text:p text:style-name="P20">2.報名表經學校行政程序核章。</text:p>
            <text:p text:style-name="P20">3.依據實施計畫所列日期及地點送達。</text:p>
          </table:table-cell>
        </table:table-row>
        <table:table-row table:style-name="Table1.1">
          <table:table-cell table:style-name="Table1.A2" office:value-type="string">
            <text:p text:style-name="P26">2</text:p>
          </table:table-cell>
          <table:table-cell table:style-name="Table1.B2" office:value-type="string">
            <text:p text:style-name="P24">形式審查</text:p>
          </table:table-cell>
          <table:table-cell table:style-name="Table1.C2" office:value-type="string">
            <text:p text:style-name="P20">1.依據形式審查表所列項目，進行審查。</text:p>
            <text:p text:style-name="P20">2.形式審查通過者，進行下一階段審查。</text:p>
          </table:table-cell>
        </table:table-row>
        <table:table-row table:style-name="Table1.1">
          <table:table-cell table:style-name="Table1.A2" office:value-type="string">
            <text:p text:style-name="P26">3</text:p>
          </table:table-cell>
          <table:table-cell table:style-name="Table1.B2" office:value-type="string">
            <text:p text:style-name="P24">初審</text:p>
          </table:table-cell>
          <table:table-cell table:style-name="Table1.C2" office:value-type="string">
            <text:p text:style-name="P20">1.由各組評審委員會進行初審。</text:p>
            <text:p text:style-name="P20">2.初審時參考評審規準進行審查。</text:p>
            <text:p text:style-name="P20">3.初審錄取比率由各組評審委員視作品品質決<text:soft-page-break/>定。</text:p>
          </table:table-cell>
        </table:table-row>
        <table:table-row table:style-name="Table1.1">
          <table:table-cell table:style-name="Table1.A2" office:value-type="string">
            <text:p text:style-name="P1"><text:span text:style-name="T6">4</text:span><text:span text:style-name="T6"> </text:span></text:p>
          </table:table-cell>
          <table:table-cell table:style-name="Table1.B2" office:value-type="string">
            <text:p text:style-name="P24">決審</text:p>
          </table:table-cell>
          <table:table-cell table:style-name="Table1.C2" office:value-type="string">
            <text:p text:style-name="P20">各組召開評審委員會，就各科初審結果進行審議，確定得獎名單。</text:p>
          </table:table-cell>
        </table:table-row>
        <table:table-row table:style-name="Table1.1">
          <table:table-cell table:style-name="Table1.A2" office:value-type="string">
            <text:p text:style-name="P26">5</text:p>
          </table:table-cell>
          <table:table-cell table:style-name="Table1.B2" office:value-type="string">
            <text:p text:style-name="P24">得獎名冊報局</text:p>
          </table:table-cell>
          <table:table-cell table:style-name="Table1.C2" office:value-type="string">
            <text:p text:style-name="P20">得獎名冊報局。</text:p>
          </table:table-cell>
        </table:table-row>
        <table:table-row table:style-name="Table1.1">
          <table:table-cell table:style-name="Table1.A2" office:value-type="string">
            <text:p text:style-name="P26">6</text:p>
          </table:table-cell>
          <table:table-cell table:style-name="Table1.B2" office:value-type="string">
            <text:p text:style-name="P24">得獎名單公告</text:p>
          </table:table-cell>
          <table:table-cell table:style-name="Table1.C2" office:value-type="string">
            <text:p text:style-name="P20">由教育局發文給學校。</text:p>
          </table:table-cell>
        </table:table-row>
        <table:table-row table:style-name="Table1.1">
          <table:table-cell table:style-name="Table1.A8" office:value-type="string">
            <text:p text:style-name="P26">7</text:p>
          </table:table-cell>
          <table:table-cell table:style-name="Table1.B8" office:value-type="string">
            <text:p text:style-name="P24">得獎作品公告</text:p>
          </table:table-cell>
          <table:table-cell table:style-name="Table1.C8" office:value-type="string">
            <text:p text:style-name="P20">公告於臺北市益教網網頁。</text:p>
          </table:table-cell>
        </table:table-row>
      </table:table>
      <text:p text:style-name="P81"/>
      <text:p text:style-name="P18"><text:s text:c="3"/>二、評審標準：</text:p>
      <text:p text:style-name="P86">評審之項目包括：</text:p>
      <text:list xml:id="list1191551242242655300" text:style-name="WW8Num1">
        <text:list-item>
          <text:p text:style-name="P28">教學活動內容正確，符合單元主題及能力指標； <text:s text:c="10"/>25%</text:p>
        </text:list-item>
      </text:list>
      <text:p text:style-name="P87"><text:s text:c="4"/>若能融入12年國教課綱或跨領域設計列入加分條件 <text:s text:c="7"/></text:p>
      <text:p text:style-name="P27"><text:s text:c="6"/>(二)教學流程、方法能充分提供學生參與、啟發思考與表達 <text:s text:c="4"/>20%</text:p>
      <text:p text:style-name="P27"><text:s text:c="6"/>(三)教案設計符合學習者能力，或能將差異化教學理念清楚呈現 20%</text:p>
      <text:p text:style-name="P27"><text:s text:c="6"/>(四)共同備課 <text:s text:c="44"/>15%</text:p>
      <text:p text:style-name="P27"><text:s text:c="6"/>(五)具推廣價值及可行性(參考課堂教學影片內容) <text:s text:c="12"/>20%</text:p>
      <text:p text:style-name="P23"><text:s text:c="6"/>(六)徵件資料內容或繳交資料不符規定者扣總分5-10分</text:p>
      <text:p text:style-name="P18"><text:s text:c="4"/>三、評審委員：依收件比例，聘請學者專家擔任評審委員。</text:p>
      <text:p text:style-name="P71">拾壹、獎勵辦法</text:p>
      <text:p text:style-name="P18"><text:s text:c="2"/>一、獎勵名額：</text:p>
      <text:p text:style-name="P88"><text:span text:style-name="T6">依評審成績，各科(共</text:span><text:span text:style-name="T22">20</text:span><text:span text:style-name="T6">科)錄取特優1名、優選2名、佳作5名，入選</text:span></text:p>
      <text:p text:style-name="P89">6名，未達錄取標準者得從缺。獎勵方式如下：</text:p>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25">獎項</text:p>
          </table:table-cell>
          <table:table-cell table:style-name="Table2.B1" office:value-type="string">
            <text:p text:style-name="P25">第一作者</text:p>
          </table:table-cell>
          <table:table-cell table:style-name="Table2.B1" office:value-type="string">
            <text:p text:style-name="P25">第二作者</text:p>
          </table:table-cell>
          <table:table-cell table:style-name="Table2.B1" office:value-type="string">
            <text:p text:style-name="P25">第三作者</text:p>
          </table:table-cell>
          <table:table-cell table:style-name="Table2.E1" office:value-type="string">
            <text:p text:style-name="P33">獎勵金</text:p>
          </table:table-cell>
        </table:table-row>
        <table:table-row table:style-name="Table2.1">
          <table:table-cell table:style-name="Table2.A2" office:value-type="string">
            <text:p text:style-name="P25">特優</text:p>
          </table:table-cell>
          <table:table-cell table:style-name="Table2.B2" office:value-type="string">
            <text:p text:style-name="P25">嘉獎2次</text:p>
            <text:p text:style-name="P25">特優獎狀</text:p>
          </table:table-cell>
          <table:table-cell table:style-name="Table2.B2" office:value-type="string">
            <text:p text:style-name="P25">嘉獎1次</text:p>
            <text:p text:style-name="P25">特優獎狀</text:p>
          </table:table-cell>
          <table:table-cell table:style-name="Table2.B2" office:value-type="string">
            <text:p text:style-name="P25">嘉獎1次</text:p>
            <text:p text:style-name="P25">特優獎狀</text:p>
          </table:table-cell>
          <table:table-cell table:style-name="Table2.E2" office:value-type="string">
            <text:p text:style-name="P33">禮券10,000元</text:p>
          </table:table-cell>
        </table:table-row>
        <table:table-row table:style-name="Table2.1">
          <table:table-cell table:style-name="Table2.A2" office:value-type="string">
            <text:p text:style-name="P25">優選</text:p>
          </table:table-cell>
          <table:table-cell table:style-name="Table2.B2" office:value-type="string">
            <text:p text:style-name="P25">嘉獎1次</text:p>
            <text:p text:style-name="P25">優選獎狀</text:p>
          </table:table-cell>
          <table:table-cell table:style-name="Table2.B2" office:value-type="string">
            <text:p text:style-name="P25">嘉獎1次</text:p>
            <text:p text:style-name="P25">優選獎狀</text:p>
          </table:table-cell>
          <table:table-cell table:style-name="Table2.B2" office:value-type="string">
            <text:p text:style-name="P111">優選獎狀</text:p>
          </table:table-cell>
          <table:table-cell table:style-name="Table2.E2" office:value-type="string">
            <text:p text:style-name="P33">禮券8,000元</text:p>
          </table:table-cell>
        </table:table-row>
        <table:table-row table:style-name="Table2.1">
          <table:table-cell table:style-name="Table2.A2" office:value-type="string">
            <text:p text:style-name="P25">佳作</text:p>
          </table:table-cell>
          <table:table-cell table:style-name="Table2.B2" office:value-type="string">
            <text:p text:style-name="P25">嘉獎1次</text:p>
            <text:p text:style-name="P25">佳作獎狀</text:p>
          </table:table-cell>
          <table:table-cell table:style-name="Table2.B2" office:value-type="string">
            <text:p text:style-name="P25">佳作獎狀</text:p>
          </table:table-cell>
          <table:table-cell table:style-name="Table2.B2" office:value-type="string">
            <text:p text:style-name="P25">佳作獎狀</text:p>
          </table:table-cell>
          <table:table-cell table:style-name="Table2.E2" office:value-type="string">
            <text:p text:style-name="P33">禮券5,000元</text:p>
          </table:table-cell>
        </table:table-row>
        <table:table-row table:style-name="Table2.5">
          <table:table-cell table:style-name="Table2.A5" office:value-type="string">
            <text:p text:style-name="P25">入選</text:p>
          </table:table-cell>
          <table:table-cell table:style-name="Table2.B5" office:value-type="string">
            <text:p text:style-name="P25">入選獎狀</text:p>
          </table:table-cell>
          <table:table-cell table:style-name="Table2.B5" office:value-type="string">
            <text:p text:style-name="P25">入選獎狀</text:p>
          </table:table-cell>
          <table:table-cell table:style-name="Table2.B5" office:value-type="string">
            <text:p text:style-name="P25">入選獎狀</text:p>
          </table:table-cell>
          <table:table-cell table:style-name="Table2.E5" office:value-type="string">
            <text:p text:style-name="P33">禮券1,000元</text:p>
          </table:table-cell>
        </table:table-row>
      </table:table>
      <text:p text:style-name="P90"><text:span text:style-name="T6"><text:s text:c="3"/>二、得獎名單：將於107年</text:span><text:span text:style-name="T9">12</text:span><text:span text:style-name="T6">月公告於承辦學校(本市長安國中)網站，並以專函通知得獎學校。請隨時注意該校網站。</text:span></text:p>
      <text:p text:style-name="P71"><text:soft-page-break/>拾貳、成果發表</text:p>
      <text:p text:style-name="P81">一、凡特優、優選作品於107年活動期間公開頒獎表揚，另須以經驗分享形</text:p>
      <text:p text:style-name="P81"><text:s text:c="4"/>式進行發表，相關日期、地點及報名方式，將另函文各校。</text:p>
      <text:p text:style-name="P81">二、佳作以上作品(含佳作)教學計畫書與教學影片，將放置於教學資源平</text:p>
      <text:p text:style-name="P80"><text:span text:style-name="T6"><text:s text:c="4"/></text:span><text:span text:style-name="T6">臺 <text:s/>(如益教網)，供各校觀摩分享使用，以達教學資源共享之目的。</text:span></text:p>
      <text:p text:style-name="P18"><text:s text:c="3"/>三、後續將邀請特優作品得獎老師辦理公開授課。</text:p>
      <text:p text:style-name="P71">拾參、經費</text:p>
      <text:p text:style-name="P91">本計畫所需之經費，由臺北市政府教育局年度相關預算項下支應。</text:p>
      <text:p text:style-name="P71">拾肆、注意事項</text:p>
      <text:p text:style-name="P18"><text:s text:c="2"/>一、參賽作品以未參加過臺北市及全國相關教案甄選比賽或其它相關比賽獲</text:p>
      <text:p text:style-name="P18"><text:s text:c="6"/>獎，且尚未在期刊發表或出版之著作為限，不得以相同作品同時重複參</text:p>
      <text:p text:style-name="P18"><text:s text:c="6"/>加其它公開競賽，如有涉及著作權之侵害，經檢舉或由評審委員發現抄</text:p>
      <text:p text:style-name="P18"><text:s text:c="6"/>襲情形，於評審委員完成作品比對、列舉抄襲之處後取消參賽資格；若</text:p>
      <text:p text:style-name="P18"><text:s text:c="6"/>前項情形為得獎作品，追回已發獎金及獎狀，並撤銷記功及嘉獎之獎</text:p>
      <text:p text:style-name="P64"><text:span text:style-name="T6"><text:s text:c="6"/></text:span><text:span text:style-name="T6">勵，由主辦單位公布其姓名及撤銷事由於資訊網路或刊登於公部門相關</text:span></text:p>
      <text:p text:style-name="P64"><text:span text:style-name="T6"><text:s text:c="6"/></text:span><text:span text:style-name="T6">文書紙本，且獎項不予遞補；如造成第三者或主辦機關之權益損害，參</text:span></text:p>
      <text:p text:style-name="P64"><text:span text:style-name="T6"><text:s text:c="6"/></text:span><text:span text:style-name="T6">賽者自負一切法律責任。</text:span></text:p>
      <text:p text:style-name="P64"><text:span text:style-name="T6"><text:s text:c="2"/>二、參賽作品及光碟資料請</text:span><text:span text:style-name="T9">自留底稿或備分</text:span><text:span text:style-name="T6">，無論得獎與否，</text:span><text:span text:style-name="T9">恕不退件</text:span><text:span text:style-name="T6">。</text:span></text:p>
      <text:p text:style-name="P18"><text:s text:c="2"/>三、凡佳作以上作品（含佳作）之作者，應無條件同意所屬作品授權主辦機</text:p>
      <text:p text:style-name="P18"><text:s text:c="6"/>關基於非營利之教育推廣與資源分享目的，進行重製、改作、發行、公</text:p>
      <text:p text:style-name="P18"><text:s text:c="6"/>開發表、透過網路公開傳輸、轉授權予各學校師生使用等行為。</text:p>
      <text:p text:style-name="P18"><text:s text:c="2"/>四、參賽人不得要求承辦學校提供得獎展示海報、照片或他人作品等事項。</text:p>
      <text:p text:style-name="P18"><text:s text:c="2"/>五、本活動計畫若有未盡事宜或須延長作業時程，主辦單位將修改本活動計</text:p>
      <text:p text:style-name="P18"><text:s text:c="6"/>畫，並隨時公布於本活動網頁。</text:p>
      <text:p text:style-name="P18"><text:s/></text:p>
      <text:p text:style-name="P92"><text:s text:c="2"/>表1 <text:s/></text:p>
      <text:p text:style-name="P9">臺北市107年度國民中學「有效教學教案設計徵件比賽」</text:p>
      <text:p text:style-name="P12">報名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報名學校</text:p>
          </table:table-cell>
          <table:table-cell table:style-name="Table3.B1" table:number-columns-spanned="3" office:value-type="string">
            <text:p text:style-name="P114"/>
          </table:table-cell>
          <table:covered-table-cell/>
          <table:covered-table-cell/>
          <table:table-cell table:style-name="Table3.E1" office:value-type="string">
            <text:p text:style-name="P116">收件編號</text:p>
          </table:table-cell>
          <table:table-cell table:style-name="Table3.F1" table:number-columns-spanned="2" office:value-type="string">
            <text:p text:style-name="P118">（承辦單位填寫）</text:p>
          </table:table-cell>
          <table:covered-table-cell/>
        </table:table-row>
        <table:table-row table:style-name="Table3.2">
          <table:table-cell table:style-name="Table3.A1" table:number-rows-spanned="8" office:value-type="string">
            <text:p text:style-name="P44">領域/科別</text:p>
          </table:table-cell>
          <table:table-cell table:style-name="Table3.B1" office:value-type="string">
            <text:p text:style-name="P40">□語文領域</text:p>
          </table:table-cell>
          <table:table-cell table:style-name="Table3.C2" table:number-columns-spanned="5" office:value-type="string">
            <text:p text:style-name="P40">□國文 <text:s text:c="2"/>□英語</text:p>
          </table:table-cell>
          <table:covered-table-cell/>
          <table:covered-table-cell/>
          <table:covered-table-cell/>
          <table:covered-table-cell/>
        </table:table-row>
        <table:table-row table:style-name="Table3.3">
          <table:covered-table-cell/>
          <table:table-cell table:style-name="Table3.B1" office:value-type="string">
            <text:p text:style-name="P40">□數學領域</text:p>
          </table:table-cell>
          <table:table-cell table:style-name="Table3.C2" table:number-columns-spanned="5" office:value-type="string">
            <text:p text:style-name="P40">□數學</text:p>
          </table:table-cell>
          <table:covered-table-cell/>
          <table:covered-table-cell/>
          <table:covered-table-cell/>
          <table:covered-table-cell/>
        </table:table-row>
        <table:table-row table:style-name="Table3.4">
          <table:covered-table-cell/>
          <table:table-cell table:style-name="Table3.B1" office:value-type="string">
            <text:p text:style-name="P40">□自然領域</text:p>
          </table:table-cell>
          <table:table-cell table:style-name="Table3.C2" table:number-columns-spanned="5" office:value-type="string">
            <text:p text:style-name="P40">□生物 <text:s text:c="2"/>□生活科技 <text:s/>□資訊科技 □理化 <text:s text:c="2"/>□地球科學</text:p>
          </table:table-cell>
          <table:covered-table-cell/>
          <table:covered-table-cell/>
          <table:covered-table-cell/>
          <table:covered-table-cell/>
        </table:table-row>
        <table:table-row table:style-name="Table3.5">
          <table:covered-table-cell/>
          <table:table-cell table:style-name="Table3.B1" office:value-type="string">
            <text:p text:style-name="P40">□社會領域</text:p>
          </table:table-cell>
          <table:table-cell table:style-name="Table3.C2" table:number-columns-spanned="5" office:value-type="string">
            <text:p text:style-name="P40">□歷史 <text:s text:c="2"/>□地理 <text:s text:c="8"/>□公民</text:p>
          </table:table-cell>
          <table:covered-table-cell/>
          <table:covered-table-cell/>
          <table:covered-table-cell/>
          <table:covered-table-cell/>
        </table:table-row>
        <table:table-row table:style-name="Table3.6">
          <table:covered-table-cell/>
          <table:table-cell table:style-name="Table3.B1" office:value-type="string">
            <text:p text:style-name="P40">□綜合領域</text:p>
          </table:table-cell>
          <table:table-cell table:style-name="Table3.C2" table:number-columns-spanned="5" office:value-type="string">
            <text:p text:style-name="P40">□輔導 <text:s text:c="2"/>□童軍 <text:s text:c="8"/>□家政</text:p>
          </table:table-cell>
          <table:covered-table-cell/>
          <table:covered-table-cell/>
          <table:covered-table-cell/>
          <table:covered-table-cell/>
        </table:table-row>
        <table:table-row table:style-name="Table3.1">
          <table:covered-table-cell/>
          <table:table-cell table:style-name="Table3.B1" office:value-type="string">
            <text:p text:style-name="P40">□健體領域</text:p>
          </table:table-cell>
          <table:table-cell table:style-name="Table3.C2" table:number-columns-spanned="5" office:value-type="string">
            <text:p text:style-name="P40">□健康教育 <text:s text:c="2"/>□體育</text:p>
          </table:table-cell>
          <table:covered-table-cell/>
          <table:covered-table-cell/>
          <table:covered-table-cell/>
          <table:covered-table-cell/>
        </table:table-row>
        <table:table-row table:style-name="Table3.8">
          <table:covered-table-cell/>
          <table:table-cell table:style-name="Table3.B1" office:value-type="string">
            <text:p text:style-name="P40">□藝文領域</text:p>
          </table:table-cell>
          <table:table-cell table:style-name="Table3.C2" table:number-columns-spanned="5" office:value-type="string">
            <text:p text:style-name="P40">□視覺藝術 <text:s text:c="5"/>□表演藝術 <text:s text:c="5"/>□音樂</text:p>
          </table:table-cell>
          <table:covered-table-cell/>
          <table:covered-table-cell/>
          <table:covered-table-cell/>
          <table:covered-table-cell/>
        </table:table-row>
        <table:table-row table:style-name="Table3.8">
          <table:covered-table-cell/>
          <table:table-cell table:style-name="Table3.B1" office:value-type="string">
            <text:p text:style-name="P40">□特教領域</text:p>
          </table:table-cell>
          <table:table-cell table:style-name="Table3.C2" table:number-columns-spanned="5" office:value-type="string">
            <text:p text:style-name="P41"/>
          </table:table-cell>
          <table:covered-table-cell/>
          <table:covered-table-cell/>
          <table:covered-table-cell/>
          <table:covered-table-cell/>
        </table:table-row>
        <table:table-row table:style-name="Table3.10">
          <table:table-cell table:style-name="Table3.A1" office:value-type="string">
            <text:p text:style-name="P44">作品名稱</text:p>
          </table:table-cell>
          <table:table-cell table:style-name="Table3.C2" table:number-columns-spanned="6" office:value-type="string">
            <text:p text:style-name="P48"/>
          </table:table-cell>
          <table:covered-table-cell/>
          <table:covered-table-cell/>
          <table:covered-table-cell/>
          <table:covered-table-cell/>
          <table:covered-table-cell/>
        </table:table-row>
        <table:table-row table:style-name="Table3.11">
          <table:table-cell table:style-name="Table3.A11" office:value-type="string">
            <text:p text:style-name="P44">作者</text:p>
            <text:p text:style-name="P44">基本資料</text:p>
          </table:table-cell>
          <table:table-cell table:style-name="Table3.B1" table:number-columns-spanned="2" office:value-type="string">
            <text:p text:style-name="P44">第 一 作 者</text:p>
          </table:table-cell>
          <table:covered-table-cell/>
          <table:table-cell table:style-name="Table3.B1" table:number-columns-spanned="3" office:value-type="string">
            <text:p text:style-name="P44">第 二 作 者</text:p>
          </table:table-cell>
          <table:covered-table-cell/>
          <table:covered-table-cell/>
          <table:table-cell table:style-name="Table3.C2" office:value-type="string">
            <text:p text:style-name="P44">第 三 作 者</text:p>
          </table:table-cell>
        </table:table-row>
        <table:table-row table:style-name="Table3.12">
          <table:table-cell table:style-name="Table3.A1" office:value-type="string">
            <text:p text:style-name="P44">姓名</text:p>
          </table:table-cell>
          <table:table-cell table:style-name="Table3.B1" table:number-columns-spanned="2" office:value-type="string">
            <text:p text:style-name="P45"/>
          </table:table-cell>
          <table:covered-table-cell/>
          <table:table-cell table:style-name="Table3.B1" table:number-columns-spanned="3" office:value-type="string">
            <text:p text:style-name="P45"/>
          </table:table-cell>
          <table:covered-table-cell/>
          <table:covered-table-cell/>
          <table:table-cell table:style-name="Table3.C2" office:value-type="string">
            <text:p text:style-name="P45"/>
          </table:table-cell>
        </table:table-row>
        <table:table-row table:style-name="Table3.13">
          <table:table-cell table:style-name="Table3.A1" office:value-type="string">
            <text:p text:style-name="P37">服務學校</text:p>
          </table:table-cell>
          <table:table-cell table:style-name="Table3.B1" table:number-columns-spanned="2" office:value-type="string">
            <text:p text:style-name="P45"/>
          </table:table-cell>
          <table:covered-table-cell/>
          <table:table-cell table:style-name="Table3.B1" table:number-columns-spanned="3" office:value-type="string">
            <text:p text:style-name="P45"/>
          </table:table-cell>
          <table:covered-table-cell/>
          <table:covered-table-cell/>
          <table:table-cell table:style-name="Table3.C2" office:value-type="string">
            <text:p text:style-name="P45"/>
          </table:table-cell>
        </table:table-row>
        <table:table-row table:style-name="Table3.14">
          <table:table-cell table:style-name="Table3.A1" office:value-type="string">
            <text:p text:style-name="P37">職稱</text:p>
          </table:table-cell>
          <table:table-cell table:style-name="Table3.B1" table:number-columns-spanned="2" office:value-type="string">
            <text:p text:style-name="P45"/>
          </table:table-cell>
          <table:covered-table-cell/>
          <table:table-cell table:style-name="Table3.B1" table:number-columns-spanned="3" office:value-type="string">
            <text:p text:style-name="P45"/>
          </table:table-cell>
          <table:covered-table-cell/>
          <table:covered-table-cell/>
          <table:table-cell table:style-name="Table3.C2" office:value-type="string">
            <text:p text:style-name="P45"/>
          </table:table-cell>
        </table:table-row>
        <table:table-row table:style-name="Table3.15">
          <table:table-cell table:style-name="Table3.A1" office:value-type="string">
            <text:p text:style-name="P37">聯絡電話</text:p>
          </table:table-cell>
          <table:table-cell table:style-name="Table3.B1" table:number-columns-spanned="2" office:value-type="string">
            <text:p text:style-name="P49">(O) </text:p>
            <text:p text:style-name="P49">(H)</text:p>
            <text:p text:style-name="P47">(手機)</text:p>
          </table:table-cell>
          <table:covered-table-cell/>
          <table:table-cell table:style-name="Table3.B1" table:number-columns-spanned="3" office:value-type="string">
            <text:p text:style-name="P49">(O) </text:p>
            <text:p text:style-name="P49">(H)</text:p>
            <text:p text:style-name="P47">(手機)</text:p>
          </table:table-cell>
          <table:covered-table-cell/>
          <table:covered-table-cell/>
          <table:table-cell table:style-name="Table3.C2" office:value-type="string">
            <text:p text:style-name="P49">(O) </text:p>
            <text:p text:style-name="P49">(H)</text:p>
            <text:p text:style-name="P47">(手機)</text:p>
          </table:table-cell>
        </table:table-row>
        <table:table-row table:style-name="Table3.16">
          <table:table-cell table:style-name="Table3.A1" office:value-type="string">
            <text:p text:style-name="P37">e-mail</text:p>
          </table:table-cell>
          <table:table-cell table:style-name="Table3.B1" table:number-columns-spanned="2" office:value-type="string">
            <text:p text:style-name="P50"/>
          </table:table-cell>
          <table:covered-table-cell/>
          <table:table-cell table:style-name="Table3.B1" table:number-columns-spanned="3" office:value-type="string">
            <text:p text:style-name="P50"/>
          </table:table-cell>
          <table:covered-table-cell/>
          <table:covered-table-cell/>
          <table:table-cell table:style-name="Table3.C2" office:value-type="string">
            <text:p text:style-name="P50"/>
          </table:table-cell>
        </table:table-row>
        <table:table-row table:style-name="Table3.17">
          <table:table-cell table:style-name="Table3.A1" office:value-type="string">
            <text:p text:style-name="P37">傳真號碼</text:p>
          </table:table-cell>
          <table:table-cell table:style-name="Table3.B1" table:number-columns-spanned="2" office:value-type="string">
            <text:p text:style-name="P50"/>
          </table:table-cell>
          <table:covered-table-cell/>
          <table:table-cell table:style-name="Table3.B1" table:number-columns-spanned="3" office:value-type="string">
            <text:p text:style-name="P50"/>
          </table:table-cell>
          <table:covered-table-cell/>
          <table:covered-table-cell/>
          <table:table-cell table:style-name="Table3.C2" office:value-type="string">
            <text:p text:style-name="P110"/>
          </table:table-cell>
        </table:table-row>
        <table:table-row table:style-name="Table3.18">
          <table:table-cell table:style-name="Table3.A1" office:value-type="string">
            <text:p text:style-name="P37">備註</text:p>
          </table:table-cell>
          <table:table-cell table:style-name="Table3.B18" table:number-columns-spanned="6" office:value-type="string">
            <text:list xml:id="list1692644833584565805" text:style-name="WW8Num3">
              <text:list-item>
                <text:p text:style-name="P7"><text:span text:style-name="T5">將</text:span><text:span text:style-name="T28"></text:span><text:span text:style-name="T5">本表、</text:span><text:span text:style-name="T28"></text:span><text:span text:style-name="T5">聲明與授權書（表2）、</text:span><text:span text:style-name="T28"></text:span><text:span text:style-name="T5"> 審查表（表3）</text:span><text:span text:style-name="T4">，依順序排列，並使用長尾夾或迴紋針固定於左上角。</text:span><text:span text:style-name="T5"> </text:span></text:p>
              </text:list-item>
              <text:list-item>
                <text:p text:style-name="P16">切結事項未簽具者同形式審查不合格，不予初審。</text:p>
              </text:list-item>
            </text:list>
          </table:table-cell>
          <table:covered-table-cell/>
          <table:covered-table-cell/>
          <table:covered-table-cell/>
          <table:covered-table-cell/>
          <table:covered-table-cell/>
        </table:table-row>
        <text:soft-page-break/>
        <table:table-row table:style-name="Table3.19">
          <table:table-cell table:style-name="Table3.A1" office:value-type="string">
            <text:p text:style-name="P37">切結事項</text:p>
            <text:p text:style-name="P117">（由第一作者簽具）</text:p>
          </table:table-cell>
          <table:table-cell table:style-name="Table3.B18" table:number-columns-spanned="6" office:value-type="string">
            <text:list xml:id="list6701897665864583465" text:style-name="WW8Num2">
              <text:list-item>
                <text:p text:style-name="P93"><text:span text:style-name="T16">本人保證所列作者均符合</text:span><text:span text:style-name="T15">徵件參加對象</text:span><text:span text:style-name="T16">。</text:span></text:p>
              </text:list-item>
              <text:list-item>
                <text:p text:style-name="P95">本人保證作品無剽竊及違反學術倫理事項。</text:p>
              </text:list-item>
              <text:list-item>
                <text:p text:style-name="P94">本人已熟知實施計畫所列規範，倘違反規範而獲獎者，其獎品及獎狀收回，並視情節輕重接受議處。</text:p>
              </text:list-item>
              <text:list-item>
                <text:p text:style-name="P94">參加徵選之作品應為原創，並由作者自行承擔「智慧財產權」之各項爭議與責任。</text:p>
              </text:list-item>
              <text:list-item>
                <text:p text:style-name="P94">作品未參加過臺北市及全國相關教案甄選比賽或其它相關比賽獲獎，且未在期刊發表或出版。</text:p>
              </text:list-item>
            </text:list>
          </table:table-cell>
          <table:covered-table-cell/>
          <table:covered-table-cell/>
          <table:covered-table-cell/>
          <table:covered-table-cell/>
          <table:covered-table-cell/>
        </table:table-row>
        <table:table-row table:style-name="Table3.20">
          <table:table-cell table:style-name="Table3.A20" table:number-columns-spanned="7" office:value-type="string">
            <text:p text:style-name="P96"><text:span text:style-name="T5">具結人簽名</text:span><text:span text:style-name="T16">：</text:span></text:p>
          </table:table-cell>
          <table:covered-table-cell/>
          <table:covered-table-cell/>
          <table:covered-table-cell/>
          <table:covered-table-cell/>
          <table:covered-table-cell/>
          <table:covered-table-cell/>
        </table:table-row>
      </table:table>
      <text:p text:style-name="P97">承辦人： <text:s text:c="18"/>教務主任： <text:s text:c="21"/>校長： </text:p>
      <table:table table:name="Table4" table:style-name="Table4">
        <table:table-column table:style-name="Table4.A"/>
        <table:table-column table:style-name="Table4.B"/>
        <table:table-row table:style-name="Table4.1">
          <table:table-cell table:style-name="Table4.A1" office:value-type="string">
            <text:p text:style-name="P115">收件編號</text:p>
          </table:table-cell>
          <table:table-cell table:style-name="Table4.B1" office:value-type="string">
            <text:p text:style-name="P115">（承辦單位填寫）</text:p>
          </table:table-cell>
        </table:table-row>
      </table:table>
      <text:p text:style-name="P8"><text:span text:style-name="T4"><text:s text:c="2"/></text:span><text:span text:style-name="T1">表2 <text:s/><text:tab/></text:span></text:p>
      <text:p text:style-name="P9"/>
      <text:p text:style-name="P9">臺北市107年度國民中學「有效教學教案設計徵件比賽」</text:p>
      <text:p text:style-name="P10">作品聲明與授權書</text:p>
      <text:p text:style-name="P9"/>
      <text:p text:style-name="P39">___________________________________________________等人（以下稱甲方）就參賽作品名稱： </text:p>
      <text:p text:style-name="P3"><text:span text:style-name="T17"><text:s text:c="33"/></text:span><text:span text:style-name="T1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98">甲方聲明並保證授權著作為甲方所自行創作且授權著作，未曾於其它任何比賽獲獎，且未侵害任何第三人之智慧財產權。若有不符事實，願自負一切法律責任。</text:p>
      <text:p text:style-name="P98">另本著作所有作者同意，按各作者對稿件所作之貢獻排列作者順序如下方簽章。</text:p>
      <text:p text:style-name="P39">此致</text:p>
      <text:p text:style-name="P99">臺北市政府教育局</text:p>
      <text:p text:style-name="P39"/>
      <text:p text:style-name="P39">甲 方： </text:p>
      <text:p text:style-name="P39">第一作者姓名： <text:s text:c="24"/>（簽章）身分證號碼： <text:s text:c="20"/></text:p>
      <text:p text:style-name="P39">地址 <text:s text:c="63"/></text:p>
      <text:p text:style-name="P39">第二作者姓名： <text:s text:c="24"/>（簽章）身分證號碼： <text:s text:c="20"/></text:p>
      <text:p text:style-name="P39">地址 <text:s text:c="63"/></text:p>
      <text:p text:style-name="P39">第三作者姓名： <text:s text:c="24"/>（簽章）身分證號碼： <text:s text:c="20"/></text:p>
      <text:p text:style-name="P39">地址 <text:s text:c="63"/></text:p>
      <text:p text:style-name="P39"/>
      <text:p text:style-name="P3"><text:span text:style-name="T15">中 <text:s/>華 <text:s/>民 <text:s/>國</text:span><text:span text:style-name="T4"> <text:s/>107</text:span><text:span text:style-name="T15"> 年 <text:s text:c="13"/>月 <text:s text:c="12"/>日 </text:span></text:p>
      <text:p text:style-name="P100"/>
      <text:p text:style-name="P100">(備註：本文件需經所有參賽者皆簽署後方可生效，否則視同放棄參賽資格。)</text:p>
      <text:p text:style-name="P102"><text:span text:style-name="T15"><text:s/></text:span><text:span text:style-name="T2"><text:s/>表3 <text:s/></text:span></text:p>
      <text:p text:style-name="P104">107年度臺北市國民中學「有效教學教案設計徵件比賽」</text:p>
      <text:p text:style-name="P103"><text:span text:style-name="T1">形式</text:span><text:span text:style-name="T3">審查表</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56">收件編號</text:p>
          </table:table-cell>
          <table:table-cell table:style-name="Table5.B1" table:number-rows-spanned="2" office:value-type="string">
            <text:p text:style-name="P65">（承辦單位填寫）</text:p>
          </table:table-cell>
          <table:table-cell table:style-name="Table5.C1" table:number-rows-spanned="2" office:value-type="string">
            <text:p text:style-name="P56">作者</text:p>
          </table:table-cell>
          <table:table-cell table:style-name="Table5.C1" office:value-type="string">
            <text:p text:style-name="P58">1.</text:p>
          </table:table-cell>
          <table:table-cell table:style-name="Table5.E1" office:value-type="string">
            <text:p text:style-name="P58">2.</text:p>
          </table:table-cell>
        </table:table-row>
        <table:table-row table:style-name="Table5.1">
          <table:covered-table-cell/>
          <table:covered-table-cell/>
          <table:covered-table-cell/>
          <table:table-cell table:style-name="Table5.C1" office:value-type="string">
            <text:p text:style-name="P58">3.</text:p>
          </table:table-cell>
          <table:table-cell table:style-name="Table5.E1" office:value-type="string">
            <text:p text:style-name="P59"/>
          </table:table-cell>
        </table:table-row>
        <table:table-row table:style-name="Table5.3">
          <table:table-cell table:style-name="Table5.A1" office:value-type="string">
            <text:p text:style-name="P56">作品名稱</text:p>
          </table:table-cell>
          <table:table-cell table:style-name="Table5.E1" table:number-columns-spanned="4" office:value-type="string">
            <text:p text:style-name="P59"/>
          </table:table-cell>
          <table:covered-table-cell/>
          <table:covered-table-cell/>
          <table:covered-table-cell/>
        </table:table-row>
        <table:table-row table:style-name="Table5.4">
          <table:table-cell table:style-name="Table5.A1" office:value-type="string">
            <text:p text:style-name="P56">報名學校</text:p>
          </table:table-cell>
          <table:table-cell table:style-name="Table5.E1" table:number-columns-spanned="4" office:value-type="string">
            <text:p text:style-name="P59"/>
          </table:table-cell>
          <table:covered-table-cell/>
          <table:covered-table-cell/>
          <table:covered-table-cell/>
        </table:table-row>
      </table:table>
      <text:p text:style-name="P6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6">項次</text:p>
          </table:table-cell>
          <table:table-cell table:style-name="Table6.B1" table:number-columns-spanned="3" office:value-type="string">
            <text:p text:style-name="P36">審查項目</text:p>
          </table:table-cell>
          <table:covered-table-cell/>
          <table:covered-table-cell/>
          <table:table-cell table:style-name="Table6.B1" office:value-type="string">
            <text:p text:style-name="P36">自我審</text:p>
            <text:p text:style-name="P36">查結果</text:p>
          </table:table-cell>
          <table:table-cell table:style-name="Table6.F1" office:value-type="string">
            <text:p text:style-name="P36">收件審查結果</text:p>
            <text:p text:style-name="P60">（由承辦單位填寫）</text:p>
          </table:table-cell>
        </table:table-row>
        <table:table-row table:style-name="Table6.2">
          <table:table-cell table:style-name="Table6.A1" office:value-type="string">
            <text:p text:style-name="P36">1</text:p>
          </table:table-cell>
          <table:table-cell table:style-name="Table6.B1" table:number-columns-spanned="3" office:value-type="string">
            <text:p text:style-name="P39">報名日期是否逾收件截止日。</text:p>
          </table:table-cell>
          <table:covered-table-cell/>
          <table:covered-table-cell/>
          <table:table-cell table:style-name="Table6.B1" office:value-type="string">
            <text:p text:style-name="P36">□合格</text:p>
          </table:table-cell>
          <table:table-cell table:style-name="Table6.F2" office:value-type="string">
            <text:p text:style-name="P105">□合格 <text:s/>□不合格</text:p>
          </table:table-cell>
        </table:table-row>
        <table:table-row table:style-name="Table6.2">
          <table:table-cell table:style-name="Table6.A1" office:value-type="string">
            <text:p text:style-name="P36">2</text:p>
          </table:table-cell>
          <table:table-cell table:style-name="Table6.B1" table:number-columns-spanned="3" office:value-type="string">
            <text:p text:style-name="P39">報名表由第一作者切結簽名，並完成學校核章。</text:p>
            <text:p text:style-name="P39">（報名表1份）</text:p>
          </table:table-cell>
          <table:covered-table-cell/>
          <table:covered-table-cell/>
          <table:table-cell table:style-name="Table6.B1" office:value-type="string">
            <text:p text:style-name="P36">□合格</text:p>
          </table:table-cell>
          <table:table-cell table:style-name="Table6.F2" office:value-type="string">
            <text:p text:style-name="P105">□合格 <text:s/>□不合格</text:p>
          </table:table-cell>
        </table:table-row>
        <table:table-row table:style-name="Table6.2">
          <table:table-cell table:style-name="Table6.A1" office:value-type="string">
            <text:p text:style-name="P36">3</text:p>
          </table:table-cell>
          <table:table-cell table:style-name="Table6.B1" table:number-columns-spanned="3" office:value-type="string">
            <text:p text:style-name="P39">報名表所列作者在3名以內。</text:p>
          </table:table-cell>
          <table:covered-table-cell/>
          <table:covered-table-cell/>
          <table:table-cell table:style-name="Table6.B1" office:value-type="string">
            <text:p text:style-name="P36">□合格</text:p>
          </table:table-cell>
          <table:table-cell table:style-name="Table6.F2" office:value-type="string">
            <text:p text:style-name="P105">□合格 <text:s/>□不合格</text:p>
          </table:table-cell>
        </table:table-row>
        <table:table-row table:style-name="Table6.2">
          <table:table-cell table:style-name="Table6.A1" office:value-type="string">
            <text:p text:style-name="P36">4</text:p>
          </table:table-cell>
          <table:table-cell table:style-name="Table6.B1" table:number-columns-spanned="3" office:value-type="string">
            <text:p text:style-name="P39">報名表所列作者是否簽署聲明與授權書。</text:p>
            <text:p text:style-name="P39">（聲明與授權書1張）</text:p>
          </table:table-cell>
          <table:covered-table-cell/>
          <table:covered-table-cell/>
          <table:table-cell table:style-name="Table6.B1" office:value-type="string">
            <text:p text:style-name="P36">□合格</text:p>
          </table:table-cell>
          <table:table-cell table:style-name="Table6.F2" office:value-type="string">
            <text:p text:style-name="P105">□合格 <text:s/>□不合格</text:p>
          </table:table-cell>
        </table:table-row>
        <table:table-row table:style-name="Table6.6">
          <table:table-cell table:style-name="Table6.A1" table:number-rows-spanned="2" office:value-type="string">
            <text:p text:style-name="P36">5</text:p>
          </table:table-cell>
          <table:table-cell table:style-name="Table6.B1" table:number-columns-spanned="3" office:value-type="string">
            <text:p text:style-name="P52">書面資料:</text:p>
            <text:p text:style-name="P52"><text:s/>1.基本資料一份</text:p>
            <text:p text:style-name="P67"><text:span text:style-name="T15"><text:s/>2.教學設計書(請裝訂成冊)</text:span><text:span text:style-name="T18">一式5份</text:span></text:p>
            <text:p text:style-name="P67"><text:span text:style-name="T15"><text:s/>3.共同備課及議課資料(請裝訂成冊)</text:span><text:span text:style-name="T18">一式5份</text:span></text:p>
          </table:table-cell>
          <table:covered-table-cell/>
          <table:covered-table-cell/>
          <table:table-cell table:style-name="Table6.B1" office:value-type="string">
            <text:p text:style-name="P36">□合格</text:p>
          </table:table-cell>
          <table:table-cell table:style-name="Table6.F2" office:value-type="string">
            <text:p text:style-name="P105">□合格 <text:s/>□不合格</text:p>
          </table:table-cell>
        </table:table-row>
        <table:table-row table:style-name="Table6.6">
          <table:covered-table-cell/>
          <table:table-cell table:style-name="Table6.B1" table:number-columns-spanned="3" office:value-type="string">
            <text:p text:style-name="P3"><text:span text:style-name="T15">電子檔光碟:</text:span><text:span text:style-name="T18"> 一式3份</text:span><text:span text:style-name="T15">。</text:span></text:p>
            <text:p text:style-name="P39">(內含教學設計書、影片檔、共備或其他相關資料) </text:p>
          </table:table-cell>
          <table:covered-table-cell/>
          <table:covered-table-cell/>
          <table:table-cell table:style-name="Table6.B1" office:value-type="string">
            <text:p text:style-name="P36">□合格</text:p>
          </table:table-cell>
          <table:table-cell table:style-name="Table6.F2" office:value-type="string">
            <text:p text:style-name="P105">□合格 <text:s/>□不合格</text:p>
          </table:table-cell>
        </table:table-row>
        <table:table-row table:style-name="Table6.8">
          <table:table-cell table:style-name="Table6.A1" office:value-type="string">
            <text:p text:style-name="P36">6</text:p>
          </table:table-cell>
          <table:table-cell table:style-name="Table6.B1" table:number-columns-spanned="3" office:value-type="string">
            <text:p text:style-name="P39">教學設計資料(即教學計畫書及附件)版面、字體及頁數符合徵件規格。</text:p>
            <text:p text:style-name="P3"><text:span text:style-name="T15">稿件字數共：</text:span><text:span text:style-name="T17"> <text:s text:c="10"/></text:span><text:span text:style-name="T15"><text:s/>字（限20,000字）</text:span></text:p>
            <text:p text:style-name="P3"><text:span text:style-name="T15">稿件頁數共：</text:span><text:span text:style-name="T17"> <text:s text:c="10"/></text:span><text:span text:style-name="T15"><text:s/>頁（限25頁內）</text:span></text:p>
          </table:table-cell>
          <table:covered-table-cell/>
          <table:covered-table-cell/>
          <table:table-cell table:style-name="Table6.B1" office:value-type="string">
            <text:p text:style-name="P109">□合格</text:p>
          </table:table-cell>
          <table:table-cell table:style-name="Table6.F2" office:value-type="string">
            <text:p text:style-name="P105">□合格 <text:s/>□不合格</text:p>
          </table:table-cell>
        </table:table-row>
        <table:table-row table:style-name="Table6.8">
          <table:table-cell table:style-name="Table6.A9" office:value-type="string">
            <text:p text:style-name="P36">7</text:p>
          </table:table-cell>
          <table:table-cell table:style-name="Table6.B9" table:number-columns-spanned="3" office:value-type="string">
            <text:p text:style-name="P39">已完成自我審查並填寫審查表（審查表1張）。</text:p>
          </table:table-cell>
          <table:covered-table-cell/>
          <table:covered-table-cell/>
          <table:table-cell table:style-name="Table6.B9" office:value-type="string">
            <text:p text:style-name="P109">□合格</text:p>
          </table:table-cell>
          <table:table-cell table:style-name="Table6.F2" office:value-type="string">
            <text:p text:style-name="P105">□合格 <text:s/>□不合格</text:p>
          </table:table-cell>
        </table:table-row>
        <table:table-row table:style-name="Table6.10">
          <table:table-cell table:style-name="Table6.A10" office:value-type="string">
            <text:p text:style-name="P36">總評</text:p>
          </table:table-cell>
          <table:table-cell table:style-name="Table6.B9" office:value-type="string">
            <text:p text:style-name="P106">□形式審查合格。</text:p>
            <text:p text:style-name="P106">□形式審查不合格。</text:p>
          </table:table-cell>
          <table:table-cell table:style-name="Table6.B9" office:value-type="string">
            <text:p text:style-name="P106">備註</text:p>
          </table:table-cell>
          <table:table-cell table:style-name="Table6.D10" table:number-columns-spanned="3" office:value-type="string">
            <text:p text:style-name="P106">承辦單位審查人員：</text:p>
          </table:table-cell>
          <table:covered-table-cell/>
          <table:covered-table-cell/>
        </table:table-row>
      </table:table>
      <text:p text:style-name="P34"><text:soft-page-break/></text:p>
      <text:p text:style-name="P9"><draw:frame draw:style-name="fr1" draw:name="Frame1" text:anchor-type="char" svg:x="0.1008in" svg:y="-0.5272in" svg:width="0.7028in" svg:height="0.5571in" draw:z-index="15"><draw:text-box><text:p text:style-name="P13">表4</text:p></draw:text-box></draw:frame>臺北市107年度國民中學「有效教學教案設計徵件比賽」</text:p>
      <text:p text:style-name="P2"><text:span text:style-name="T11"><text:s text:c="14"/>單元教學活動設計</text:span><text:span text:style-name="T9">教案內容架構圖 <text:s text:c="2"/></text:span><text:span text:style-name="T4"><text:s/></text:span></text:p>
      <text:p text:style-name="P14">(範例:本教案設計格式可自行修改編輯欄位數，但仍請以類似架構呈現)</text:p>
      <text:p text:style-name="P69"><draw:frame draw:style-name="fr1" draw:name="Frame2" text:anchor-type="char" svg:x="2.1673in" svg:y="0.1445in" svg:width="2.1346in" svg:height="0.3846in" draw:z-index="17"><draw:text-box><text:p text:style-name="P68"/></draw:text-box></draw:frame></text:p>
      <text:p text:style-name="P34"/>
      <text:p text:style-name="P69"><draw:connector text:anchor-type="char" draw:z-index="14" draw:name="Line 6" draw:style-name="gr1" draw:text-style-name="P119" draw:type="line" svg:x1="3.25in" svg:y1="0.0244in" svg:x2="3.2516in" svg:y2="1.3791in" svg:d="M8255 62l4 3441" svg:viewBox="0 0 5 3443"><text:p/></draw:connector></text:p>
      <text:p text:style-name="P69"><draw:g text:anchor-type="char" draw:z-index="16" draw:name="Group 266" draw:style-name="gr2"><draw:frame draw:style-name="gr3" draw:text-style-name="P120" svg:width="0.6252in" svg:height="0.5004in" svg:x="-0.7835in" svg:y="5.9in"><draw:text-box><text:p text:style-name="P120"><text:span text:style-name="T30">教學</text:span></text:p><text:p text:style-name="P120"><text:span text:style-name="T30">資源</text:span></text:p></draw:text-box></draw:frame><draw:frame draw:style-name="gr3" draw:text-style-name="P120" svg:width="0.6252in" svg:height="0.6252in" svg:x="0.8748in" svg:y="0.0437in"><draw:text-box><text:p text:style-name="P120"><text:span text:style-name="T30">課程</text:span></text:p><text:p text:style-name="P120"><text:span text:style-name="T30">領域</text:span></text:p></draw:text-box></draw:frame><draw:frame draw:style-name="gr3" draw:text-style-name="P120" svg:width="0.6252in" svg:height="0.4378in" svg:x="-0.7835in" svg:y="5.1256in"><draw:text-box><text:p text:style-name="P120"><text:span text:style-name="T30">時間</text:span></text:p></draw:text-box></draw:frame><draw:frame draw:style-name="gr3" draw:text-style-name="P120" svg:width="0.6252in" svg:height="0.7504in" svg:x="-0.7835in" svg:y="6.8776in"><draw:text-box><text:p text:style-name="P120"><text:span text:style-name="T30">主要</text:span></text:p><text:p text:style-name="P120"><text:span text:style-name="T30">教學</text:span></text:p><text:p text:style-name="P120"><text:span text:style-name="T30">活動</text:span></text:p></draw:text-box></draw:frame><draw:frame draw:style-name="gr3" draw:text-style-name="P120" svg:width="0.6252in" svg:height="0.3752in" svg:x="-0.7835in" svg:y="8.1909in"><draw:text-box><text:p text:style-name="P120"><text:span text:style-name="T30">評量</text:span></text:p></draw:text-box></draw:frame><draw:frame draw:style-name="gr3" draw:text-style-name="P120" svg:width="0.6252in" svg:height="0.3752in" svg:x="-1.0217in" svg:y="3.2429in"><draw:text-box><text:p text:style-name="P120"><text:span text:style-name="T30">目標</text:span></text:p></draw:text-box></draw:frame><draw:frame draw:style-name="gr3" draw:text-style-name="P120" svg:width="0.7504in" svg:height="0.3752in" svg:x="-1.0217in" svg:y="1.498in"><draw:text-box><text:p text:style-name="P120"><text:span text:style-name="T30">小主題</text:span></text:p></draw:text-box></draw:frame><draw:frame draw:style-name="gr4" draw:text-style-name="P120" svg:width="0.6252in" svg:height="0.313in" svg:x="-0.8335in" svg:y="0.6689in"><draw:text-box><text:p text:style-name="P120"><text:span text:style-name="T30">時間</text:span></text:p></draw:text-box></draw:frame></draw:g><draw:frame draw:style-name="fr2" draw:name="Frame3" text:anchor-type="char" svg:x="1.878in" svg:y="0.039in" svg:width="2.8846in" svg:height="0.3693in" draw:z-index="18"><draw:text-box><text:p text:style-name="P70"/></draw:text-box></draw:frame></text:p>
      <text:p text:style-name="P34"/>
      <text:p text:style-name="P69"><draw:frame draw:style-name="fr3" draw:name="Frame4" text:anchor-type="char" svg:x="-0.0047in" svg:y="0.1236in" svg:width="6.7598in" svg:height="0.2598in" draw:z-index="19"><draw:text-box><text:p text:style-name="P53"/></draw:text-box></draw:frame></text:p>
      <text:p text:style-name="P34"/>
      <text:p text:style-name="P62"><draw:connector text:anchor-type="char" draw:z-index="34" draw:name="Line 26" draw:style-name="gr1" draw:text-style-name="P119" draw:type="line" svg:x1="5.8929in" svg:y1="0.0102in" svg:x2="5.8945in" svg:y2="0.261in" svg:d="M14968 26l4 637" svg:viewBox="0 0 5 639"><text:p/></draw:connector><draw:connector text:anchor-type="char" draw:z-index="33" draw:name="Line 25" draw:style-name="gr1" draw:text-style-name="P119" draw:type="line" svg:x1="4.25in" svg:y1="0.0102in" svg:x2="4.2516in" svg:y2="0.261in" svg:d="M10795 26l4 637" svg:viewBox="0 0 5 639"><text:p/></draw:connector><draw:connector text:anchor-type="char" draw:z-index="32" draw:name="Line 24" draw:style-name="gr1" draw:text-style-name="P119" draw:type="line" svg:x1="2.5in" svg:y1="0.0272in" svg:x2="2.5016in" svg:y2="0.278in" svg:d="M6350 69l4 637" svg:viewBox="0 0 5 639"><text:p/></draw:connector><draw:connector text:anchor-type="char" draw:z-index="31" draw:name="Line 23" draw:style-name="gr1" draw:text-style-name="P119" draw:type="line" svg:x1="0.6252in" svg:y1="0.0272in" svg:x2="0.6264in" svg:y2="0.278in" svg:d="M1588 69l3 637" svg:viewBox="0 0 5 639"><text:p/></draw:connector><draw:connector text:anchor-type="char" draw:z-index="55" draw:name="Line 56" draw:style-name="gr1" draw:text-style-name="P119" draw:type="line" svg:x1="0.6071in" svg:y1="0.0102in" svg:x2="5.8756in" svg:y2="0.0118in" svg:d="M1542 26l13382 4" svg:viewBox="0 0 13384 5"><text:p/></draw:connector></text:p>
      <text:p text:style-name="P62"><draw:frame draw:style-name="fr4" draw:name="Frame5" text:anchor-type="char" svg:x="5.1701in" svg:y="-0.0016in" svg:width="1.5098in" svg:height="0.3681in" draw:z-index="23"><draw:text-box><text:p text:style-name="P34"/></draw:text-box></draw:frame><draw:frame draw:style-name="fr5" draw:name="Frame6" text:anchor-type="char" svg:x="3.4953in" svg:y="-0.0016in" svg:width="1.5098in" svg:height="0.3681in" draw:z-index="22"><draw:text-box><text:p text:style-name="P34"/></draw:text-box></draw:frame><draw:frame draw:style-name="fr6" draw:name="Frame7" text:anchor-type="char" svg:x="1.7453in" svg:y="-0.0016in" svg:width="1.5098in" svg:height="0.3681in" draw:z-index="21"><draw:text-box><text:p text:style-name="P34"/></draw:text-box></draw:frame><draw:frame draw:style-name="fr7" draw:name="Frame8" text:anchor-type="char" svg:x="-0.0047in" svg:y="0.0154in" svg:width="1.5098in" svg:height="0.3681in" draw:z-index="20"><draw:text-box><text:p text:style-name="P34"/></draw:text-box></draw:frame></text:p>
      <text:p text:style-name="P62"><draw:connector text:anchor-type="char" draw:z-index="37" draw:name="Line 29" draw:style-name="gr1" draw:text-style-name="P119" draw:type="line" svg:x1="5.8752in" svg:y1="0.0882in" svg:x2="5.8764in" svg:y2="0.3453in" svg:d="M14923 224l3 653" svg:viewBox="0 0 5 654"><text:p/></draw:connector><draw:connector text:anchor-type="char" draw:z-index="51" draw:name="Line 52" draw:style-name="gr1" draw:text-style-name="P119" draw:type="line" svg:x1="4.25in" svg:y1="0.0882in" svg:x2="4.2516in" svg:y2="0.3453in" svg:d="M10795 224l4 653" svg:viewBox="0 0 5 654"><text:p/></draw:connector><draw:connector text:anchor-type="char" draw:z-index="36" draw:name="Line 28" draw:style-name="gr1" draw:text-style-name="P119" draw:type="line" svg:x1="2.5in" svg:y1="0.0882in" svg:x2="2.5016in" svg:y2="0.3453in" svg:d="M6350 224l4 653" svg:viewBox="0 0 5 654"><text:p/></draw:connector><draw:connector text:anchor-type="char" draw:z-index="35" draw:name="Line 27" draw:style-name="gr1" draw:text-style-name="P119" draw:type="line" svg:x1="0.6252in" svg:y1="0.0882in" svg:x2="0.6264in" svg:y2="0.3453in" svg:d="M1588 224l3 653" svg:viewBox="0 0 5 654"><text:p/></draw:connector></text:p>
      <text:p text:style-name="P69"><draw:frame draw:style-name="fr8" draw:name="Frame9" text:anchor-type="char" svg:x="5.1339in" svg:y="0.0409in" svg:width="1.6209in" svg:height="3.0043in" draw:z-index="59"><draw:text-box><text:p text:style-name="P54"/></draw:text-box></draw:frame><draw:frame draw:style-name="fr8" draw:name="Frame10" text:anchor-type="char" svg:x="3.5453in" svg:y="0.0661in" svg:width="1.5098in" svg:height="2.998in" draw:z-index="58"><draw:text-box><text:p text:style-name="P54"/></draw:text-box></draw:frame><draw:frame draw:style-name="fr8" draw:name="Frame11" text:anchor-type="char" svg:x="1.6953in" svg:y="0.0661in" svg:width="1.5598in" svg:height="2.998in" draw:z-index="57"><draw:text-box><text:p text:style-name="P34"/></draw:text-box></draw:frame><draw:frame draw:style-name="fr8" draw:name="Frame12" text:anchor-type="char" svg:x="-0.1799in" svg:y="0.0661in" svg:width="1.6846in" svg:height="2.9791in" draw:z-index="63"><draw:text-box><text:p text:style-name="P34"/></draw:text-box></draw:frame></text:p>
      <text:p text:style-name="P34"/>
      <text:p text:style-name="P34"/>
      <text:p text:style-name="P34"/>
      <text:p text:style-name="P34"/>
      <text:p text:style-name="P34"/>
      <text:p text:style-name="P34"/>
      <text:p text:style-name="P34"/>
      <text:p text:style-name="P34"/>
      <text:p text:style-name="P34"/>
      <text:p text:style-name="P34"/>
      <text:p text:style-name="P62"><draw:connector text:anchor-type="char" draw:z-index="40" draw:name="Line 41" draw:style-name="gr1" draw:text-style-name="P119" draw:type="line" svg:x1="4.2945in" svg:y1="0.0307in" svg:x2="4.2957in" svg:y2="0.4063in" svg:d="M10908 78l3 954" svg:viewBox="0 0 5 956"><text:p/></draw:connector><draw:connector text:anchor-type="char" draw:z-index="41" draw:name="Line 42" draw:style-name="gr1" draw:text-style-name="P119" draw:type="line" svg:x1="5.9252in" svg:y1="0.0307in" svg:x2="5.9264in" svg:y2="0.4063in" svg:d="M15050 78l3 954" svg:viewBox="0 0 5 956"><text:p/></draw:connector><draw:connector text:anchor-type="char" draw:z-index="39" draw:name="Line 40" draw:style-name="gr1" draw:text-style-name="P119" draw:type="line" svg:x1="2.55in" svg:y1="0.0307in" svg:x2="2.5516in" svg:y2="0.4063in" svg:d="M6477 78l4 954" svg:viewBox="0 0 5 956"><text:p/></draw:connector><draw:connector text:anchor-type="char" draw:z-index="38" draw:name="Line 38" draw:style-name="gr1" draw:text-style-name="P119" draw:type="line" svg:x1="0.6071in" svg:y1="0.0307in" svg:x2="0.6083in" svg:y2="0.4063in" svg:d="M1542 78l3 954" svg:viewBox="0 0 5 956"><text:p/></draw:connector></text:p>
      <text:p text:style-name="P69"><draw:frame draw:style-name="fr9" draw:name="Frame13" text:anchor-type="char" svg:x="5.2953in" svg:y="0.1272in" svg:width="1.5098in" svg:height="0.2598in" draw:z-index="52"><draw:text-box><text:p text:style-name="P34"/></draw:text-box></draw:frame><draw:frame draw:style-name="fr9" draw:name="Frame14" text:anchor-type="char" svg:x="3.5453in" svg:y="0.1272in" svg:width="1.5098in" svg:height="0.2598in" draw:z-index="53"><draw:text-box><text:p text:style-name="P34"/></draw:text-box></draw:frame><draw:frame draw:style-name="fr9" draw:name="Frame15" text:anchor-type="char" svg:x="1.7953in" svg:y="0.1272in" svg:width="1.5098in" svg:height="0.2598in" draw:z-index="54"><draw:text-box><text:p text:style-name="P34"/></draw:text-box></draw:frame><draw:frame draw:style-name="fr9" draw:name="Frame16" text:anchor-type="char" svg:x="-0.0047in" svg:y="0.1272in" svg:width="1.5098in" svg:height="0.2598in" draw:z-index="64"><draw:text-box><text:p text:style-name="P34"/></draw:text-box></draw:frame></text:p>
      <text:p text:style-name="P62"><draw:connector text:anchor-type="char" draw:z-index="45" draw:name="Line 46" draw:style-name="gr1" draw:text-style-name="P119" draw:type="line" svg:x1="5.9252in" svg:y1="0.1083in" svg:x2="5.9264in" svg:y2="0.4083in" svg:d="M15050 275l3 762" svg:viewBox="0 0 5 764"><text:p/></draw:connector><draw:connector text:anchor-type="char" draw:z-index="44" draw:name="Line 45" draw:style-name="gr1" draw:text-style-name="P119" draw:type="line" svg:x1="4.2972in" svg:y1="0.1083in" svg:x2="4.2984in" svg:y2="0.4083in" svg:d="M10915 275l3 762" svg:viewBox="0 0 5 764"><text:p/></draw:connector><draw:connector text:anchor-type="char" draw:z-index="43" draw:name="Line 44" draw:style-name="gr1" draw:text-style-name="P119" draw:type="line" svg:x1="2.55in" svg:y1="0.1083in" svg:x2="2.5516in" svg:y2="0.4083in" svg:d="M6477 275l4 762" svg:viewBox="0 0 5 764"><text:p/></draw:connector><draw:connector text:anchor-type="char" draw:z-index="42" draw:name="Line 43" draw:style-name="gr1" draw:text-style-name="P119" draw:type="line" svg:x1="0.6071in" svg:y1="0.1083in" svg:x2="0.6083in" svg:y2="0.4083in" svg:d="M1542 275l3 762" svg:viewBox="0 0 5 764"><text:p/></draw:connector></text:p>
      <text:p text:style-name="P62"><draw:frame draw:style-name="fr10" draw:name="Frame17" text:anchor-type="char" svg:x="5.2953in" svg:y="0.1291in" svg:width="1.5098in" svg:height="0.9744in" draw:z-index="66"><draw:text-box><text:p text:style-name="P34"/></draw:text-box></draw:frame><draw:frame draw:style-name="fr10" draw:name="Frame18" text:anchor-type="char" svg:x="3.5453in" svg:y="0.1291in" svg:width="1.5098in" svg:height="0.9744in" draw:z-index="65"><draw:text-box><text:p text:style-name="P34"/></draw:text-box></draw:frame><draw:frame draw:style-name="fr3" draw:name="Frame19" text:anchor-type="char" svg:x="1.7453in" svg:y="0.1291in" svg:width="1.5098in" svg:height="0.9339in" draw:z-index="27"><draw:text-box><text:p text:style-name="P34"/></draw:text-box></draw:frame><draw:frame draw:style-name="fr10" draw:name="Frame20" text:anchor-type="char" svg:x="-0.0047in" svg:y="0.1291in" svg:width="1.5098in" svg:height="0.9626in" draw:z-index="24"><draw:text-box><text:p text:style-name="P34"/></draw:text-box></draw:frame></text:p>
      <text:p text:style-name="P34"/>
      <text:p text:style-name="P34"/>
      <text:p text:style-name="P62"><draw:connector text:anchor-type="char" draw:z-index="62" draw:name="Line 63" draw:style-name="gr1" draw:text-style-name="P119" draw:type="line" svg:x1="5.9252in" svg:y1="0.2661in" svg:x2="5.9264in" svg:y2="0.5146in" svg:d="M15050 676l3 631" svg:viewBox="0 0 5 633"><text:p/></draw:connector><draw:connector text:anchor-type="char" draw:z-index="60" draw:name="Line 61" draw:style-name="gr1" draw:text-style-name="P119" draw:type="line" svg:x1="2.55in" svg:y1="0.2374in" svg:x2="2.5516in" svg:y2="0.4862in" svg:d="M6477 603l4 632" svg:viewBox="0 0 5 633"><text:p/></draw:connector><text:soft-page-break/></text:p>
      <text:p text:style-name="P62"><draw:frame draw:style-name="fr1" draw:name="Frame21" text:anchor-type="char" svg:x="5.2799in" svg:y="0.2472in" svg:width="1.3846in" svg:height="0.8602in" draw:z-index="30"><draw:text-box><text:p text:style-name="P34"/></draw:text-box></draw:frame><draw:frame draw:style-name="fr1" draw:name="Frame22" text:anchor-type="char" svg:x="3.5102in" svg:y="0.2354in" svg:width="1.5445in" svg:height="0.8602in" draw:z-index="29"><draw:text-box><text:p text:style-name="P34"/></draw:text-box></draw:frame><draw:frame draw:style-name="fr1" draw:name="Frame23" text:anchor-type="char" svg:x="1.7953in" svg:y="0.2071in" svg:width="1.5098in" svg:height="0.8602in" draw:z-index="28"><draw:text-box><text:p text:style-name="P34"/></draw:text-box></draw:frame><draw:frame draw:style-name="fr1" draw:name="Frame24" text:anchor-type="char" svg:x="0.0453in" svg:y="0.2472in" svg:width="1.5098in" svg:height="0.8602in" draw:z-index="25"><draw:text-box><text:p text:style-name="P34"/></draw:text-box></draw:frame><draw:connector text:anchor-type="char" draw:z-index="46" draw:name="Line 47" draw:style-name="gr1" draw:text-style-name="P119" draw:type="line" svg:x1="4.2945in" svg:y1="0.0043in" svg:x2="4.2957in" svg:y2="0.2528in" svg:d="M10908 11l3 631" svg:viewBox="0 0 5 633"><text:p/></draw:connector><draw:connector text:anchor-type="char" draw:z-index="61" draw:name="Line 62" draw:style-name="gr1" draw:text-style-name="P119" draw:type="line" svg:x1="0.6252in" svg:y1="0.0043in" svg:x2="0.6264in" svg:y2="0.2528in" svg:d="M1588 11l3 631" svg:viewBox="0 0 5 633"><text:p/></draw:connector></text:p>
      <text:p text:style-name="P34"/>
      <text:p text:style-name="P62"><draw:frame draw:style-name="fr3" draw:name="Frame25" text:anchor-type="char" svg:x="-0.0465in" svg:y="0.8602in" svg:width="6.6693in" svg:height="0.598in" draw:z-index="26"><draw:text-box><text:p text:style-name="P34"/></draw:text-box></draw:frame><draw:connector text:anchor-type="char" draw:z-index="56" draw:name="Line 57" draw:style-name="gr1" draw:text-style-name="P119" draw:type="line" svg:x1="0.6571in" svg:y1="0.7937in" svg:x2="5.9256in" svg:y2="0.7953in" svg:d="M1669 2016l13382 4" svg:viewBox="0 0 13384 5"><text:p/></draw:connector><draw:connector text:anchor-type="char" draw:z-index="50" draw:name="Line 51" draw:style-name="gr1" draw:text-style-name="P119" draw:type="line" svg:x1="5.9252in" svg:y1="0.5437in" svg:x2="5.9264in" svg:y2="0.8201in" svg:d="M15050 1381l3 702" svg:viewBox="0 0 5 704"><text:p/></draw:connector><draw:connector text:anchor-type="char" draw:z-index="49" draw:name="Line 50" draw:style-name="gr1" draw:text-style-name="P119" draw:type="line" svg:x1="4.3055in" svg:y1="0.5181in" svg:x2="4.3071in" svg:y2="0.7945in" svg:d="M10936 1316l4 702" svg:viewBox="0 0 5 704"><text:p/></draw:connector><draw:connector text:anchor-type="char" draw:z-index="48" draw:name="Line 49" draw:style-name="gr1" draw:text-style-name="P119" draw:type="line" svg:x1="2.55in" svg:y1="0.5181in" svg:x2="2.5516in" svg:y2="0.7945in" svg:d="M6477 1316l4 702" svg:viewBox="0 0 5 704"><text:p/></draw:connector><draw:connector text:anchor-type="char" draw:z-index="47" draw:name="Line 48" draw:style-name="gr1" draw:text-style-name="P119" draw:type="line" svg:x1="0.6252in" svg:y1="0.5437in" svg:x2="0.6264in" svg:y2="0.8201in" svg:d="M1588 1381l3 702" svg:viewBox="0 0 5 704"><text:p/></draw:connector></text:p>
      <text:p text:style-name="P55"><draw:frame draw:style-name="fr11" draw:name="Frame26" text:anchor-type="char" svg:x="0.1339in" svg:y="-0.1583in" svg:width="0.7409in" svg:height="0.6583in" draw:z-index="13"><draw:text-box><text:p text:style-name="P17"/><text:p text:style-name="P17">表五</text:p></draw:text-box></draw:frame><draw:frame draw:style-name="fr12" draw:name="Frame27" text:anchor-type="char" svg:x="0.1236in" svg:y="0.0728in" svg:width="0.6882in" svg:height="0.4374in" draw:z-index="12"><draw:text-box><text:p text:style-name="P31"/></draw:text-box></draw:frame><text:tab/></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row table:style-name="Table7.1">
          <table:table-cell table:style-name="Table7.A1" table:number-columns-spanned="13" office:value-type="string">
            <text:p text:style-name="P9">臺北市107年度國民中學「有效教學設計徵件比賽」</text:p>
            <text:p text:style-name="P11">單元教學活動設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table:number-columns-spanned="2" office:value-type="string">
            <text:p text:style-name="P46">單元名稱</text:p>
          </table:table-cell>
          <table:covered-table-cell/>
          <table:table-cell table:style-name="Table7.C2" table:number-columns-spanned="2" office:value-type="string">
            <text:p text:style-name="P42"/>
          </table:table-cell>
          <table:covered-table-cell/>
          <table:table-cell table:style-name="Table7.C2" office:value-type="string">
            <text:p text:style-name="P46">班級</text:p>
          </table:table-cell>
          <table:table-cell table:style-name="Table7.F2" office:value-type="string">
            <text:p text:style-name="P43"/>
          </table:table-cell>
          <table:table-cell table:style-name="Table7.C2" table:number-columns-spanned="2" office:value-type="string">
            <text:p text:style-name="P43">○年○班</text:p>
          </table:table-cell>
          <table:covered-table-cell/>
          <table:table-cell table:style-name="Table7.C2" table:number-columns-spanned="2" office:value-type="string">
            <text:p text:style-name="P46">人數</text:p>
          </table:table-cell>
          <table:covered-table-cell/>
          <table:table-cell table:style-name="Table7.K2" table:number-columns-spanned="3" office:value-type="string">
            <text:p text:style-name="P38">○○人</text:p>
          </table:table-cell>
          <table:covered-table-cell/>
          <table:covered-table-cell/>
        </table:table-row>
        <table:table-row table:style-name="Table7.3">
          <table:table-cell table:style-name="Table7.A2" table:number-columns-spanned="2" office:value-type="string">
            <text:p text:style-name="P46">教材來源</text:p>
          </table:table-cell>
          <table:covered-table-cell/>
          <table:table-cell table:style-name="Table7.C2" table:number-columns-spanned="2" office:value-type="string">
            <text:p text:style-name="P107"/>
          </table:table-cell>
          <table:covered-table-cell/>
          <table:table-cell table:style-name="Table7.C2" office:value-type="string">
            <text:p text:style-name="P46">時間</text:p>
          </table:table-cell>
          <table:table-cell table:style-name="Table7.F2" office:value-type="string">
            <text:p text:style-name="P42"/>
          </table:table-cell>
          <table:table-cell table:style-name="Table7.K2" table:number-columns-spanned="7" office:value-type="string">
            <text:p text:style-name="P42">○○分鐘/○節</text:p>
          </table:table-cell>
          <table:covered-table-cell/>
          <table:covered-table-cell/>
          <table:covered-table-cell/>
          <table:covered-table-cell/>
          <table:covered-table-cell/>
          <table:covered-table-cell/>
        </table:table-row>
        <table:table-row table:style-name="Table7.4">
          <table:table-cell table:style-name="Table7.A2" table:number-columns-spanned="2" office:value-type="string">
            <text:p text:style-name="P46">設計理念</text:p>
          </table:table-cell>
          <table:covered-table-cell/>
          <table:table-cell table:style-name="Table7.C4" table:number-columns-spanned="11" office:value-type="string">
            <text:p text:style-name="P43">1.請說明你所要教學的「單元主題大概念」為何?</text:p>
            <text:p text:style-name="P43">2.請說明其它相關設計理念或想法為何?</text:p>
            <text:p text:style-name="P43">(可以包括教材內容的創新或教學模式的說明，例如採用行動方案或高層次思考等)</text:p>
            <text:p text:style-name="P43">3.若能增加差異化教學設計理念，請特別標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2" table:number-columns-spanned="2" office:value-type="string">
            <text:p text:style-name="P46">學生學習</text:p>
            <text:p text:style-name="P46">條件分析</text:p>
          </table:table-cell>
          <table:covered-table-cell/>
          <table:table-cell table:style-name="Table7.C4" table:number-columns-spanned="11" office:value-type="string">
            <text:p text:style-name="P43">1.請說明學生起始行為或能力。</text:p>
            <text:p text:style-name="P43">2.請說明實施後學生的產生的學習問題為什麼? 針對這些你想修正或增強教案的哪一部分或方式為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2" table:number-columns-spanned="2" office:value-type="string">
            <text:p text:style-name="P46">能力指標</text:p>
          </table:table-cell>
          <table:covered-table-cell/>
          <table:table-cell table:style-name="Table7.C4" table:number-columns-spanned="11" office:value-type="string">
            <text:p text:style-name="P51">請寫出指標全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46">單元目標</text:p>
          </table:table-cell>
          <table:covered-table-cell/>
          <table:table-cell table:style-name="Table7.C4" table:number-columns-spanned="11" office:value-type="string">
            <text:p text:style-name="P43">請以學生學習為核心，說明預期之學習目標。</text:p>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8">
          <table:table-cell table:style-name="Table7.A1" table:number-columns-spanned="13" office:value-type="string">
            <text:p text:style-name="P46">教學歷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2" office:value-type="string">
            <text:p text:style-name="P38">節數</text:p>
          </table:table-cell>
          <table:table-cell table:style-name="Table7.C2" table:number-columns-spanned="2" office:value-type="string">
            <text:p text:style-name="P38">具體目標</text:p>
          </table:table-cell>
          <table:covered-table-cell/>
          <table:table-cell table:style-name="Table7.C2" table:number-columns-spanned="4" office:value-type="string">
            <text:p text:style-name="P38">教學活動</text:p>
          </table:table-cell>
          <table:covered-table-cell/>
          <table:covered-table-cell/>
          <table:covered-table-cell/>
          <table:table-cell table:style-name="Table7.C2" table:number-columns-spanned="2" office:value-type="string">
            <text:p text:style-name="P38">教學資源</text:p>
          </table:table-cell>
          <table:covered-table-cell/>
          <table:table-cell table:style-name="Table7.C2" table:number-columns-spanned="2" office:value-type="string">
            <text:p text:style-name="P38">時間</text:p>
          </table:table-cell>
          <table:covered-table-cell/>
          <table:table-cell table:style-name="Table7.C2" office:value-type="string">
            <text:p text:style-name="P38">評量</text:p>
          </table:table-cell>
          <table:table-cell table:style-name="Table7.K2" office:value-type="string">
            <text:p text:style-name="P38">備註</text:p>
          </table:table-cell>
        </table:table-row>
        <table:table-row table:style-name="Table7.8">
          <table:table-cell table:style-name="Table7.A7" office:value-type="string">
            <text:p text:style-name="P38"/>
            <text:p text:style-name="P38"/>
            <text:p text:style-name="P38"/>
          </table:table-cell>
          <table:table-cell table:style-name="Table7.F2" table:number-columns-spanned="2" office:value-type="string">
            <text:p text:style-name="P38"/>
          </table:table-cell>
          <table:covered-table-cell/>
          <table:table-cell table:style-name="Table7.F2" table:number-columns-spanned="4" office:value-type="string">
            <text:p text:style-name="P38">應包含:準備活動</text:p>
            <text:p text:style-name="P38">發展階段</text:p>
            <text:p text:style-name="P38">評量總結階段</text:p>
            <text:p text:style-name="P43"/>
            <text:p text:style-name="P43"><text:soft-page-break/></text:p>
            <text:p text:style-name="P43"/>
          </table:table-cell>
          <table:covered-table-cell/>
          <table:covered-table-cell/>
          <table:covered-table-cell/>
          <table:table-cell table:style-name="Table7.F2" table:number-columns-spanned="2" office:value-type="string">
            <text:p text:style-name="P38"/>
          </table:table-cell>
          <table:covered-table-cell/>
          <table:table-cell table:style-name="Table7.F2" table:number-columns-spanned="2" office:value-type="string">
            <text:p text:style-name="P38"/>
            <text:p text:style-name="P38"/>
            <text:p text:style-name="P38"/>
          </table:table-cell>
          <table:covered-table-cell/>
          <table:table-cell table:style-name="Table7.F2" office:value-type="string">
            <text:p text:style-name="P51"/>
            <text:p text:style-name="P51"/>
            <text:p text:style-name="P51"/>
          </table:table-cell>
          <table:table-cell table:style-name="Table7.C4" office:value-type="string">
            <text:p text:style-name="P43"/>
          </table:table-cell>
        </table:table-row>
      </table:table>
      <text:p text:style-name="P10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超研澤中隸" svg:font-family="超研澤中隸" style:font-family-generic="moder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fo:letter-spacing="0.0165in"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hyphenate="false" fo:hyphenation-remain-char-count="2" fo:hyphenation-push-char-count="2"/>
    </style:style>
    <style:style style:name="封面作者" style:family="paragraph" style:parent-style-name="Standard" style:next-style-name="Standard">
      <style:paragraph-properties fo:margin-top="0.1665in" fo:margin-bottom="0.1665in" loext:contextual-spacing="false" fo:line-height="150%" fo:text-align="center" style:justify-single-word="false" fo:orphans="2" fo:widows="2" fo:hyphenation-ladder-count="no-limit" style:text-autospace="none" style:punctuation-wrap="simple" style:vertical-align="baseline"/>
      <style:text-properties style:font-name="超研澤中隸" fo:font-family="超研澤中隸" style:font-family-generic="modern" fo:font-size="16pt" fo:letter-spacing="0.0138in" style:font-name-asian="超研澤中隸" style:font-family-asian="超研澤中隸" style:font-family-generic-asian="modern" style:font-size-asian="16pt" style:font-name-complex="超研澤中隸" style:font-family-complex="超研澤中隸" style:font-family-generic-complex="modern"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5in" fo:margin-left="1.0937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93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27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93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27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language-asian="en" style:country-asian="US"/>
    </style:style>
    <style:style style:name="MP2" style:family="paragraph" style:parent-style-name="Footer">
      <style:text-properties fo:language="en" fo:country="US" style:language-asian="en" style:country-asian="US"/>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ge-content" fo:background-color="#ffffff" style:background-transparency="100%" fo:padding="0.0008in" fo:border="none">
        <style:background-image/>
      </style:graphic-properties>
    </style:style>
    <style:page-layout style:name="Mpm1">
      <style:page-layout-properties fo:page-width="8.2681in" fo:page-height="11.6929in" style:num-format="1" style:print-orientation="portrait" fo:margin-top="0.689in" fo:margin-bottom="0.4055in" fo:margin-left="0.7874in" fo:margin-right="0.7874in" style:writing-mode="lr-tb" style:layout-grid-color="#c0c0c0" style:layout-grid-lines="38" style:layout-grid-base-height="0.272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top="0.3429in" style:dynamic-spacing="true"/>
      </style:footer-style>
    </style:page-layout>
    <style:page-layout style:name="Mpm2">
      <style:page-layout-properties fo:page-width="8.2681in" fo:page-height="11.6929in" style:num-format="1" style:print-orientation="portrait" fo:margin-top="0.4925in" fo:margin-bottom="0.5in" fo:margin-left="0.5909in" fo:margin-right="0.5909in" style:writing-mode="lr-tb" style:layout-grid-color="#c0c0c0" style:layout-grid-lines="42" style:layout-grid-base-height="0.2508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3">
      <style:page-layout-properties fo:page-width="8.2681in" fo:page-height="11.6929in" style:num-format="1" style:print-orientation="portrait" fo:margin-top="1in" fo:margin-bottom="0.689in" fo:margin-left="1.25in" fo:margin-right="1.25in" style:writing-mode="lr-tb" style:layout-grid-color="#c0c0c0" style:layout-grid-lines="36" style:layout-grid-base-height="0.2736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draw:frame draw:style-name="Mfr1" draw:name="Frame28" text:anchor-type="char" svg:y="0.0008in" draw:z-index="6"><draw:text-box fo:min-height="0in" fo:min-width="0in"><text:p text:style-name="Footer"><text:span text:style-name="Page_20_Number"><text:page-number text:select-page="current">7</text:page-number></text:span></text:p></draw:text-box></draw:frame></text:p>
      </style:footer>
    </style:master-page>
    <style:master-page style:name="Convert_20_1" style:display-name="Convert 1" style:page-layout-name="Mpm2">
      <style:footer>
        <text:p text:style-name="MP1"><draw:frame draw:style-name="Mfr1" draw:name="Frame29" text:anchor-type="char" svg:y="0.0008in" draw:z-index="7"><draw:text-box fo:min-height="0in" fo:min-width="0in"><text:p text:style-name="Footer"><text:span text:style-name="Page_20_Number"><text:page-number text:select-page="current">8</text:page-number></text:span></text:p></draw:text-box></draw:frame></text:p>
      </style:footer>
    </style:master-page>
    <style:master-page style:name="Convert_20_2" style:display-name="Convert 2" style:page-layout-name="Mpm3">
      <style:footer>
        <text:p text:style-name="MP2"><draw:frame draw:style-name="Mfr1" draw:name="Frame30" text:anchor-type="char" svg:y="0.0008in" draw:z-index="11"><draw:text-box fo:min-height="0in" fo:min-width="0in"><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誠信教育「融入式教案」甄選實施計畫</dc:title>
    <meta:initial-creator>Kelly</meta:initial-creator>
    <meta:creation-date>2018-06-15T20:53:00</meta:creation-date>
    <dc:creator>陳貴馨</dc:creator>
    <dc:date>2018-06-20T20:19:00</dc:date>
    <meta:print-date>2018-06-15T21:11:00</meta:print-date>
    <meta:editing-cycles>7</meta:editing-cycles>
    <meta:editing-duration>PT40M</meta:editing-duration>
    <meta:document-statistic meta:table-count="7" meta:image-count="0" meta:object-count="0" meta:page-count="12" meta:paragraph-count="366" meta:word-count="4629" meta:character-count="6117" meta:non-whitespace-character-count="4926"/>
    <meta:generator>LibreOffice/4.3.3.2$Linux_X86_64 LibreOffice_project/430m0$Build-2</meta:generator>
  </office:meta>
</office:document-meta>
</file>