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0972in" fo:margin-left="-0.0785in" table:align="left" style:writing-mode="lr-tb"/>
    </style:style>
    <style:style style:name="Table1.A" style:family="table-column">
      <style:table-column-properties style:column-width="1.4535in"/>
    </style:style>
    <style:style style:name="Table1.B" style:family="table-column">
      <style:table-column-properties style:column-width="2.3729in"/>
    </style:style>
    <style:style style:name="Table1.C" style:family="table-column">
      <style:table-column-properties style:column-width="2.27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6" style:family="table-row">
      <style:table-row-properties style:min-row-height="0.6375in" fo:keep-together="auto"/>
    </style:style>
    <style:style style:name="P1" style:family="paragraph" style:parent-style-name="Standard">
      <style:paragraph-properties fo:line-height="0.3055in"/>
    </style:style>
    <style:style style:name="P2" style:family="paragraph" style:parent-style-name="Standard" style:list-style-name="WW8Num13">
      <style:paragraph-properties fo:line-height="0.3055in"/>
    </style:style>
    <style:style style:name="P3" style:family="paragraph" style:parent-style-name="Standard" style:list-style-name="WW8Num13">
      <style:paragraph-properties fo:line-height="0.3055in" fo:text-align="justify" style:justify-single-word="false"/>
    </style:style>
    <style:style style:name="P4" style:family="paragraph" style:parent-style-name="Standard" style:list-style-name="WW8Num15">
      <style:paragraph-properties fo:line-height="0.3055in" fo:text-align="justify" style:justify-single-word="false"/>
    </style:style>
    <style:style style:name="P5" style:family="paragraph" style:parent-style-name="Standard" style:list-style-name="WW8Num25">
      <style:paragraph-properties fo:line-height="0.3055in"/>
    </style:style>
    <style:style style:name="P6" style:family="paragraph" style:parent-style-name="Standard" style:list-style-name="WW8Num6">
      <style:paragraph-properties fo:line-height="0.3055in"/>
    </style:style>
    <style:style style:name="P7" style:family="paragraph" style:parent-style-name="Standard" style:list-style-name="WW8Num13">
      <style:paragraph-properties fo:line-height="0.3055in" fo:text-align="justify" style:justify-single-word="false" style:snap-to-layout-grid="false"/>
      <style:text-properties style:font-name-asian="標楷體"/>
    </style:style>
    <style:style style:name="P8" style:family="paragraph" style:parent-style-name="Standard" style:list-style-name="WW8Num6">
      <style:paragraph-properties fo:line-height="0.3055in"/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1" style:family="paragraph" style:parent-style-name="Standard" style:list-style-name="WW8Num13">
      <style:paragraph-properties fo:margin-left="1.1417in" fo:margin-right="0in" fo:line-height="0.3055in" fo:text-align="justify" style:justify-single-word="false" fo:text-indent="-1.1417in" style:auto-text-indent="false"/>
      <style:text-properties style:font-name-asian="標楷體"/>
    </style:style>
    <style:style style:name="P12" style:family="paragraph" style:parent-style-name="Standard" style:list-style-name="WW8Num13">
      <style:paragraph-properties fo:margin-left="1.1417in" fo:margin-right="0in" fo:line-height="0.3055in" fo:text-align="justify" style:justify-single-word="false" fo:text-indent="-1.1417in" style:auto-text-indent="false" style:snap-to-layout-grid="false"/>
      <style:text-properties style:font-name-asian="標楷體"/>
    </style:style>
    <style:style style:name="P13" style:family="paragraph" style:parent-style-name="Standard" style:list-style-name="WW8Num27">
      <style:paragraph-properties fo:margin-left="0.2957in" fo:margin-right="0in" fo:line-height="0.3055in" fo:text-indent="-0.2957in" style:auto-text-indent="false"/>
    </style:style>
    <style:style style:name="P14" style:family="paragraph" style:parent-style-name="Standard" style:list-style-name="WW8Num27">
      <style:paragraph-properties fo:margin-left="0.5in" fo:margin-right="0in" fo:line-height="0.3055in" fo:text-indent="-0.5in" style:auto-text-indent="false"/>
    </style:style>
    <style:style style:name="P15" style:family="paragraph" style:parent-style-name="Standard" style:list-style-name="WW8Num27">
      <style:paragraph-properties fo:margin-left="0.2953in" fo:margin-right="0in" fo:margin-top="0in" fo:margin-bottom="0.1252in" loext:contextual-spacing="false" fo:line-height="0.3055in" fo:text-indent="-0.2953in" style:auto-text-indent="false"/>
      <style:text-properties style:font-name-asian="標楷體"/>
    </style:style>
    <style:style style:name="P16" style:family="paragraph" style:parent-style-name="Standard">
      <style:paragraph-properties fo:margin-top="0in" fo:margin-bottom="0.1252in" loext:contextual-spacing="false" fo:line-height="0.3055in"/>
    </style:style>
    <style:style style:name="P17" style:family="paragraph" style:parent-style-name="Standard">
      <style:paragraph-properties fo:margin-left="0.5319in" fo:margin-right="0in" fo:line-height="0.3055in" fo:text-indent="-0.0402in" style:auto-text-indent="false"/>
    </style:style>
    <style:style style:name="P18" style:family="paragraph" style:parent-style-name="Standard">
      <style:paragraph-properties fo:margin-left="1.3417in" fo:margin-right="0in" fo:line-height="0.3055in" fo:text-indent="-1.3417in" style:auto-text-indent="false"/>
    </style:style>
    <style:style style:name="P19" style:family="paragraph" style:parent-style-name="Standard">
      <style:paragraph-properties fo:margin-left="-0.3335in" fo:margin-right="0in" fo:line-height="0.3055in" fo:text-indent="0.3335in" style:auto-text-indent="false"/>
    </style:style>
    <style:style style:name="P20" style:family="paragraph" style:parent-style-name="Text_20_body_20_indent">
      <style:paragraph-properties fo:margin-left="0in" fo:margin-right="0in" fo:line-height="0.3055in" fo:text-indent="0.1091in" style:auto-text-indent="false" style:snap-to-layout-grid="false"/>
      <style:text-properties style:font-name="Times New Roman" fo:font-weight="bold" style:font-name-asian="標楷體" style:font-weight-asian="bold" style:font-name-complex="Times New Roman" style:font-size-complex="14pt"/>
    </style:style>
    <style:style style:name="P21" style:family="paragraph" style:parent-style-name="Text_20_body_20_indent">
      <style:paragraph-properties fo:margin-left="0in" fo:margin-right="0in" fo:line-height="0.3055in" fo:text-indent="0.1091in" style:auto-text-indent="false" style:snap-to-layout-grid="false"/>
      <style:text-properties style:font-name="Times New Roman" style:font-name-asian="標楷體" style:font-name-complex="Times New Roman" style:font-size-complex="14pt"/>
    </style:style>
    <style:style style:name="P22" style:family="paragraph" style:parent-style-name="Text_20_body_20_indent" style:master-page-name="Standard">
      <style:paragraph-properties fo:line-height="0.3055in" style:page-number="auto" style:snap-to-layout-grid="false"/>
      <style:text-properties style:font-name="Times New Roman" style:font-name-asian="標楷體" style:font-name-complex="Times New Roman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Times New Roman" fo:font-weight="bold" style:font-name-asian="標楷體" style:font-weight-asian="bold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 style:font-weight-complex="bold"/>
    </style:style>
    <style:style style:name="T7" style:family="text">
      <style:text-properties style:font-name-asian="標楷體" style:font-name-complex="標楷體" style:font-weight-complex="bold"/>
    </style:style>
    <style:style style:name="T8" style:family="text">
      <style:text-properties style:font-name-asian="標楷體" style:font-name-complex="標楷體"/>
    </style:style>
    <style:style style:name="T9" style:family="text">
      <style:text-properties fo:color="#000000" style:font-name="Times New Roman" fo:font-weight="bold" style:font-name-asian="標楷體" style:font-weight-asian="bold" style:font-name-complex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text-underline-style="solid" style:text-underline-width="bold" style:text-underline-color="font-color" fo:font-weight="bold" style:font-name-asian="標楷體" style:font-weight-asian="bold"/>
    </style:style>
    <style:style style:name="T12" style:family="text">
      <style:text-properties style:text-underline-style="solid" style:text-underline-width="bold" style:text-underline-color="font-color" fo:font-weight="bold" style:font-name-asian="標楷體" style:font-weight-asian="bold"/>
    </style:style>
    <style:style style:name="T13" style:family="text">
      <style:text-properties style:font-name-asian="Times New Roman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臺北市教師研習中心</text:p>
      <text:p text:style-name="P20">合意性行為性平等事件行為人情感教育8小時課程</text:p>
      <text:p text:style-name="P21">實施計畫</text:p>
      <text:list xml:id="list609461598966607099" text:style-name="WW8Num13">
        <text:list-item>
          <text:p text:style-name="P3"><text:span text:style-name="T3">研習</text:span><text:span text:style-name="T3">依據</text:span><text:span text:style-name="T3">：</text:span><text:span text:style-name="T3">本中心10</text:span><text:span text:style-name="T3">7</text:span><text:span text:style-name="T3">年度研習行事曆規劃辦理。</text:span></text:p>
        </text:list-item>
        <text:list-item>
          <text:p text:style-name="P11">研習目標</text:p>
        </text:list-item>
      </text:list>
      <text:list xml:id="list688440776197919505" text:style-name="WW8Num15">
        <text:list-item>
          <text:p text:style-name="P4"><text:span text:style-name="T3">培育校園性別事件行為人輔導課程種子教師。</text:span></text:p>
        </text:list-item>
        <text:list-item>
          <text:p text:style-name="P4"><text:span text:style-name="T3">提升教育人員輔導處遇專業之能。</text:span></text:p>
        </text:list-item>
      </text:list>
      <text:list xml:id="list54057006729327" text:continue-list="list609461598966607099" text:style-name="WW8Num13">
        <text:list-item>
          <text:p text:style-name="P12">研習對象：具備性平意識教師。</text:p>
        </text:list-item>
        <text:list-item>
          <text:p text:style-name="P7">研習日期：107年8月17日(星期五)。</text:p>
        </text:list-item>
        <text:list-item>
          <text:p text:style-name="P2"><text:span text:style-name="T3">報名時間</text:span><text:span text:style-name="T3">：</text:span><text:span text:style-name="T3">即日起至</text:span><text:span text:style-name="T3">8</text:span><text:span text:style-name="T3">月</text:span><text:span text:style-name="T3">3</text:span><text:span text:style-name="T3">日</text:span><text:span text:style-name="T10">（</text:span><text:span text:style-name="T3">星期五</text:span><text:span text:style-name="T10">）</text:span><text:span text:style-name="T3">止</text:span><text:span text:style-name="T3">。</text:span></text:p>
        </text:list-item>
      </text:list>
      <text:list xml:id="list3303995902420000929" text:style-name="WW8Num27">
        <text:list-item>
          <text:p text:style-name="P13"><text:span text:style-name="T6">研習人數：</text:span><text:span text:style-name="T6">100人</text:span><text:span text:style-name="T3">。</text:span></text:p>
        </text:list-item>
        <text:list-item>
          <text:p text:style-name="P14"><text:span text:style-name="T3">研習地點</text:span><text:span text:style-name="T6">：</text:span><text:span text:style-name="T6">臺北市教師研習中心</text:span><text:span text:style-name="T3">(</text:span><text:span text:style-name="T3">臺北市北投區建國街2號</text:span><text:span text:style-name="T3">)。</text:span></text:p>
        </text:list-item>
        <text:list-item>
          <text:p text:style-name="P15">研習課程（實際課程及授課講座若有更動以網路公布為準）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時間</text:p>
          </table:table-cell>
          <table:table-cell table:style-name="Table1.A1" office:value-type="string">
            <text:p text:style-name="P9">主題</text:p>
          </table:table-cell>
          <table:table-cell table:style-name="Table1.C1" office:value-type="string">
            <text:p text:style-name="P9">主講/助講</text:p>
          </table:table-cell>
        </table:table-row>
        <table:table-row table:style-name="Table1.1">
          <table:table-cell table:style-name="Table1.A1" office:value-type="string">
            <text:p text:style-name="P9">9:00~10:40</text:p>
            <text:p text:style-name="P9">(100分鐘/2節課)</text:p>
          </table:table-cell>
          <table:table-cell table:style-name="Table1.A1" office:value-type="string">
            <text:p text:style-name="P9">從校園性別事件協助學生建立性與愛價值觀─</text:p>
            <text:p text:style-name="P9">情感之表達與身體界限</text:p>
          </table:table-cell>
          <table:table-cell table:style-name="Table1.C1" office:value-type="string">
            <text:p text:style-name="P9">新北市積穗國中</text:p>
            <text:p text:style-name="P9">龍芝寧主任</text:p>
            <text:p text:style-name="P9">(教育部性平央團教師)</text:p>
          </table:table-cell>
        </table:table-row>
        <table:table-row table:style-name="Table1.1">
          <table:table-cell table:style-name="Table1.A1" office:value-type="string">
            <text:p text:style-name="P9">10:40-10:50</text:p>
          </table:table-cell>
          <table:table-cell table:style-name="Table1.A1" office:value-type="string">
            <text:p text:style-name="P9">休息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10:50-12:20</text:p>
            <text:p text:style-name="P9">(100分鐘/2節課)</text:p>
          </table:table-cell>
          <table:table-cell table:style-name="Table1.A1" office:value-type="string">
            <text:p text:style-name="P9">性與愛要怎麼教？</text:p>
            <text:p text:style-name="P9">青少年情感教育教學媒材</text:p>
            <text:p text:style-name="P9">與示例分享</text:p>
          </table:table-cell>
          <table:table-cell table:style-name="Table1.C1" office:value-type="string">
            <text:p text:style-name="P9">新北市積穗國中</text:p>
            <text:p text:style-name="P9">龍芝寧主任</text:p>
            <text:p text:style-name="P9">(教育部性平央團教師)</text:p>
          </table:table-cell>
        </table:table-row>
        <table:table-row table:style-name="Table1.1">
          <table:table-cell table:style-name="Table1.A1" office:value-type="string">
            <text:p text:style-name="P9">12:20-13:30</text:p>
          </table:table-cell>
          <table:table-cell table:style-name="Table1.A1" office:value-type="string">
            <text:p text:style-name="P9">午餐</text:p>
          </table:table-cell>
          <table:table-cell table:style-name="Table1.C1" office:value-type="string">
            <text:p text:style-name="P10"/>
          </table:table-cell>
        </table:table-row>
        <table:table-row table:style-name="Table1.6">
          <table:table-cell table:style-name="Table1.A1" office:value-type="string">
            <text:p text:style-name="P9">13:30-15:10</text:p>
            <text:p text:style-name="P9">(100分鐘/2節課)</text:p>
          </table:table-cell>
          <table:table-cell table:style-name="Table1.A1" office:value-type="string">
            <text:p text:style-name="P9">青少年情感教育教學活動設計分組實作與討論</text:p>
          </table:table-cell>
          <table:table-cell table:style-name="Table1.C1" office:value-type="string">
            <text:p text:style-name="P9">新北市積穗國中龍芝寧主任</text:p>
            <text:p text:style-name="P9">新竹市竹光國中陳玲涵主任</text:p>
            <text:p text:style-name="P9">新竹市竹光國中周詩婷組長</text:p>
          </table:table-cell>
        </table:table-row>
        <table:table-row table:style-name="Table1.1">
          <table:table-cell table:style-name="Table1.A1" office:value-type="string">
            <text:p text:style-name="P9">15:10-15:20</text:p>
          </table:table-cell>
          <table:table-cell table:style-name="Table1.A1" office:value-type="string">
            <text:p text:style-name="P9">休息</text:p>
          </table:table-cell>
          <table:table-cell table:style-name="Table1.C1" office:value-type="string">
            <text:p text:style-name="P10"/>
          </table:table-cell>
        </table:table-row>
        <table:table-row table:style-name="Table1.1">
          <table:table-cell table:style-name="Table1.A1" office:value-type="string">
            <text:p text:style-name="P9">15:20-17:00</text:p>
            <text:p text:style-name="P9">(100分鐘/2節課)</text:p>
          </table:table-cell>
          <table:table-cell table:style-name="Table1.A1" office:value-type="string">
            <text:p text:style-name="P9">青少年情感教育教學活動設計分組實作與發表</text:p>
          </table:table-cell>
          <table:table-cell table:style-name="Table1.C1" office:value-type="string">
            <text:p text:style-name="P9">新北市積穗國中龍芝寧主任</text:p>
            <text:p text:style-name="P9">新竹市竹光國中陳玲涵主任</text:p>
            <text:p text:style-name="P9">新竹市竹光國中周詩婷組長</text:p>
          </table:table-cell>
        </table:table-row>
      </table:table>
      <text:p text:style-name="P16"><text:span text:style-name="T3">九、</text:span><text:span text:style-name="T3">研習方式：講授、討論、經驗分享及綜合座談。</text:span></text:p>
      <text:p text:style-name="P1"><text:span text:style-name="T3">十、</text:span><text:span text:style-name="T3">研習時數：</text:span><text:span text:style-name="T11">全程參與者核發8小時研習時數；</text:span><text:span text:style-name="T11">研習請假時數超過研習時數5分之1者（</text:span><text:span text:style-name="T11">1</text:span><text:span text:style-name="T11">小時），不核予研習時數</text:span><text:span text:style-name="T3">；</text:span><text:span text:style-name="T1">研習結束後，本中心將彙整研習員請假紀錄函送至研習員所屬學校，依權責列入差假登記之參考。</text:span></text:p>
      <text:p text:style-name="P1"><text:span text:style-name="T5">十一、</text:span><text:span text:style-name="T5">報名方式</text:span></text:p>
      <text:list xml:id="list6302102857240539712" text:style-name="WW8Num25">
        <text:list-item>
          <text:p text:style-name="P5"><text:span text:style-name="T5">請於報名截止日前逕行登入臺北市教師在職研習網站</text:span><text:span text:style-name="T3">(http://insc.tp.edu.tw)</text:span><text:span text:style-name="T5">報名，並列</text:span><text:soft-page-break/><text:span text:style-name="T5">印報名表經行政程序核准後，再由貴機關</text:span><text:span text:style-name="T3">(</text:span><text:span text:style-name="T5">學校</text:span><text:span text:style-name="T3">)</text:span><text:span text:style-name="T5">研習承辦人進入系統辦理薦派報名。</text:span></text:p>
        </text:list-item>
        <text:list-item>
          <text:p text:style-name="P5"><text:span text:style-name="T5">本研習於報名截止後</text:span><text:span text:style-name="T3">3</text:span><text:span text:style-name="T5">日內公布研習名單</text:span><text:span text:style-name="T3">(</text:span><text:span text:style-name="T5">以各研習員於教師在職研習網中登錄之電子郵件信箱通知</text:span><text:span text:style-name="T3">)</text:span><text:span text:style-name="T5">，請自行列印研習通知並準時參加研習。</text:span></text:p>
        </text:list-item>
      </text:list>
      <text:p text:style-name="P1"><text:span text:style-name="T5">十二、</text:span><text:span text:style-name="T5">注意事項</text:span></text:p>
      <text:list xml:id="list7766899858760834310" text:style-name="WW8Num6">
        <text:list-item>
          <text:p text:style-name="P6"><text:span text:style-name="T11">為維護研習品質，本中心人員不定期巡堂，巡堂未到者，將以無故缺席計之；另為精確掌握用餐、講義印製份數及參加研習教師權益，請學校務必依照報名程序完成薦派(恕不接受現場報名)。</text:span></text:p>
        </text:list-item>
        <text:list-item>
          <text:p text:style-name="P8">完成報名程序之研習員，倘因特殊緊急事件無法參加者，應於研習前3日告悉本中心，並依程序辦理取消研習，如因不可抗力因素無法出席者，應於3天內提出具體事由填具請假單(可由臺北市教師在職研習網下載)，回覆本中心方完成請假程序，逾期仍以無故缺席登計。</text:p>
        </text:list-item>
        <text:list-item>
          <text:p text:style-name="P8">為珍惜教育資源，經報名錄取人員不得無故缺席，如無故不出席亦未請假累計達三次者，將於「臺北市教師在職研習網」系統上暫停該員報名本中心各研習班之權利三個月。</text:p>
        </text:list-item>
      </text:list>
      <text:p text:style-name="P1"><text:span text:style-name="T3">十三、聯絡方式</text:span><text:span text:style-name="T10">：</text:span><text:span text:style-name="T3">謝承晏代理組員，聯絡電話：2861-6942轉216，傳真：2861-6702，</text:span></text:p>
      <text:p text:style-name="P17"><text:span text:style-name="T3">電子信箱：Yen29596@gmail.com。</text:span></text:p>
      <text:p text:style-name="P18"><text:span text:style-name="T3">十四、研習經費：</text:span><text:span text:style-name="T6">由本中心研習經費項下支應</text:span><text:span text:style-name="T5">。</text:span></text:p>
      <text:p text:style-name="P19"><text:span text:style-name="T3">十五、</text:span><text:span text:style-name="T3">其</text:span><text:span text:style-name="T13"> <text:s text:c="3"/></text:span><text:span text:style-name="T3">他：</text:span><text:span text:style-name="T3">本實施計畫陳</text:span><text:span text:style-name="T3">奉</text:span><text:span text:style-name="T3">本中心主任核可後實施，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center" style:justify-single-word="false" fo:text-indent="0.1945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 style:font-size-complex="16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>
      <style:text-properties style:font-name="標楷體" fo:font-family="標楷體" style:font-family-generic="script" fo:font-weight="normal" style:font-weight-asian="normal"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name-asian="標楷體" style:font-family-asian="標楷體" style:font-family-generic-asian="script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language="en" fo:country="US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weight="normal" style:font-name-asian="標楷體" style:font-family-asian="標楷體" style:font-family-generic-asian="script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language="en" fo:country="US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4374in" fo:text-indent="-0.2709in" fo:margin-left="0.4374in"/>
        </style:list-level-properties>
      </text:list-level-style-number>
      <text:list-level-style-number text:level="2" text:style-name="WW8Num4z1" style:num-suffix="、" style:num-format="1" text:start-value="6">
        <style:list-level-properties text:list-level-position-and-space-mode="label-alignment">
          <style:list-level-label-alignment text:label-followed-by="listtab" fo:text-indent="-0.3543in" fo:margin-left="0.8543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4465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2709in" fo:margin-left="0.507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0.903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366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5701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903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366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5701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903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36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3335in" fo:margin-left="0.8264in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3335in" fo:margin-left="1.1598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929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8264in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3335in" fo:margin-left="2.1598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929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8264in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3335in" fo:margin-left="3.1598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9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 text:start-value="9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583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2709in" fo:margin-left="0.4374in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0z2" style:num-prefix="(" style:num-suffix=")" style:num-format="1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 text:start-value="8">
        <style:list-level-properties text:list-level-position-and-space-mode="label-alignment">
          <style:list-level-label-alignment text:label-followed-by="listtab" fo:text-indent="-0.3543in" fo:margin-left="0.3937in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3335in" fo:margin-left="0.7063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398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728in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3335in" fo:margin-left="1.7063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398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728in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3335in" fo:margin-left="2.7063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3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5283in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3335in" fo:margin-left="0.8618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53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5283in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3335in" fo:margin-left="1.8618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53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5283in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3335in" fo:margin-left="2.8618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 text:start-value="6">
        <style:list-level-properties text:list-level-position-and-space-mode="label-alignment">
          <style:list-level-label-alignment text:label-followed-by="listtab" text:list-tab-stop-position="0.4925in" fo:text-indent="-0.3335in" fo:margin-left="0.5in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0.4374in" fo:text-indent="-0.2709in" fo:margin-left="0.4374in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0.8335in" fo:text-indent="-0.3335in" fo:margin-left="0.833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1665in" fo:text-indent="-0.3335in" fo:margin-left="1.166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5in" fo:text-indent="-0.3335in" fo:margin-left="1.5in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.1665in" fo:text-indent="-0.3335in" fo:margin-left="2.1665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.1665in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 text:start-value="9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0z2" style:num-prefix="(" style:num-suffix=")" style:num-format="1">
        <style:list-level-properties text:list-level-position-and-space-mode="label-alignment">
          <style:list-level-label-alignment text:label-followed-by="listtab" text:list-tab-stop-position="1.1665in" fo:text-indent="-0.5in" fo:margin-left="1.166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3335in" fo:margin-left="0.8638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72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3335in" fo:margin-left="1.5307in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3335in" fo:margin-left="1.8638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7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3335in" fo:margin-left="2.5307in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3335in" fo:margin-left="2.8638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34z1" style:num-suffix="." style:num-format="1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number>
      <text:list-level-style-number text:level="3" text:style-name="WW8Num34z2" style:num-suffix="." style:num-format="1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</text:list-level-style-number>
      <text:list-level-style-number text:level="5" text:style-name="WW8Num34z4" style:num-suffix="." style:num-format="1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</text:list-level-style-number>
      <text:list-level-style-number text:level="6" text:style-name="WW8Num34z5" style:num-suffix="." style:num-format="1">
        <style:list-level-properties text:list-level-position-and-space-mode="label-alignment">
          <style:list-level-label-alignment text:label-followed-by="listtab" text:list-tab-stop-position="3.3335in" fo:text-indent="-0.25in" fo:margin-left="3.3335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3.8335in" fo:text-indent="-0.25in" fo:margin-left="3.8335in"/>
        </style:list-level-properties>
      </text:list-level-style-number>
      <text:list-level-style-number text:level="8" text:style-name="WW8Num34z7" style:num-suffix="." style:num-format="1">
        <style:list-level-properties text:list-level-position-and-space-mode="label-alignment">
          <style:list-level-label-alignment text:label-followed-by="listtab" text:list-tab-stop-position="4.3335in" fo:text-indent="-0.25in" fo:margin-left="4.3335in"/>
        </style:list-level-properties>
      </text:list-level-style-number>
      <text:list-level-style-number text:level="9" text:style-name="WW8Num34z8" style:num-suffix="." style:num-format="1">
        <style:list-level-properties text:list-level-position-and-space-mode="label-alignment">
          <style:list-level-label-alignment text:label-followed-by="listtab" text:list-tab-stop-position="4.8335in" fo:text-indent="-0.25in" fo:margin-left="4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5307in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5299in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3335in" fo:margin-left="0.8634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965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3335in" fo:margin-left="1.5299in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3335in" fo:margin-left="1.8634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965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3335in" fo:margin-left="2.5299in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3335in" fo:margin-left="2.8634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1in" fo:margin-bottom="0.689in" fo:margin-left="0.75in" fo:margin-right="0.7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※附件二九十七學年第一學期課表</dc:title>
    <meta:initial-creator>Teacher</meta:initial-creator>
    <meta:creation-date>2018-06-26T14:29:00</meta:creation-date>
    <dc:creator>user</dc:creator>
    <dc:date>2018-06-26T14:29:00</dc:date>
    <meta:print-date>2018-03-22T17:04:00</meta:print-date>
    <meta:editing-cycles>2</meta:editing-cycles>
    <meta:editing-duration>PT1M</meta:editing-duration>
    <meta:document-statistic meta:table-count="1" meta:image-count="0" meta:object-count="0" meta:page-count="2" meta:paragraph-count="63" meta:word-count="1126" meta:character-count="1293" meta:non-whitespace-character-count="1289"/>
    <meta:generator>LibreOffice/4.3.3.2$Linux_X86_64 LibreOffice_project/430m0$Build-2</meta:generator>
  </office:meta>
</office:document-meta>
</file>