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>
      <style:paragraph-properties fo:margin-left="0.25in" fo:margin-right="0in" fo:text-indent="0in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color="#222222" style:font-name="Arial" fo:font-size="22pt" style:text-underline-style="solid" style:text-underline-width="auto" style:text-underline-color="font-color" fo:font-weight="bold" fo:background-color="#ffffff" loext:char-shading-value="0" style:font-size-asian="22pt" style:font-weight-asian="bold" style:font-name-complex="Arial1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高二</text:span></text:p>
      <text:list xml:id="list2766539362742543889" text:style-name="WWNum1">
        <text:list-item>
          <text:p text:style-name="P2">以稿紙<text:span text:style-name="T2">手寫</text:span>一份3000字報告。</text:p>
        </text:list-item>
        <text:list-item>
          <text:p text:style-name="P2">(1)自我反省與檢討: 請自己檢討為何成績無法及格的原因，如上課不夠認真、考試準備不夠、演出狀況不佳或其他原因等等，請確實依自己的狀況檢討，若有需要老師協助的部分也請提出。</text:p>
        </text:list-item>
      </text:list>
      <text:p text:style-name="P4">(2) 本學期單元課程內容:可包含課本單元第六章爵士樂，第七章西洋流行音樂，第八章音樂劇等音樂形式的發展概況與社會背景，代表作曲家，樂曲形式、樂器的發展等，可自選一個或數個標題撰寫。</text:p>
      <text:p text:style-name="Standard"><text:s text:c="3"/>(1)+(2)總合為3000字即可）。</text:p>
      <text:p text:style-name="Standard"/>
      <text:p text:style-name="Standard"><text:span text:style-name="T1">高一</text:span></text:p>
      <text:list xml:id="list6436595454934542313" text:style-name="WWNum2">
        <text:list-item>
          <text:p text:style-name="P3">以稿紙<text:span text:style-name="T2">手寫</text:span>一份2500字報告。</text:p>
        </text:list-item>
        <text:list-item>
          <text:p text:style-name="P3">內容請包含</text:p>
        </text:list-item>
      </text:list>
      <text:p text:style-name="P4">(1)自我反省與檢討: 請自己檢討為何成績無法及格，如上課不夠認真、考試準備不夠、演出狀況不佳，或根本未參與團體或其他原因等等，請確實依自己的狀況檢討，若有需要老師協助的部分也請提出。</text:p>
      <text:p text:style-name="P4">(2)本學期單元課程內容: 可包含課本第八課古典時期音樂，第九課台灣音樂I(台灣流行音樂)，第十課台灣音樂II(原住民音樂)，第十二課亞洲音樂(日本音樂)上述單元中的音樂發展概況與社會背景，作曲家，樂曲形式與題材內容等。可自選一個或數個標題撰寫。</text:p>
      <text:p text:style-name="P4">(1)+(2)總合為2500字即可。</text:p>
      <text:p text:style-name="P4"/>
      <text:p text:style-name="Standard"/>
      <text:p text:style-name="Standard"><text:bookmark-start text:name="_GoBack"/><text:span text:style-name="T3">補考報告繳交時間為7/10中午12時前交至教務處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ron Hu</meta:initial-creator>
    <dc:creator>User</dc:creator>
    <meta:editing-cycles>3</meta:editing-cycles>
    <meta:creation-date>2018-06-28T08:53:00</meta:creation-date>
    <dc:date>2018-07-02T06:55:00</dc:date>
    <meta:editing-duration>PT1S</meta:editing-duration>
    <meta:generator>LibreOffice/4.3.3.2$Linux_X86_64 LibreOffice_project/430m0$Build-2</meta:generator>
    <meta:document-statistic meta:table-count="0" meta:image-count="0" meta:object-count="0" meta:page-count="1" meta:paragraph-count="12" meta:word-count="453" meta:character-count="503" meta:non-whitespace-character-count="4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