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left="0in" fo:margin-right="0in" fo:text-indent="0.5in" style:auto-text-indent="false"/>
    </style:style>
    <style:style style:name="P3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大直高中美術科一年級補考須知</text:p>
      <text:p text:style-name="P1">撰寫書面報告</text:p>
      <text:p text:style-name="P1">題目：立體主義-畢卡索</text:p>
      <text:p text:style-name="Standard"><text:span text:style-name="T1">格式</text:span>：以立體派畫家畢卡索為主並介紹其代表性的作品</text:p>
      <text:p text:style-name="P2">第一段畫家生平介紹</text:p>
      <text:p text:style-name="Standard"><text:span text:style-name="T4"><text:s text:c="6"/></text:span>第二段找出一件該畫家的代表性作品，描述其內容，並分析其形式要素。</text:p>
      <text:p text:style-name="Standard"><text:span text:style-name="T4"><text:s text:c="6"/></text:span>第三段詮釋該作品的意義，並判斷該作品於美術史中的價值。</text:p>
      <text:p text:style-name="Standard"><text:span text:style-name="T4"><text:s text:c="6"/></text:span>第四段個人心得感想</text:p>
      <text:p text:style-name="Standard"/>
      <text:p text:style-name="Standard"><text:span text:style-name="T3">一律以600字稿紙撰寫，字數3000字以上，拒收電腦稿；並於七月九日上午11點至12點至美術教室繳交，逾時不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美術科一年級補考須知</dc:title>
    <meta:initial-creator>user</meta:initial-creator>
    <meta:creation-date>2018-06-22T13:34:00</meta:creation-date>
    <dc:creator>owen</dc:creator>
    <dc:date>2018-06-22T13:34:00</dc:date>
    <meta:print-date>2006-01-19T02:46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181" meta:character-count="206" meta:non-whitespace-character-count="188"/>
    <meta:generator>LibreOffice/4.3.3.2$Linux_X86_64 LibreOffice_project/430m0$Build-2</meta:generator>
  </office:meta>
</office:document-meta>
</file>