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0075in" fo:line-height="0.2917in" fo:text-indent="0in" style:auto-text-indent="false" style:snap-to-layout-grid="false"/>
    </style:style>
    <style:style style:name="P2" style:family="paragraph" style:parent-style-name="Standard">
      <style:paragraph-properties fo:margin-left="0.389in" fo:margin-right="0.0075in" fo:line-height="0.2917in" fo:text-align="justify" style:justify-single-word="false" fo:text-indent="-0.389in" style:auto-text-indent="false" style:snap-to-layout-grid="false"/>
    </style:style>
    <style:style style:name="P3" style:family="paragraph" style:parent-style-name="Standard">
      <style:paragraph-properties fo:margin-left="0.7492in" fo:margin-right="0in" fo:line-height="0.2917in" fo:orphans="0" fo:widows="0" fo:text-indent="-0.498in" style:auto-text-indent="false"/>
    </style:style>
    <style:style style:name="P4" style:family="paragraph" style:parent-style-name="Standard">
      <style:paragraph-properties fo:margin-left="0.3866in" fo:margin-right="0.0075in" fo:line-height="0.2917in" fo:text-align="justify" style:justify-single-word="false" fo:text-indent="0in" style:auto-text-indent="false" style:snap-to-layout-grid="false"/>
    </style:style>
    <style:style style:name="P5" style:family="paragraph" style:parent-style-name="Text_20_body_20_indent">
      <style:paragraph-properties fo:line-height="0.3193in" fo:text-align="justify" style:justify-single-word="false" style:snap-to-layout-grid="false"/>
      <style:text-properties style:font-name="標楷體"/>
    </style:style>
    <style:style style:name="P6" style:family="paragraph" style:parent-style-name="Text_20_body_20_indent">
      <style:paragraph-properties fo:line-height="0.2917in" fo:text-align="justify" fo:text-align-last="justify" style:justify-single-word="false" style:snap-to-layout-grid="false"/>
      <style:text-properties style:font-name="標楷體" style:font-name-complex="標楷體"/>
    </style:style>
    <style:style style:name="P7" style:family="paragraph" style:parent-style-name="Text_20_body_20_indent">
      <style:paragraph-properties fo:line-height="0.2917in" fo:text-align="justify" fo:text-align-last="justify" style:justify-single-word="false" style:snap-to-layout-grid="false"/>
    </style:style>
    <style:style style:name="P8" style:family="paragraph" style:parent-style-name="Text_20_body_20_indent">
      <style:paragraph-properties fo:line-height="0.2917in" fo:text-align="justify" style:justify-single-word="false" style:snap-to-layout-grid="false"/>
    </style:style>
    <style:style style:name="P9" style:family="paragraph" style:parent-style-name="Text_20_body_20_indent">
      <style:paragraph-properties fo:margin-left="0in" fo:margin-right="0in" fo:line-height="0.2917in" fo:text-indent="0in" style:auto-text-indent="false" style:snap-to-layout-grid="false"/>
    </style:style>
    <style:style style:name="P10" style:family="paragraph" style:parent-style-name="Text_20_body_20_indent">
      <style:paragraph-properties fo:margin-left="0in" fo:margin-right="0in" fo:line-height="0.2917in" fo:text-align="justify" fo:text-align-last="justify" style:justify-single-word="false" fo:text-indent="0in" style:auto-text-indent="false" style:snap-to-layout-grid="false"/>
    </style:style>
    <style:style style:name="P11" style:family="paragraph" style:parent-style-name="Text_20_body_20_indent" style:master-page-name="Standard">
      <style:paragraph-properties fo:margin-left="0in" fo:margin-right="0in" fo:line-height="0.3335in" fo:text-align="justify" fo:text-align-last="justify" style:justify-single-word="false" fo:text-indent="0in" style:auto-text-indent="false" style:page-number="auto" style:snap-to-layout-grid="false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style:text-underline-style="solid" style:text-underline-width="auto" style:text-underline-color="font-color" fo:font-weight="bold" style:letter-kerning="true" style:font-size-asian="20pt" style:font-weight-asian="bold" style:font-name-complex="標楷體" style:font-size-complex="12pt" style:font-weight-complex="bold"/>
    </style:style>
    <style:style style:name="T2" style:family="text">
      <style:text-properties style:font-name="標楷體" fo:font-size="20pt" style:text-underline-style="solid" style:text-underline-width="auto" style:text-underline-color="font-color" fo:font-weight="bold" style:letter-kerning="true" style:font-size-asian="20pt" style:font-weight-asian="bold" style:font-name-complex="標楷體" style:font-size-complex="12pt" style:font-weight-complex="bold"/>
    </style:style>
    <style:style style:name="T3" style:family="text">
      <style:text-properties style:font-name="標楷體" fo:font-size="20pt" style:text-underline-style="solid" style:text-underline-width="auto" style:text-underline-color="font-color" fo:font-weight="bold" style:letter-kerning="true" style:font-size-asian="20pt" style:font-weight-asian="bold" style:font-size-complex="12pt" style:font-weight-complex="bold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font-name-complex="標楷體" style:font-size-complex="14pt"/>
    </style:style>
    <style:style style:name="T7" style:family="text">
      <style:text-properties style:font-name="標楷體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臺北市政府教育局各級學校</text:span><text:span text:style-name="T1">10</text:span><text:span text:style-name="T1">7年暑期防颱注意事項</text:span></text:p>
      <text:p text:style-name="P5"/>
      <text:p text:style-name="P7"><text:span text:style-name="T4">因</text:span><text:span text:style-name="T4">臺灣位處特殊地理位置，颱風等天然災害不斷</text:span><text:span text:style-name="T4">，請本市</text:span><text:span text:style-name="T4">各級學校運用</text:span><text:span text:style-name="T4">教育部</text:span><text:span text:style-name="T4">資訊及科技教育</text:span><text:span text:style-name="T4">司所建</text:span><text:span text:style-name="T4">置之</text:span><text:span text:style-name="T4">「</text:span><text:span text:style-name="T4">防減災及氣候變遷調適教育資訊網」</text:span><text:span text:style-name="T4">，</text:span><text:span text:style-name="T4">依權限逕行登入防災校園專區，並依「各</text:span><text:span text:style-name="T4">級</text:span><text:span text:style-name="T4">學校災害潛勢評</text:span><text:span text:style-name="T4">原</text:span><text:span text:style-name="T4">則及方法說明</text:span></text:p>
      <text:p text:style-name="P10"><text:span text:style-name="T4">」</text:span><text:span text:style-name="T4">協</text:span><text:span text:style-name="T4">助進行淹水災害潛勢判釋</text:span><text:span text:style-name="T4">，</text:span><text:span text:style-name="T4">據以撰寫校園災害防救計畫書，該網站亦提供相關部會連結如經濟部水利署防災資訊服務網、行政院農委會土石流防災資訊網、交通部中央氣象局等災害防救主管機關網站連結，</text:span><text:span text:style-name="T4">各</text:span><text:span text:style-name="T4">級學校</text:span><text:span text:style-name="T4">可參</text:span><text:span text:style-name="T4">考運用</text:span><text:span text:style-name="T4">，另請掌握學生戶外活動情形，並就颱風來臨前後，加強宣導與辦理以下安全注意事項，避免肇生意外事件。(請參考1.教育</text:span><text:span text:style-name="T4">部防</text:span><text:span text:style-name="T4">減</text:span><text:span text:style-name="T4">災及</text:span><text:span text:style-name="T4">氣</text:span><text:span text:style-name="T4">候變遷</text:span></text:p>
      <text:p text:style-name="P10"><text:span text:style-name="T4">調適教育資訊網</text:span><text:span text:style-name="T4">：</text:span><text:span text:style-name="T4">https://disaster.moe.edu.tw/WebMoeInfo/Views/</text:span><text:span text:style-name="T4">rela</text:span></text:p>
      <text:p text:style-name="P10"><text:span text:style-name="T4">tedLink/relatedLink.aspx</text:span><text:span text:style-name="T4">；2.內政部消防署網站/防災知識：htt</text:span></text:p>
      <text:p text:style-name="P9"><text:span text:style-name="T4">p://www.nfa.gov.tw/；3.臺北市防災資訊網/防災宣導</text:span><text:a xlink:type="simple" xlink:href="http://www.eoc.gov/" text:style-name="Internet_20_link" text:visited-style-name="Visited_20_Internet_20_Link"><text:span text:style-name="Internet_20_link"><text:span text:style-name="T4">http://www.eoc.gov</text:span></text:span></text:a></text:p>
      <text:p text:style-name="P9"><text:span text:style-name="T4">.taipei/EOC/下載運用。)</text:span></text:p>
      <text:p text:style-name="P1"><text:span text:style-name="T8">一、平時防颱整備與安全注意事項：</text:span><text:span text:style-name="T8"> </text:span></text:p>
      <text:p text:style-name="P2"><text:span text:style-name="T11">(</text:span><text:span text:style-name="T11">一</text:span><text:span text:style-name="T11">)</text:span><text:span text:style-name="T11">應預先準備蠟燭、手電筒、電池及手機電池，以備停電及求援之用；亦應儲水備用，以防斷電停水。</text:span></text:p>
      <text:p text:style-name="P2"><text:span text:style-name="T11">(</text:span><text:span text:style-name="T11">二</text:span><text:span text:style-name="T11">)</text:span><text:span text:style-name="T11">應完成排水系統檢查，避免因水流阻塞而倒灌，造成淹水災情及</text:span><text:span text:style-name="T10">發生危安事件</text:span><text:span text:style-name="T11">。</text:span></text:p>
      <text:p text:style-name="P2"><text:span text:style-name="T11">(</text:span><text:span text:style-name="T11">三</text:span><text:span text:style-name="T11">)</text:span><text:span text:style-name="T11">易淹水學校切勿將相關設備、器材、物品(如：公文檔案、電腦、圖書、電器用品等)置放低樓層等易淹水地點，各項教學設備及物品(如電力系統、電腦設備、體育器材、實驗儀器或化學藥劑等)應進行評估調整或重新配置於建築物二樓以上空間，以維校園安全，並避免不必要之災損。</text:span></text:p>
      <text:p text:style-name="P2"><text:span text:style-name="T11">(</text:span><text:span text:style-name="T11">四</text:span><text:span text:style-name="T11">)</text:span><text:span text:style-name="T11">房屋外、庭院內，與各種懸掛物件應取下或加強固定 (如陽台花盆)，避免被風吹落，變成傷人利器。</text:span></text:p>
      <text:p text:style-name="P2"><text:span text:style-name="T11">(</text:span><text:span text:style-name="T11">五</text:span><text:span text:style-name="T11">)</text:span><text:span text:style-name="T11">住家或學校屋頂上方如有鐵製或玻璃纖維之水塔或附屬設施，事前應牢固，避免被強風吹倒；屋頂如有其他設施(如天線、擴音器…等)應先予固定或先行移除，校園大型樹木，請適當修剪。</text:span></text:p>
      <text:p text:style-name="P2"><text:span text:style-name="T11">(六)如有施工中之工地及設施，應要求承包商務必做好防颱及防豪雨措施，如因未依規定做好防颱準備工作，而造成損失或傷害，應依合約規定辦理。</text:span></text:p>
      <text:p text:style-name="P2"><text:span text:style-name="T11">(七)全面檢查學校鄰近駁坎、擋土牆及斜坡地情況，如有危險顧慮，應立即採取必要之措施。</text:span></text:p>
      <text:p text:style-name="P2"><text:soft-page-break/><text:span text:style-name="T11">(八)學校應將暑假期間學生參加</text:span><text:span text:style-name="T11">2</text:span><text:span text:style-name="T11">日</text:span><text:span text:style-name="T11">(</text:span><text:span text:style-name="T11">含</text:span><text:span text:style-name="T11">)</text:span><text:span text:style-name="T11">以上戶外活動情形，至教育部校安中心網頁（</text:span><text:span text:style-name="T11">https://csrc.edu.tw/</text:span><text:span text:style-name="T11">）「表報作業」選項，填報「各級學校戶外活動登錄系統」，以利掌握師生參加戶外活動情形。</text:span></text:p>
      <text:p text:style-name="P1"><text:span text:style-name="T10">二、</text:span><text:span text:style-name="T8">已知颱風來襲時的防範注意事項：</text:span></text:p>
      <text:p text:style-name="P2"><text:span text:style-name="T11">(</text:span><text:span text:style-name="T11">一</text:span><text:span text:style-name="T11">)</text:span><text:span text:style-name="T11">應注意電視、廣播、網路或利用「166」「167」氣象錄音電話，隨時收看 (聽)颱風消息，了解最新颱風動向。</text:span></text:p>
      <text:p text:style-name="P2"><text:span text:style-name="T11">(</text:span><text:span text:style-name="T11">二</text:span><text:span text:style-name="T11">)</text:span><text:span text:style-name="T11">師生應</text:span><text:span text:style-name="T11">避免從事登山、溯溪、垂釣、海上或河堤活動</text:span><text:span text:style-name="T11">，以避免被洪水圍困，</text:span><text:span text:style-name="T11">如正在郊外登山露營</text:span><text:span text:style-name="T11">學生</text:span><text:span text:style-name="T11">應及早返家</text:span><text:span text:style-name="T11">，並向學校、家人電話連繫行程及路線，遇緊急狀況請撥119或緊急求援電話112。如有</text:span><text:span text:style-name="T11">預定</text:span><text:span text:style-name="T11">從事</text:span><text:span text:style-name="T11">登山、露營者，則應取消行程</text:span><text:span text:style-name="T11">。</text:span></text:p>
      <text:p text:style-name="P2"><text:span text:style-name="T11">(</text:span><text:span text:style-name="T11">三</text:span><text:span text:style-name="T11">)</text:span><text:span text:style-name="T11">請勿至海岸、溪流觀浪、戲水、撿拾石頭、捕魚、釣魚，</text:span><text:span text:style-name="T10">以免發生意外</text:span><text:span text:style-name="T10">。</text:span></text:p>
      <text:p text:style-name="P2"><text:span text:style-name="T11">(</text:span><text:span text:style-name="T11">四</text:span><text:span text:style-name="T11">)</text:span><text:span text:style-name="T10">看到室外有斷落之電線，不可貿然觸摸，應通知電力公司處理</text:span><text:span text:style-name="T10">。</text:span></text:p>
      <text:p text:style-name="P2"><text:span text:style-name="T11">(</text:span><text:span text:style-name="T11">五</text:span><text:span text:style-name="T11">)</text:span><text:span text:style-name="T10">發生閃電雷鳴時，請</text:span><text:span text:style-name="T11">注意以下事項： </text:span></text:p>
      <text:p text:style-name="P3"><text:span text:style-name="T11">（1）</text:span><text:span text:style-name="T11">應停止游泳、划船</text:span><text:span text:style-name="T11">並</text:span><text:span text:style-name="T11">上岸到安全的避雨場所</text:span><text:span text:style-name="T11">。</text:span></text:p>
      <text:p text:style-name="P3"><text:span text:style-name="T11">（2）</text:span><text:span text:style-name="T11">不要在空曠的無防雷建築</text:span><text:span text:style-name="T11">物</text:span><text:span text:style-name="T11">內避雨，比如工棚，車棚，遮陽傘下</text:span><text:span text:style-name="T11">。</text:span></text:p>
      <text:p text:style-name="P3"><text:span text:style-name="T11">（3）</text:span><text:span text:style-name="T11">遠離建築物外露的金屬物體、鐵欄杆、高大廣告牌</text:span><text:span text:style-name="T11">。</text:span></text:p>
      <text:p text:style-name="P3"><text:span text:style-name="T11">（4）</text:span><text:span text:style-name="T11">不要在大岩石下、山洞口避雷雨</text:span><text:span text:style-name="T11">，及</text:span><text:span text:style-name="T11">不宜停留在大樹下</text:span><text:span text:style-name="T11">。</text:span></text:p>
      <text:p text:style-name="P3"><text:span text:style-name="T11">（5）</text:span><text:span text:style-name="T11">雷雨天減少佩戴金屬飾品</text:span><text:span text:style-name="T11">，並</text:span><text:span text:style-name="T11">注意不要高舉球拍、雨傘和魚桿等物品</text:span></text:p>
      <text:p text:style-name="P3"><text:span text:style-name="T11"><text:s text:c="5"/>，</text:span><text:span text:style-name="T11">避免增加有效高度成為</text:span><text:span text:style-name="T11">「</text:span><text:span text:style-name="T11">尖端</text:span><text:span text:style-name="T11">」</text:span><text:span text:style-name="T11">而遭雷擊。</text:span></text:p>
      <text:p text:style-name="P2"><text:span text:style-name="T11">(</text:span><text:span text:style-name="T11">六</text:span><text:span text:style-name="T11">)</text:span><text:span text:style-name="T11">颱風期間若不得已在外駕車應減速慢行，注意交通安全。行駛中車輛遇強風侵襲，應停於路邊或找安全處所掩避，不可強行駕駛。</text:span></text:p>
      <text:p text:style-name="P1"><text:span text:style-name="T8">三、</text:span><text:span text:style-name="T8">颱風過後</text:span><text:span text:style-name="T8">的防範注意事項：</text:span></text:p>
      <text:p text:style-name="P4"><text:span text:style-name="T10">颱風過</text:span><text:span text:style-name="T10">後</text:span><text:span text:style-name="T10">，部分水溝、坑洞被水淹蓋潛伏危險性</text:span><text:span text:style-name="T10">，請學生特別留意，</text:span><text:span text:style-name="T10">外出時也應注意是否有物品掉落</text:span><text:span text:style-name="T10">，</text:span><text:span text:style-name="T10">不要隨意進入淹水的地下室，以免發生觸電</text:span><text:span text:style-name="T10">。 </text:span></text:p>
      <text:p text:style-name="P7"><text:span text:style-name="T4">學生於暑假期間發生各類意外事件，可運用各級學校校園安全聯繫電話</text:span></text:p>
      <text:p text:style-name="P6">請求協助。各級學校獲知學生發生意外事件時，請依教育部「校園安全</text:p>
      <text:p text:style-name="P6">及災害事件通報作業要點」規定，遇緊急重大事件、需主管教育行政機</text:p>
      <text:p text:style-name="P7"><text:span text:style-name="T4">關協處之事件，必須於</text:span><text:span text:style-name="T4">2</text:span><text:span text:style-name="T4">小時內透過校園事件即時通報網實施通報，</text:span><text:span text:style-name="T6">惟</text:span></text:p>
      <text:p text:style-name="P7"><text:span text:style-name="T6">情況緊迫或須協助事件應先行以電話通報教育部校安中心或本局</text:span></text:p>
      <text:p text:style-name="P7"><text:span text:style-name="T6">校安中心，均有專責值勤人員實施</text:span><text:span text:style-name="T6">24</text:span><text:span text:style-name="T6">小時服務，本局校安 </text:span></text:p>
      <text:p text:style-name="P7"><text:span text:style-name="T6">中心專線電話：(02)27256444或1999轉6444，傳真：(02)27252869；</text:span></text:p>
      <text:p text:style-name="P7"><text:span text:style-name="T6">亦可撥打教育部校安中心專線電話：</text:span><text:span text:style-name="T6">(02)33437855</text:span><text:span text:style-name="T6">、</text:span><text:span text:style-name="T6">33437856</text:span><text:span text:style-name="T6">，傳</text:span><text:soft-page-break/><text:span text:style-name="T6">真：</text:span></text:p>
      <text:p text:style-name="P8"><text:span text:style-name="T6">(02)33437920</text:span><text:span text:style-name="T6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 style:snap-to-layout-grid="fals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in" fo:margin-right="0in" fo:orphans="0" fo:widows="0" fo:text-indent="0.389in" style:auto-text-indent="fals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Footer" style:family="paragraph" style:parent-style-name="Standard" style:class="extra">
      <style:paragraph-properties fo:orphans="0" fo:widows="0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letter-kerning="true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3283in" fo:margin-right="0in" fo:line-height="0.361in" fo:text-indent="-0.3283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-0.0098in" fo:margin-right="0in" fo:line-height="0.3335in" fo:text-indent="0.389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本文縮排_20_字元" style:display-name="本文縮排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>
      <style:text-properties fo:font-size="10pt" style:letter-kerning="tru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name-complex="Times New Roman" style:font-family-complex="'Times New Roman'" style:font-family-generic-complex="roman" style:font-pitch-complex="variable" style:font-size-complex="8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true" style:font-name-asian="新細明體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-complex="Times New Roman" style:font-family-complex="'Times New Roman'" style:font-family-generic-complex="roman" style:font-pitch-complex="variable"/>
    </style:style>
    <style:style style:name="key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1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945in" fo:text-indent="-0.5in" fo:margin-left="0.6945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0.861in" fo:text-indent="-0.3335in" fo:margin-left="0.861in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1.1945in" fo:text-indent="-0.3335in" fo:margin-left="1.1945in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1.528in" fo:text-indent="-0.3335in" fo:margin-left="1.528in"/>
        </style:list-level-properties>
      </text:list-level-style-number>
      <text:list-level-style-number text:level="5" text:style-name="WW8Num3z1" style:num-suffix="、" style:num-format="1">
        <style:list-level-properties text:list-level-position-and-space-mode="label-alignment">
          <style:list-level-label-alignment text:label-followed-by="listtab" text:list-tab-stop-position="1.861in" fo:text-indent="-0.3335in" fo:margin-left="1.861in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1945in" fo:text-indent="-0.3335in" fo:margin-left="2.1945in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2.528in" fo:text-indent="-0.3335in" fo:margin-left="2.528in"/>
        </style:list-level-properties>
      </text:list-level-style-number>
      <text:list-level-style-number text:level="8" text:style-name="WW8Num3z1" style:num-suffix="、" style:num-format="1">
        <style:list-level-properties text:list-level-position-and-space-mode="label-alignment">
          <style:list-level-label-alignment text:label-followed-by="listtab" text:list-tab-stop-position="2.861in" fo:text-indent="-0.3335in" fo:margin-left="2.861in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3.1945in" fo:text-indent="-0.3335in" fo:margin-left="3.1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1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1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472in" fo:margin-bottom="0.689in" fo:margin-left="0.7047in" fo:margin-right="0.9846in" style:writing-mode="lr-tb" style:layout-grid-color="#c0c0c0" style:layout-grid-lines="38" style:layout-grid-base-height="0.2736in" style:layout-grid-ruby-height="0in" style:layout-grid-mode="none" style:layout-grid-ruby-below="false" style:layout-grid-print="false" style:layout-grid-display="false" style:layout-grid-base-width="0.2811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暑假將屆，教育部杜部長呼籲各級學校應利用活動、集會、家長聯繫等方式，鼓勵學生從事有益身心之休閒活動，讓學生有一個快樂、安全的暑假</dc:title>
    <meta:initial-creator>moejsmpc</meta:initial-creator>
    <meta:creation-date>2018-07-04T11:16:00</meta:creation-date>
    <dc:creator>user</dc:creator>
    <dc:date>2018-07-04T11:16:00</dc:date>
    <meta:print-date>2014-06-27T13:11:00</meta:print-date>
    <meta:editing-cycles>2</meta:editing-cycles>
    <meta:editing-duration>P15824DT17H31M44S</meta:editing-duration>
    <meta:document-statistic meta:table-count="0" meta:image-count="0" meta:object-count="0" meta:page-count="3" meta:paragraph-count="41" meta:word-count="1675" meta:character-count="1895" meta:non-whitespace-character-count="1884"/>
    <meta:generator>LibreOffice/4.3.3.2$Linux_X86_64 LibreOffice_project/430m0$Build-2</meta:generator>
  </office:meta>
</office:document-meta>
</file>