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loext:contextual-spacing="false" fo:line-height="0.639in" fo:background-color="#ffffff" style:vertical-align="baseline">
        <style:background-image/>
      </style:paragraph-properties>
    </style:style>
    <style:style style:name="P2" style:family="paragraph" style:parent-style-name="Normal_20__28_Web_29_" style:master-page-name="Standard">
      <style:paragraph-properties fo:margin-top="0in" fo:margin-bottom="0in" loext:contextual-spacing="false" fo:line-height="0.639in" style:page-number="auto" fo:background-color="#ffffff" style:vertical-align="baseline">
        <style:background-image/>
      </style:paragraph-properties>
    </style:style>
    <style:style style:name="P3" style:family="paragraph" style:parent-style-name="Normal_20__28_Web_29_">
      <style:paragraph-properties fo:margin-left="0.3646in" fo:margin-right="0in" fo:margin-top="0in" fo:margin-bottom="0in" loext:contextual-spacing="false" fo:line-height="0.639in" fo:text-indent="-0.3646in" style:auto-text-indent="false" fo:background-color="#ffffff" style:vertical-align="baseline">
        <style:background-image/>
      </style:paragraph-properties>
    </style:style>
    <style:style style:name="P4" style:family="paragraph" style:parent-style-name="Normal_20__28_Web_29_">
      <style:paragraph-properties fo:margin-left="0.2417in" fo:margin-right="0in" fo:margin-top="0in" fo:margin-bottom="0in" loext:contextual-spacing="false" fo:line-height="0.639in" fo:text-indent="-0.2417in" style:auto-text-indent="false" fo:background-color="#ffffff" style:vertical-align="baseline">
        <style:background-image/>
      </style:paragraph-properties>
    </style:style>
    <style:style style:name="T1" style:family="text">
      <style:text-properties fo:color="#0000ff" style:font-name="標楷體" fo:font-size="28pt" style:font-name-asian="標楷體1" style:font-size-asian="28pt" style:font-size-complex="28pt" fo:padding="0in" fo:border="none"/>
    </style:style>
    <style:style style:name="T2" style:family="text">
      <style:text-properties fo:color="#333333" style:font-name="標楷體" fo:font-size="28pt" style:font-name-asian="標楷體1" style:font-size-asian="28pt" style:font-size-complex="28pt"/>
    </style:style>
    <style:style style:name="T3" style:family="text">
      <style:text-properties fo:color="#333333" style:font-name="標楷體" fo:font-size="26pt" style:font-name-asian="標楷體1" style:font-size-asian="26pt" style:font-size-complex="26pt" fo:padding="0in" fo:border="none"/>
    </style:style>
    <style:style style:name="T4" style:family="text">
      <style:text-properties fo:color="#333333" style:font-name="標楷體" fo:font-size="26pt" style:font-name-asian="標楷體1" style:font-size-asian="26pt" style:font-size-complex="26pt"/>
    </style:style>
    <style:style style:name="T5" style:family="text">
      <style:text-properties fo:color="#333333" style:font-name="標楷體" fo:font-size="26pt" style:text-underline-style="solid" style:text-underline-width="auto" style:text-underline-color="font-color" style:font-name-asian="標楷體1" style:font-size-asian="26pt" style:font-size-complex="26pt" fo:padding="0in" fo:border="none"/>
    </style:style>
    <style:style style:name="T6" style:family="text">
      <style:text-properties fo:color="#ff0000" style:font-name="標楷體" fo:font-size="26pt" style:font-name-asian="標楷體1" style:font-size-asian="26pt" style:font-size-complex="26pt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"><text:span text:style-name="T1"><text:s text:c="2"/></text:span></text:span><text:bookmark text:name="_GoBack"/><text:span text:style-name="Strong"><text:span text:style-name="T1">補考注意事項</text:span></text:span></text:p>
      <text:p text:style-name="P1"><text:span text:style-name="T3">1.請依</text:span><text:span text:style-name="Strong"><text:span text:style-name="T3">補考座位號碼</text:span></text:span><text:span text:style-name="T3">入座。</text:span></text:p>
      <text:p text:style-name="P3"><text:span text:style-name="T3">2.請將「</text:span><text:span text:style-name="Strong"><text:span text:style-name="T6">學生證</text:span></text:span><text:span text:style-name="T3">」置於桌子座位號碼旁，並於簽到表上簽名。(若未攜帶「</text:span><text:span text:style-name="Strong"><text:span text:style-name="T3">學生證</text:span></text:span><text:span text:style-name="T3">」，請找</text:span><text:span text:style-name="T5">教官</text:span><text:span text:style-name="T3">開立證明。）</text:span></text:p>
      <text:p text:style-name="P1"><text:span text:style-name="T3">3.未穿著「</text:span><text:span text:style-name="Strong"><text:span text:style-name="T6">校服</text:span></text:span><text:span text:style-name="T3">」不准考試。 </text:span></text:p>
      <text:p text:style-name="P1"><text:span text:style-name="T3">4.</text:span><text:span text:style-name="Strong"><text:span text:style-name="T6">手機關機</text:span></text:span><text:span text:style-name="T3">並放於書包中，書包放置於教室前後或走廊。</text:span></text:p>
      <text:p text:style-name="P4"><text:span text:style-name="T3">5.收卷時請按科別繳交，並注意是否在答案卷及答案卡寫上名字及</text:span><text:span text:style-name="T6">原班級、座號</text:span><text:span text:style-name="T3">。</text:span></text:p>
      <text:p text:style-name="P1"><text:span text:style-name="T3">6.</text:span><text:span text:style-name="apple-converted-space"><text:span text:style-name="T3"> </text:span></text:span><text:span text:style-name="Strong"><text:span text:style-name="T3">開始考試15分鐘後禁止進入考場；</text:span></text:span></text:p>
      <text:p text:style-name="P1"><text:span text:style-name="T3">  </text:span><text:span text:style-name="apple-converted-space"><text:span text:style-name="T3"> </text:span></text:span><text:span text:style-name="Strong"><text:span text:style-name="T3">考試進行20分鐘前禁止繳卷離開。</text:span></text:span></text:p>
      <text:p text:style-name="P1"><text:span text:style-name="T3">7.請準備「2Ｂ鉛筆」及橡皮擦。</text:span></text:p>
      <text:p text:style-name="P3"><text:span text:style-name="T3">8.補考期間依本校定期考試規則辦理違規懲處，請應試同學務必確實遵守規定。 </text:span></text:p>
      <text:p text:style-name="P1"><text:span text:style-name="T3">有作弊等違反考試規則情形一律移送學務處以校規懲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8-01-23T05:44:00</meta:print-date>
    <meta:creation-date>2018-01-23T05:40:00</meta:creation-date>
    <dc:date>2018-01-23T06:27:00</dc:date>
    <meta:editing-duration>PT47S</meta:editing-duration>
    <meta:generator>LibreOffice/4.3.3.2$Linux_X86_64 LibreOffice_project/430m0$Build-2</meta:generator>
    <meta:document-statistic meta:table-count="0" meta:image-count="0" meta:object-count="0" meta:page-count="1" meta:paragraph-count="11" meta:word-count="246" meta:character-count="264" meta:non-whitespace-character-count="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