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231200002312898119F9.png" manifest:media-type="image/png"/>
  <manifest:file-entry manifest:full-path="Pictures/100000000000008000000080F867FF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華康楷書體W3" svg:font-family="華康楷書體W3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6.8729in" style:page-number="auto" table:align="center" style:writing-mode="lr-tb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2.459in"/>
    </style:style>
    <style:style style:name="Table1.C" style:family="table-column">
      <style:table-column-properties style:column-width="2.8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3" style:family="table-row">
      <style:table-row-properties style:min-row-height="0.1646in" fo:keep-together="auto"/>
    </style:style>
    <style:style style:name="Table1.A3" style:family="table-cell">
      <style:table-cell-properties style:vertical-align="middle" fo:background-color="#fbb5e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fbb5e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31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757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6049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3215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6431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3771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1.4049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2" style:family="table-row">
      <style:table-row-properties style:min-row-height="0.7354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3" style:family="table-row">
      <style:table-row-properties style:min-row-height="0.3611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889in" table:align="center" style:writing-mode="lr-tb"/>
    </style:style>
    <style:style style:name="Table2.A" style:family="table-column">
      <style:table-column-properties style:column-width="1.4771in"/>
    </style:style>
    <style:style style:name="Table2.B" style:family="table-column">
      <style:table-column-properties style:column-width="0.0257in"/>
    </style:style>
    <style:style style:name="Table2.C" style:family="table-column">
      <style:table-column-properties style:column-width="2.3882in"/>
    </style:style>
    <style:style style:name="Table2.E" style:family="table-column">
      <style:table-column-properties style:column-width="2.8465in"/>
    </style:style>
    <style:style style:name="Table2.F" style:family="table-column">
      <style:table-column-properties style:column-width="0.0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3049in" fo:keep-together="auto"/>
    </style:style>
    <style:style style:name="Table2.A2" style:family="table-cell">
      <style:table-cell-properties style:vertical-align="middle" fo:background-color="#fbb5e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bb5e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3" style:family="table-row">
      <style:table-row-properties style:min-row-height="0.1465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331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1354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6" style:family="table-row">
      <style:table-row-properties style:min-row-height="0.5174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7" style:family="table-row">
      <style:table-row-properties style:min-row-height="0.2917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fo:padding="0in" fo:border-left="0.5pt solid #000000" fo:border-right="none" fo:border-top="none" fo:border-bottom="none"/>
    </style:style>
    <style:style style:name="Table2.8" style:family="table-row">
      <style:table-row-properties style:min-row-height="0.4986in" fo:keep-together="auto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fo:padding="0in" fo:border-left="0.5pt solid #000000" fo:border-right="none" fo:border-top="none" fo:border-bottom="none"/>
    </style:style>
    <style:style style:name="Table2.9" style:family="table-row">
      <style:table-row-properties style:min-row-height="0.2972in" fo:keep-together="auto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fo:padding="0in" fo:border-left="0.5pt solid #000000" fo:border-right="none" fo:border-top="none" fo:border-bottom="none"/>
    </style:style>
    <style:style style:name="Table2.10" style:family="table-row">
      <style:table-row-properties style:min-row-height="0.2146in" fo:keep-together="auto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fo:padding="0in" fo:border-left="0.5pt solid #000000" fo:border-right="none" fo:border-top="none" fo:border-bottom="none"/>
    </style:style>
    <style:style style:name="Table2.11" style:family="table-row">
      <style:table-row-properties style:min-row-height="0.5069in" fo:keep-together="auto"/>
    </style:style>
    <style:style style:name="Table2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fo:padding="0in" fo:border-left="0.5pt solid #000000" fo:border-right="none" fo:border-top="none" fo:border-bottom="none"/>
    </style:style>
    <style:style style:name="Table2.12" style:family="table-row">
      <style:table-row-properties style:min-row-height="0.309in" fo:keep-together="auto"/>
    </style:style>
    <style:style style:name="Table2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fo:padding="0in" fo:border-left="0.5pt solid #000000" fo:border-right="none" fo:border-top="none" fo:border-bottom="none"/>
    </style:style>
    <style:style style:name="Table2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fo:padding="0in" fo:border-left="0.5pt solid #000000" fo:border-right="none" fo:border-top="none" fo:border-bottom="none"/>
    </style:style>
    <style:style style:name="Table3" style:family="table">
      <style:table-properties style:width="6.95in" table:align="center" style:writing-mode="lr-tb"/>
    </style:style>
    <style:style style:name="Table3.A" style:family="table-column">
      <style:table-column-properties style:column-width="1.35in"/>
    </style:style>
    <style:style style:name="Table3.B" style:family="table-column">
      <style:table-column-properties style:column-width="1.9215in"/>
    </style:style>
    <style:style style:name="Table3.C" style:family="table-column">
      <style:table-column-properties style:column-width="1.0826in"/>
    </style:style>
    <style:style style:name="Table3.D" style:family="table-column">
      <style:table-column-properties style:column-width="2.5958in"/>
    </style:style>
    <style:style style:name="Table3.1" style:family="table-row">
      <style:table-row-properties style:min-row-height="0.141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813in" fo:keep-together="always"/>
    </style:style>
    <style:style style:name="Table3.3" style:family="table-row">
      <style:table-row-properties style:min-row-height="0.0486in" fo:keep-together="always"/>
    </style:style>
    <style:style style:name="Table3.5" style:family="table-row">
      <style:table-row-properties style:min-row-height="0.2757in" fo:keep-together="always"/>
    </style:style>
    <style:style style:name="Table3.6" style:family="table-row">
      <style:table-row-properties style:min-row-height="0.3361in" fo:keep-together="always"/>
    </style:style>
    <style:style style:name="Table3.7" style:family="table-row">
      <style:table-row-properties style:min-row-height="1.0174in" fo:keep-together="auto"/>
    </style:style>
    <style:style style:name="Table3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8" style:family="table-row">
      <style:table-row-properties style:min-row-height="0.6354in" fo:keep-together="auto"/>
    </style:style>
    <style:style style:name="Table3.9" style:family="table-row">
      <style:table-row-properties style:min-row-height="0.3708in" fo:keep-together="auto"/>
    </style:style>
    <style:style style:name="Table3.10" style:family="table-row">
      <style:table-row-properties style:min-row-height="1.3472in" fo:keep-together="auto"/>
    </style:style>
    <style:style style:name="Table3.11" style:family="table-row">
      <style:table-row-properties style:min-row-height="0.2514in" fo:keep-together="auto"/>
    </style:style>
    <style:style style:name="Table3.12" style:family="table-row">
      <style:table-row-properties style:min-row-height="0.4611in" fo:keep-together="auto"/>
    </style:style>
    <style:style style:name="P1" style:family="paragraph" style:parent-style-name="Standard">
      <style:paragraph-properties fo:line-height="0.1945in"/>
    </style:style>
    <style:style style:name="P2" style:family="paragraph" style:parent-style-name="Standard">
      <style:paragraph-properties fo:line-height="0.1945in" fo:text-align="center" style:justify-single-word="false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line-height="0.222in"/>
    </style:style>
    <style:style style:name="P5" style:family="paragraph" style:parent-style-name="Standard">
      <style:paragraph-properties fo:line-height="0.222in" fo:text-align="center" style:justify-single-word="false"/>
    </style:style>
    <style:style style:name="P6" style:family="paragraph" style:parent-style-name="Standard">
      <style:paragraph-properties fo:line-height="0.222in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222in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2083in"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222in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0.222in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222in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1807in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1665in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2083in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222in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9" style:family="paragraph" style:parent-style-name="Standard">
      <style:paragraph-properties fo:line-height="0.222in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line-height="0.2083in" fo:text-align="center" style:justify-single-word="false" style:snap-to-layout-grid="false"/>
      <style:text-properties style:font-name="Times New Roman" fo:font-size="13pt" fo:font-weight="bold" style:font-name-asian="華康楷書體W3" style:font-size-asian="13pt" style:font-weight-asian="bold" style:font-name-complex="Times New Roman" style:font-size-complex="13pt"/>
    </style:style>
    <style:style style:name="P21" style:family="paragraph" style:parent-style-name="Standard">
      <style:paragraph-properties fo:line-height="0.1945in" fo:text-align="center" style:justify-single-word="false"/>
      <style:text-properties style:font-name="Times New Roman" style:font-name-asian="標楷體" style:font-name-complex="標楷體" style:font-size-complex="12pt"/>
    </style:style>
    <style:style style:name="P22" style:family="paragraph" style:parent-style-name="Standard">
      <style:paragraph-properties fo:line-height="0.222in" fo:text-align="center" style:justify-single-word="false"/>
      <style:text-properties style:font-name="Times New Roman" style:font-name-asian="標楷體" style:font-name-complex="標楷體" style:font-size-complex="12pt"/>
    </style:style>
    <style:style style:name="P23" style:family="paragraph" style:parent-style-name="Standard">
      <style:paragraph-properties fo:line-height="0.222in" fo:text-align="center" style:justify-single-word="false"/>
      <style:text-properties style:font-name="Times New Roman" style:font-name-asian="標楷體" style:font-name-complex="Times New Roman" style:font-size-complex="13pt"/>
    </style:style>
    <style:style style:name="P24" style:family="paragraph" style:parent-style-name="Standard">
      <style:paragraph-properties fo:line-height="0.1945in" fo:text-align="center" style:justify-single-word="false"/>
      <style:text-properties style:font-name="Times New Roman" fo:font-weight="bold" style:font-name-asian="標楷體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2638in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222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2083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2638in" fo:text-align="center" style:justify-single-word="false"/>
    </style:style>
    <style:style style:name="P37" style:family="paragraph" style:parent-style-name="Standard" style:list-style-name="">
      <style:paragraph-properties fo:line-height="0.1665in"/>
    </style:style>
    <style:style style:name="P38" style:family="paragraph" style:parent-style-name="Standard">
      <style:paragraph-properties fo:line-height="0.1665in" fo:text-align="center" style:justify-single-word="false"/>
    </style:style>
    <style:style style:name="P39" style:family="paragraph" style:parent-style-name="Standard">
      <style:paragraph-properties fo:line-height="0.2083in" fo:text-align="center" style:justify-single-wor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1807in" fo:text-align="center" style:justify-single-word="false"/>
    </style:style>
    <style:style style:name="P43" style:family="paragraph" style:parent-style-name="Standard">
      <style:paragraph-properties fo:line-height="0.1528in" fo:text-align="center" style:justify-single-word="false"/>
    </style:style>
    <style:style style:name="P44" style:family="paragraph" style:parent-style-name="Standard">
      <style:paragraph-properties fo:line-height="0.25in"/>
    </style:style>
    <style:style style:name="P45" style:family="paragraph" style:parent-style-name="Standard" style:list-style-name="WW8Num3">
      <style:paragraph-properties fo:margin-left="0.3346in" fo:margin-right="0in" fo:line-height="0.1945in" fo:text-indent="-0.3335in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6" style:family="paragraph" style:parent-style-name="Standard" style:list-style-name="WW8Num3">
      <style:paragraph-properties fo:margin-left="0.3346in" fo:margin-right="0in" fo:line-height="0.1665in" fo:text-indent="-0.3335in" style:auto-text-indent="false"/>
      <style:text-properties style:font-name="Times New Roman" fo:font-weight="bold" style:font-name-asian="標楷體" style:font-weight-asian="bold" style:font-name-complex="標楷體"/>
    </style:style>
    <style:style style:name="P47" style:family="paragraph" style:parent-style-name="Standard" style:list-style-name="WW8Num3">
      <style:paragraph-properties fo:margin-left="0.3346in" fo:margin-right="0in" fo:line-height="0.1665in" fo:text-indent="-0.3335in" style:auto-text-indent="false"/>
    </style:style>
    <style:style style:name="P48" style:family="paragraph" style:parent-style-name="Standard">
      <style:paragraph-properties fo:margin-left="0.3346in" fo:margin-right="0in" fo:line-height="0.1945in" fo:text-indent="0in" style:auto-text-indent="false"/>
    </style:style>
    <style:style style:name="P49" style:family="paragraph" style:parent-style-name="Standard">
      <style:paragraph-properties fo:margin-left="0.3346in" fo:margin-right="0in" fo:line-height="0.1665in" fo:text-indent="0in" style:auto-text-indent="false"/>
    </style:style>
    <style:style style:name="P50" style:family="paragraph" style:parent-style-name="Standard">
      <style:paragraph-properties fo:margin-left="0.3346in" fo:margin-right="0in" fo:line-height="0.1665in" fo:text-indent="0in" style:auto-text-indent="false"/>
      <style:text-properties style:font-name="Times New Roman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.3346in" fo:margin-right="0in" fo:line-height="0.1665in" fo:text-indent="0in" style:auto-text-indent="false"/>
      <style:text-properties style:font-name="Times New Roman" style:font-name-asian="標楷體" style:font-name-complex="標楷體"/>
    </style:style>
    <style:style style:name="P52" style:family="paragraph" style:parent-style-name="Standard">
      <style:paragraph-properties fo:margin-left="0.3346in" fo:margin-right="0in" fo:line-height="0.1528in" fo:text-indent="0in" style:auto-text-indent="false"/>
      <style:text-properties style:font-name="Times New Roman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0.3346in" fo:margin-right="0in" fo:text-align="center" style:justify-single-word="false" fo:text-indent="0in" style:auto-text-indent="false" fo:break-before="page"/>
      <style:text-properties style:font-name="標楷體" fo:font-size="22pt" style:font-name-asian="標楷體" style:font-size-asian="22pt" style:font-name-complex="標楷體"/>
    </style:style>
    <style:style style:name="P54" style:family="paragraph" style:parent-style-name="Standard">
      <style:paragraph-properties fo:line-height="0.1665in" fo:break-before="page"/>
    </style:style>
    <style:style style:name="P55" style:family="paragraph" style:parent-style-name="Standard">
      <style:paragraph-properties fo:margin-left="0in" fo:margin-right="0in" fo:line-height="0.1665in" fo:text-indent="0.1665in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0in" fo:margin-right="0in" fo:line-height="0.1665in" fo:text-indent="0.1665in" style:auto-text-indent="false"/>
      <style:text-properties style:font-name="Times New Roman" style:font-name-asian="標楷體" style:font-name-complex="Times New Roman" style:font-size-complex="12pt"/>
    </style:style>
    <style:style style:name="P57" style:family="paragraph" style:parent-style-name="Standard">
      <style:paragraph-properties fo:margin-left="0.3335in" fo:margin-right="0in" fo:line-height="0.1665in" fo:text-indent="0in" style:auto-text-indent="false"/>
    </style:style>
    <style:style style:name="P58" style:family="paragraph" style:parent-style-name="Standard">
      <style:paragraph-properties fo:margin-left="0.3335in" fo:margin-right="0in" fo:line-height="0.1665in" fo:text-indent="0in" style:auto-text-indent="false"/>
      <style:text-properties style:font-name="Times New Roman" style:font-name-asian="標楷體" style:font-name-complex="標楷體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61" style:family="paragraph">
      <style:paragraph-properties style:writing-mode="lr-tb"/>
      <style:text-properties style:font-name="標楷體1" fo:letter-spacing="0.0004in" style:font-name-asian="標楷體1" style:font-name-complex="標楷體1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fo:font-size="14pt" style:font-name-asian="Times New Roman" style:font-size-asian="14pt" style:font-name-complex="Times New Roman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1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2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style:font-name-asian="標楷體" style:font-name-complex="標楷體"/>
    </style:style>
    <style:style style:name="T16" style:family="text">
      <style:text-properties style:font-name="Times New Roman" style:font-name-asian="標楷體" style:font-name-complex="標楷體" style:font-size-complex="12pt"/>
    </style:style>
    <style:style style:name="T17" style:family="text">
      <style:text-properties style:font-name="Times New Roman" style:font-name-asian="標楷體" style:font-name-complex="標楷體" style:font-size-complex="12pt"/>
    </style:style>
    <style:style style:name="T18" style:family="text">
      <style:text-properties style:font-name="Times New Roman" style:font-name-asian="標楷體" style:font-name-complex="標楷體"/>
    </style:style>
    <style:style style:name="T19" style:family="text">
      <style:text-properties style:font-name="Times New Roman" style:font-name-asian="標楷體" style:font-name-complex="Times New Roman" style:font-size-complex="13pt"/>
    </style:style>
    <style:style style:name="T20" style:family="text">
      <style:text-properties style:font-name="Times New Roman" fo:font-weight="bold" style:font-name-asian="標楷體" style:font-weight-asian="bold" style:font-name-complex="標楷體"/>
    </style:style>
    <style:style style:name="T21" style:family="text">
      <style:text-properties style:font-name="Times New Roman" fo:font-weight="bold" style:font-name-asian="標楷體" style:font-weight-asian="bold" style:font-name-complex="標楷體" style:font-size-complex="13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標楷體" style:font-size-complex="13pt" style:font-weight-complex="bold"/>
    </style:style>
    <style:style style:name="T23" style:family="text">
      <style:text-properties style:font-name="Times New Roman" fo:font-weight="bold" style:font-name-asian="標楷體" style:font-weight-asian="bold" style:font-name-complex="標楷體"/>
    </style:style>
    <style:style style:name="T24" style:family="text">
      <style:text-properties style:font-name="Times New Roman" fo:font-size="10pt" style:font-name-asian="標楷體" style:font-size-asian="10pt" style:font-name-complex="標楷體"/>
    </style:style>
    <style:style style:name="T25" style:family="text">
      <style:text-properties style:font-name="Times New Roman" fo:font-size="10pt" fo:font-weight="bold" style:font-name-asian="標楷體" style:font-size-asian="10pt" style:font-weight-asian="bold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text-line-through-style="solid" style:text-line-through-type="single" style:font-name="Times New Roman" fo:font-size="14pt" style:font-name-asian="標楷體" style:font-size-asian="14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style:font-size-complex="13pt"/>
    </style:style>
    <style:style style:name="T39" style:family="text">
      <style:text-properties style:font-name="標楷體" style:font-name-asian="標楷體" style:font-name-complex="標楷體" style:font-size-complex="13pt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font-name="新細明體" fo:font-size="14pt" style:font-size-asian="14pt" style:font-name-complex="新細明體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2060" draw:stroke-linejoin="miter" svg:stroke-linecap="square" draw:fill="bitmap" draw:fill-color="#006633" draw:fill-image-name="Bitmap_20_1" draw:fill-image-width="0in" draw:fill-image-height="0in" style:repeat="repeat" draw:textarea-horizontal-align="center" draw:textarea-vertical-align="top" draw:auto-grow-height="false" draw:auto-grow-width="false" draw:fit-to-size="false" fo:min-height="0.6098in" fo:min-width="4.4811in" fo:padding-top="0.0902in" fo:padding-bottom="0.0902in" fo:padding-left="0.1736in" fo:padding-right="0.1736in" fo:wrap-option="wrap" draw:shadow="visible" draw:shadow-offset-x="0.1201in" draw:shadow-offset-y="0.1201in" draw:shadow-color="#c7dfd3" draw:shadow-opacity="50%" fo:margin-left="0.1256in" fo:margin-right="0.1256in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gr2" style:family="graphic">
      <style:graphic-properties draw:stroke="solid" svg:stroke-width="0.0102in" svg:stroke-color="#002060" draw:stroke-linejoin="miter" svg:stroke-linecap="square" draw:fill="bitmap" draw:fill-color="#006633" draw:fill-image-name="Bitmap_20_1" draw:fill-image-width="0in" draw:fill-image-height="0in" style:repeat="repeat" draw:textarea-horizontal-align="center" draw:textarea-vertical-align="top" draw:auto-grow-height="false" draw:auto-grow-width="false" draw:fit-to-size="false" fo:min-height="0.7319in" fo:min-width="4.8098in" fo:padding-top="0.0902in" fo:padding-bottom="0.0902in" fo:padding-left="0.1736in" fo:padding-right="0.1736in" fo:wrap-option="wrap" draw:shadow="visible" draw:shadow-offset-x="0.1201in" draw:shadow-offset-y="0.1201in" draw:shadow-color="#c7dfd3" draw:shadow-opacity="50%" fo:margin-left="0.1256in" fo:margin-right="0.1256in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list xml:id="list2416000938250199270" text:style-name="WW8Num3">
              <text:list-item>
                <text:p text:style-name="P45">活動緣起</text:p>
              </text:list-item>
            </text:list>
            <text:p text:style-name="P48"><text:span text:style-name="T2">為了持續充實路老師培訓人才與資源，包括：路老師巡迴宣講並招募新的路老師，以激勵宣講動能；推廣執行路老師初、進階培訓研習，並設計規劃路老師及路師傅評選標準及方式，讓更多的社會大眾、銀髮族、退休人士能</text:span><text:span text:style-name="T27">更</text:span><text:span text:style-name="T2">了解用路安全的知識與習慣</text:span><text:span text:style-name="T28">，</text:span><text:span text:style-name="T2">並配合宣導高齡者駕照管理新措施，以增進高齡者交通安全。</text:span></text:p>
            <text:list xml:id="list74514161107814" text:continue-numbering="true" text:style-name="WW8Num3">
              <text:list-item>
                <text:p text:style-name="P45">參加對象</text:p>
              </text:list-item>
            </text:list>
            <text:p text:style-name="P48"><text:span text:style-name="T2">社會大眾、退休人士、銀髮族、樂齡族，個性活潑、善於表達</text:span><text:span text:style-name="T7">…</text:span><text:span text:style-name="T2">等皆適合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9">第一天培訓</text:span><text:span text:style-name="T10"> </text:span><text:span text:style-name="T9">議程內容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時間</text:p>
          </table:table-cell>
          <table:table-cell table:style-name="Table1.A3" office:value-type="string">
            <text:p text:style-name="P6">培訓議程</text:p>
          </table:table-cell>
          <table:table-cell table:style-name="Table1.C3" office:value-type="string">
            <text:p text:style-name="P6">主講者</text:p>
          </table:table-cell>
        </table:table-row>
        <table:table-row table:style-name="Table1.4">
          <table:table-cell table:style-name="Table1.A4" office:value-type="string">
            <text:p text:style-name="P5"><text:span text:style-name="T30">08</text:span><text:span text:style-name="T30">：</text:span><text:span text:style-name="T30">30-09</text:span><text:span text:style-name="T30">：00</text:span></text:p>
          </table:table-cell>
          <table:table-cell table:style-name="Table1.B4" office:value-type="string">
            <text:p text:style-name="P12">報到</text:p>
          </table:table-cell>
          <table:table-cell table:style-name="Table1.C4" office:value-type="string">
            <text:p text:style-name="P25">發送回饋問卷與常識測驗</text:p>
          </table:table-cell>
        </table:table-row>
        <table:table-row table:style-name="Table1.1">
          <table:table-cell table:style-name="Table1.A5" office:value-type="string">
            <text:p text:style-name="P5"><text:span text:style-name="T30">09：</text:span><text:span text:style-name="T30">0</text:span><text:span text:style-name="T30">0-09：</text:span><text:span text:style-name="T30">3</text:span><text:span text:style-name="T30">0</text:span></text:p>
          </table:table-cell>
          <table:table-cell table:style-name="Table1.B5" office:value-type="string">
            <text:p text:style-name="P12">相見歡</text:p>
            <text:p text:style-name="P12">/介紹績優路老師/路師傅</text:p>
          </table:table-cell>
          <table:table-cell table:style-name="Table1.C5" office:value-type="string">
            <text:p text:style-name="P5"><text:span text:style-name="T16">交通部長官</text:span><text:span text:style-name="T16">/朝陽科技大學團隊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30">09：</text:span><text:span text:style-name="T30">3</text:span><text:span text:style-name="T30">0-1</text:span><text:span text:style-name="T30">0</text:span><text:span text:style-name="T30">：</text:span><text:span text:style-name="T30">2</text:span><text:span text:style-name="T30">0</text:span></text:p>
          </table:table-cell>
          <table:table-cell table:style-name="Table1.B6" office:value-type="string">
            <text:p text:style-name="P5"><text:span text:style-name="T13">107</text:span><text:span text:style-name="T11">年路老師的定位</text:span></text:p>
            <text:p text:style-name="P12">高齡者用路安全宣講資源</text:p>
          </table:table-cell>
          <table:table-cell table:style-name="Table1.C6" office:value-type="string">
            <text:p text:style-name="P21">研究團隊/朝陽科技大學</text:p>
            <text:p text:style-name="P23">楊國德教授兼計畫主持人</text:p>
            <text:p text:style-name="P23">郭曉怡助理教授</text:p>
          </table:table-cell>
        </table:table-row>
        <table:table-row table:style-name="Table1.7">
          <table:table-cell table:style-name="Table1.A7" office:value-type="string">
            <text:p text:style-name="P5"><text:span text:style-name="T30">10</text:span><text:span text:style-name="T30">：</text:span><text:span text:style-name="T30">20-11</text:span><text:span text:style-name="T30">：</text:span><text:span text:style-name="T30">10</text:span></text:p>
          </table:table-cell>
          <table:table-cell table:style-name="Table1.B7" office:value-type="string">
            <text:p text:style-name="P19">政令宣導-</text:p>
            <text:p text:style-name="P19">高齡者駕照管理新措施</text:p>
            <text:p text:style-name="P19">(含新教材解說)</text:p>
          </table:table-cell>
          <table:table-cell table:style-name="Table1.C7" office:value-type="string">
            <text:p text:style-name="P22">交通部公路總局</text:p>
            <text:p text:style-name="P12">新竹監理所</text:p>
            <text:p text:style-name="P12">江澍人副所長</text:p>
          </table:table-cell>
        </table:table-row>
        <table:table-row table:style-name="Table1.8">
          <table:table-cell table:style-name="Table1.A8" office:value-type="string">
            <text:p text:style-name="P5"><text:span text:style-name="T30">11：</text:span><text:span text:style-name="T30">1</text:span><text:span text:style-name="T30">0-11：</text:span><text:span text:style-name="T30">2</text:span><text:span text:style-name="T30">0</text:span></text:p>
          </table:table-cell>
          <table:table-cell table:style-name="Table1.B8" office:value-type="string">
            <text:p text:style-name="P12">休息</text:p>
          </table:table-cell>
          <table:table-cell table:style-name="Table1.C8" office:value-type="string">
            <text:p text:style-name="P19">交通安全常識測驗發送</text:p>
          </table:table-cell>
        </table:table-row>
        <table:table-row table:style-name="Table1.9">
          <table:table-cell table:style-name="Table1.A9" office:value-type="string">
            <text:p text:style-name="P5"><text:span text:style-name="T30">11：</text:span><text:span text:style-name="T30">2</text:span><text:span text:style-name="T30">0-12：</text:span><text:span text:style-name="T30">2</text:span><text:span text:style-name="T30">0</text:span></text:p>
          </table:table-cell>
          <table:table-cell table:style-name="Table1.B9" office:value-type="string">
            <text:p text:style-name="P12">高齡者活動設計教案技巧</text:p>
          </table:table-cell>
          <table:table-cell table:style-name="Table1.C9" office:value-type="string">
            <text:p text:style-name="P12">長庚養生文化村</text:p>
            <text:p text:style-name="P11"><text:span text:style-name="T26">葉嘉嶽</text:span><text:span text:style-name="T40"> </text:span><text:span text:style-name="T26">副課長</text:span></text:p>
          </table:table-cell>
        </table:table-row>
        <table:table-row table:style-name="Table1.10">
          <table:table-cell table:style-name="Table1.A10" office:value-type="string">
            <text:p text:style-name="P5"><text:span text:style-name="T30">12：</text:span><text:span text:style-name="T30">2</text:span><text:span text:style-name="T30">0-13：</text:span><text:span text:style-name="T30">3</text:span><text:span text:style-name="T30">0</text:span></text:p>
          </table:table-cell>
          <table:table-cell table:style-name="Table1.B10" office:value-type="string">
            <text:p text:style-name="P5"><text:span text:style-name="T11">午餐暨</text:span><text:span text:style-name="T11">分</text:span><text:span text:style-name="T11">組</text:span></text:p>
          </table:table-cell>
          <table:table-cell table:style-name="Table1.C10" office:value-type="string">
            <text:p text:style-name="P5"><text:span text:style-name="T11">朝陽</text:span><text:span text:style-name="T11">團隊</text:span><text:span text:style-name="T11">/回收測驗</text:span></text:p>
          </table:table-cell>
        </table:table-row>
        <text:soft-page-break/>
        <table:table-row table:style-name="Table1.11">
          <table:table-cell table:style-name="Table1.A11" office:value-type="string">
            <text:p text:style-name="P5"><text:span text:style-name="T30">13：</text:span><text:span text:style-name="T30">3</text:span><text:span text:style-name="T30">0-1</text:span><text:span text:style-name="T30">5</text:span><text:span text:style-name="T30">：</text:span><text:span text:style-name="T30">3</text:span><text:span text:style-name="T30">0</text:span></text:p>
          </table:table-cell>
          <table:table-cell table:style-name="Table1.B11" office:value-type="string">
            <text:p text:style-name="P12">高齡者用路須知與案例</text:p>
          </table:table-cell>
          <table:table-cell table:style-name="Table1.C11" office:value-type="string">
            <text:p text:style-name="P26">北部-交通大學張新立教授</text:p>
            <text:p text:style-name="P36"><text:span text:style-name="T35">中部-中央警察大學曾平毅教授</text:span></text:p>
            <text:p text:style-name="P36"><text:span text:style-name="T35">南部-交通大學張新立教授</text:span></text:p>
            <text:p text:style-name="P36"><text:span text:style-name="T35">東部-中央警察大學曾平毅教授</text:span></text:p>
            <text:p text:style-name="P36"><text:span text:style-name="T35">離島-逢甲大學事故中心曾明理專員</text:span></text:p>
          </table:table-cell>
        </table:table-row>
        <table:table-row table:style-name="Table1.12">
          <table:table-cell table:style-name="Table1.A12" office:value-type="string">
            <text:p text:style-name="P5"><text:span text:style-name="T30">1</text:span><text:span text:style-name="T30">5</text:span><text:span text:style-name="T30">：</text:span><text:span text:style-name="T30">3</text:span><text:span text:style-name="T30">0-1</text:span><text:span text:style-name="T30">6</text:span><text:span text:style-name="T30">：</text:span><text:span text:style-name="T30">30</text:span></text:p>
          </table:table-cell>
          <table:table-cell table:style-name="Table1.B12" office:value-type="string">
            <text:p text:style-name="P19">12單元解說/高齡者應認識的標誌標線與號誌</text:p>
          </table:table-cell>
          <table:table-cell table:style-name="Table1.C12" office:value-type="string">
            <text:p text:style-name="P19">交通部道安委員會</text:p>
            <text:p text:style-name="P19">劉韻珠組長</text:p>
          </table:table-cell>
        </table:table-row>
        <table:table-row table:style-name="Table1.13">
          <table:table-cell table:style-name="Table1.A13" office:value-type="string">
            <text:p text:style-name="P5"><text:span text:style-name="T30">1</text:span><text:span text:style-name="T30">6</text:span><text:span text:style-name="T30">：</text:span><text:span text:style-name="T30">30</text:span></text:p>
          </table:table-cell>
          <table:table-cell table:style-name="Table1.B13" office:value-type="string">
            <text:p text:style-name="P12">賦歸</text:p>
          </table:table-cell>
          <table:table-cell table:style-name="Table1.C13" office:value-type="string">
            <text:p text:style-name="P18"/>
          </table:table-cell>
        </table:table-row>
      </table:table>
      <text:p text:style-name="P37"><draw:custom-shape text:anchor-type="char" draw:z-index="6" draw:style-name="gr1" draw:text-style-name="P61" svg:width="4.828in" svg:height="0.7898in" svg:x="0.6701in" svg:y="0.0272in"><text:list text:style-name=""><text:list-header><text:p text:style-name="P61">交通部委託朝陽科技大學辦理</text:p><text:p text:style-name="P61">107年度路老師培訓宣講計畫初階培訓活動</text:p><text:p text:style-name="P61"><text:s text:c="4"/>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5"><text:span text:style-name="T9">第二天培訓</text:span><text:span text:style-name="T10"> </text:span><text:span text:style-name="T9">議程動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6">時間</text:p>
          </table:table-cell>
          <table:covered-table-cell/>
          <table:table-cell table:style-name="Table2.A2" table:number-columns-spanned="2" office:value-type="string">
            <text:p text:style-name="P6">培訓議程</text:p>
          </table:table-cell>
          <table:covered-table-cell/>
          <table:table-cell table:style-name="Table2.E2" table:number-columns-spanned="2" office:value-type="string">
            <text:p text:style-name="P6">主講者</text:p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39"><text:span text:style-name="T30">0</text:span><text:span text:style-name="T30">8</text:span><text:span text:style-name="T30">：</text:span><text:span text:style-name="T30">3</text:span><text:span text:style-name="T30">0</text:span></text:p>
          </table:table-cell>
          <table:covered-table-cell/>
          <table:table-cell table:style-name="Table2.C3" table:number-columns-spanned="2" office:value-type="string">
            <text:p text:style-name="P17">報到</text:p>
          </table:table-cell>
          <table:covered-table-cell/>
          <table:table-cell table:style-name="Table2.E3" table:number-columns-spanned="2" office:value-type="string">
            <text:p text:style-name="P20"/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5"><text:span text:style-name="T30">09：</text:span><text:span text:style-name="T30">0</text:span><text:span text:style-name="T30">0-1</text:span><text:span text:style-name="T30">0</text:span><text:span text:style-name="T30">：</text:span><text:span text:style-name="T30">3</text:span><text:span text:style-name="T30">0</text:span></text:p>
          </table:table-cell>
          <table:covered-table-cell/>
          <table:table-cell table:style-name="Table2.C4" table:number-columns-spanned="2" office:value-type="string">
            <text:p text:style-name="P27">107年新教材宣講</text:p>
            <text:p text:style-name="P55">1.安全過路口</text:p>
            <text:p text:style-name="P55">2.四大安全守則</text:p>
            <text:p text:style-name="P55">3.新單元解說</text:p>
            <text:p text:style-name="P56">4.交通安全168網站的應用</text:p>
          </table:table-cell>
          <table:covered-table-cell/>
          <table:table-cell table:style-name="Table2.E4" table:number-columns-spanned="2" office:value-type="string">
            <text:p text:style-name="P7">交通部道安委員會</text:p>
            <text:p text:style-name="P7">劉韻珠組長</text:p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p text:style-name="P5"><text:span text:style-name="T30">1</text:span><text:span text:style-name="T30">0</text:span><text:span text:style-name="T30">：</text:span><text:span text:style-name="T30">3</text:span><text:span text:style-name="T30">0-11：</text:span><text:span text:style-name="T30">3</text:span><text:span text:style-name="T30">0</text:span></text:p>
          </table:table-cell>
          <table:covered-table-cell/>
          <table:table-cell table:style-name="Table2.C5" table:number-columns-spanned="2" office:value-type="string">
            <text:p text:style-name="P5"><text:span text:style-name="T11">路老師宣講技巧</text:span><text:span text:style-name="T11">/朝陽團隊</text:span></text:p>
            <text:p text:style-name="P5"><text:span text:style-name="T11">路老師經驗</text:span><text:span text:style-name="T11">分享</text:span><text:span text:style-name="T11">/在地路老師</text:span></text:p>
          </table:table-cell>
          <table:covered-table-cell/>
          <table:table-cell table:style-name="Table2.E5" table:number-columns-spanned="2" office:value-type="string">
            <text:p text:style-name="P24">在地路老師</text:p>
            <text:p text:style-name="P2"><text:span text:style-name="T21">北部-黃錦湧路師傅</text:span></text:p>
            <text:p text:style-name="P2"><text:span text:style-name="T21">中部-陳富新路老師</text:span></text:p>
            <text:p text:style-name="P2"><text:span text:style-name="T21">南部-郭首麗路老師</text:span></text:p>
            <text:p text:style-name="P2"><text:span text:style-name="T21">東部-俞苓方路師傅</text:span></text:p>
            <text:p text:style-name="P2"><text:span text:style-name="T21">離島-曾秀玲路師傅、歐懿文路老師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5"><text:span text:style-name="T30">11：</text:span><text:span text:style-name="T30">3</text:span><text:span text:style-name="T30">0-12：30</text:span></text:p>
          </table:table-cell>
          <table:covered-table-cell/>
          <table:table-cell table:style-name="Table2.C6" table:number-columns-spanned="2" office:value-type="string">
            <text:p text:style-name="P19">分組討論</text:p>
            <text:p text:style-name="P19">(12單元/新教材運用)</text:p>
          </table:table-cell>
          <table:covered-table-cell/>
          <table:table-cell table:style-name="Table2.E6" table:number-columns-spanned="2" office:value-type="string">
            <text:p text:style-name="P15">路師傅/績優路老師帶領</text:p>
          </table:table-cell>
          <table:covered-table-cell/>
        </table:table-row>
        <table:table-row table:style-name="Table2.7">
          <table:table-cell table:style-name="Table2.A7" office:value-type="string">
            <text:p text:style-name="P30">12：30-13：30</text:p>
          </table:table-cell>
          <table:table-cell table:style-name="Table2.B7" table:number-columns-spanned="2" office:value-type="string">
            <text:p text:style-name="P30">午餐</text:p>
          </table:table-cell>
          <table:covered-table-cell/>
          <table:table-cell table:style-name="Table2.D7" table:number-columns-spanned="2" office:value-type="string">
            <text:p text:style-name="P18"/>
          </table:table-cell>
          <table:covered-table-cell/>
          <table:table-cell table:style-name="Table2.F7" office:value-type="string">
            <text:p text:style-name="P40"/>
          </table:table-cell>
        </table:table-row>
        <table:table-row table:style-name="Table2.8">
          <table:table-cell table:style-name="Table2.A8" office:value-type="string">
            <text:p text:style-name="P31">13：30-14：00</text:p>
          </table:table-cell>
          <table:table-cell table:style-name="Table2.B8" table:number-columns-spanned="2" office:value-type="string">
            <text:p text:style-name="P16">高齡者用路安全宣講模式</text:p>
            <text:p text:style-name="P38"><text:span text:style-name="T11">-反光的衣著與配件的安全影響與重要性</text:span></text:p>
          </table:table-cell>
          <table:covered-table-cell/>
          <table:table-cell table:style-name="Table2.D8" table:number-columns-spanned="2" office:value-type="string">
            <text:p text:style-name="P42"><text:span text:style-name="T11">郭豐誌</text:span><text:span text:style-name="T14"> </text:span><text:span text:style-name="T11">專家</text:span></text:p>
          </table:table-cell>
          <table:covered-table-cell/>
          <table:table-cell table:style-name="Table2.F8" office:value-type="string">
            <text:p text:style-name="P40"/>
          </table:table-cell>
        </table:table-row>
        <table:table-row table:style-name="Table2.9">
          <table:table-cell table:style-name="Table2.A9" office:value-type="string">
            <text:p text:style-name="P31">14：00-15：30</text:p>
          </table:table-cell>
          <table:table-cell table:style-name="Table2.B9" table:number-columns-spanned="2" office:value-type="string">
            <text:p text:style-name="P16">分組實作演練(錄影)</text:p>
          </table:table-cell>
          <table:covered-table-cell/>
          <table:table-cell table:style-name="Table2.D9" table:number-columns-spanned="2" office:value-type="string">
            <text:p text:style-name="P15">路師傅/績優路老師帶領</text:p>
          </table:table-cell>
          <table:covered-table-cell/>
          <table:table-cell table:style-name="Table2.F9" office:value-type="string">
            <text:p text:style-name="P40"/>
          </table:table-cell>
        </table:table-row>
        <table:table-row table:style-name="Table2.10">
          <table:table-cell table:style-name="Table2.A10" office:value-type="string">
            <text:p text:style-name="P31">15：30-15：40</text:p>
          </table:table-cell>
          <table:table-cell table:style-name="Table2.B10" table:number-columns-spanned="2" office:value-type="string">
            <text:p text:style-name="P32">休息</text:p>
          </table:table-cell>
          <table:covered-table-cell/>
          <table:table-cell table:style-name="Table2.D10" table:number-columns-spanned="2" office:value-type="string">
            <text:p text:style-name="P13"/>
          </table:table-cell>
          <table:covered-table-cell/>
          <table:table-cell table:style-name="Table2.F10" office:value-type="string">
            <text:p text:style-name="P40"/>
          </table:table-cell>
        </table:table-row>
        <table:table-row table:style-name="Table2.11">
          <table:table-cell table:style-name="Table2.A11" office:value-type="string">
            <text:p text:style-name="P31">15：40-16：10</text:p>
          </table:table-cell>
          <table:table-cell table:style-name="Table2.B11" table:number-columns-spanned="2" office:value-type="string">
            <text:p text:style-name="P39"><text:span text:style-name="T30">分組實作講評(錄影)</text:span></text:p>
            <text:p text:style-name="P39"><text:span text:style-name="T30">路老師</text:span><text:span text:style-name="T30">宣導策略研討</text:span></text:p>
          </table:table-cell>
          <table:covered-table-cell/>
          <table:table-cell table:style-name="Table2.D11" table:number-columns-spanned="2" office:value-type="string">
            <text:p text:style-name="P5"><text:span text:style-name="T11">研究團隊/朝陽科技大學</text:span></text:p>
            <text:p text:style-name="P5"><text:span text:style-name="T11">交通部道安會劉韻珠組長</text:span></text:p>
          </table:table-cell>
          <table:covered-table-cell/>
          <table:table-cell table:style-name="Table2.F11" office:value-type="string">
            <text:p text:style-name="P40"/>
          </table:table-cell>
        </table:table-row>
        <table:table-row table:style-name="Table2.12">
          <table:table-cell table:style-name="Table2.A12" office:value-type="string">
            <text:p text:style-name="P31">16：10-16：50</text:p>
          </table:table-cell>
          <table:table-cell table:style-name="Table2.B12" table:number-columns-spanned="2" office:value-type="string">
            <text:p text:style-name="P2"><text:span text:style-name="T30">綜合座談(常識測驗)</text:span></text:p>
          </table:table-cell>
          <table:covered-table-cell/>
          <table:table-cell table:style-name="Table2.D12" table:number-columns-spanned="2" office:value-type="string">
            <text:p text:style-name="P5"><text:span text:style-name="T11">研究團隊/朝陽科技大學</text:span></text:p>
            <text:p text:style-name="P43"><text:span text:style-name="T11">交通部道安會劉韻珠組長</text:span></text:p>
          </table:table-cell>
          <table:covered-table-cell/>
          <table:table-cell table:style-name="Table2.F12" office:value-type="string">
            <text:p text:style-name="P40"/>
          </table:table-cell>
        </table:table-row>
        <table:table-row table:style-name="Table2.12">
          <table:table-cell table:style-name="Table2.A13" office:value-type="string">
            <text:p text:style-name="P31">16：50</text:p>
          </table:table-cell>
          <table:table-cell table:style-name="Table2.B13" table:number-columns-spanned="2" office:value-type="string">
            <text:p text:style-name="P30">賦歸</text:p>
          </table:table-cell>
          <table:covered-table-cell/>
          <table:table-cell table:style-name="Table2.D13" table:number-columns-spanned="2" office:value-type="string">
            <text:p text:style-name="P19">回收回饋問卷</text:p>
          </table:table-cell>
          <table:covered-table-cell/>
          <table:table-cell table:style-name="Table2.F13" office:value-type="string">
            <text:p text:style-name="P40"/>
          </table:table-cell>
        </table:table-row>
      </table:table>
      <text:p text:style-name="P50"/>
      <text:list xml:id="list74515037052338" text:continue-numbering="true" text:style-name="WW8Num3">
        <text:list-item>
          <text:p text:style-name="P47"><text:span text:style-name="T20">離島場次-金門</text:span></text:p>
        </text:list-item>
      </text:list>
      <text:p text:style-name="P57"><text:span text:style-name="T34">10</text:span><text:span text:style-name="T34">7</text:span><text:span text:style-name="T34">/</text:span><text:span text:style-name="T34">07/14</text:span><text:span text:style-name="T34">（星期</text:span><text:span text:style-name="T34">六</text:span><text:span text:style-name="T34">）</text:span><text:span text:style-name="T34">、107/07/15</text:span><text:span text:style-name="T34">（星期</text:span><text:span text:style-name="T34">日</text:span><text:span text:style-name="T34">）</text:span></text:p>
      <text:p text:style-name="P58">金門縣金寧鄉樂齡學習中心(金門縣金寧鄉仁愛新村1號)</text:p>
      <text:list xml:id="list74515069234791" text:continue-numbering="true" text:style-name="WW8Num3">
        <text:list-item>
          <text:p text:style-name="P46">中部場次-臺中</text:p>
        </text:list-item>
      </text:list>
      <text:p text:style-name="P57"><text:soft-page-break/><text:span text:style-name="T34">10</text:span><text:span text:style-name="T34">7</text:span><text:span text:style-name="T34">/</text:span><text:span text:style-name="T34">07</text:span><text:span text:style-name="T34">/</text:span><text:span text:style-name="T34">1</text:span><text:span text:style-name="T34">9（星期</text:span><text:span text:style-name="T34">四</text:span><text:span text:style-name="T34">）</text:span><text:span text:style-name="T34">、107/07/20</text:span><text:span text:style-name="T34">（星期</text:span><text:span text:style-name="T34">五</text:span><text:span text:style-name="T34">）</text:span></text:p>
      <text:p text:style-name="P57"><text:span text:style-name="T15">朝陽科技大學管理大樓1樓104演講廳（臺中市霧峰區吉峰東路168號）</text:span></text:p>
      <text:list xml:id="list74514618156831" text:continue-numbering="true" text:style-name="WW8Num3">
        <text:list-item>
          <text:p text:style-name="P46">北部場次-臺北</text:p>
        </text:list-item>
      </text:list>
      <text:p text:style-name="P57"><text:span text:style-name="T34">10</text:span><text:span text:style-name="T34">7</text:span><text:span text:style-name="T34">/</text:span><text:span text:style-name="T34">07</text:span><text:span text:style-name="T34">/</text:span><text:span text:style-name="T34">23</text:span><text:span text:style-name="T34">（星期</text:span><text:span text:style-name="T34">一</text:span><text:span text:style-name="T34">）</text:span><text:span text:style-name="T34">、107/07/24</text:span><text:span text:style-name="T34">（星期</text:span><text:span text:style-name="T34">二</text:span><text:span text:style-name="T34">）</text:span></text:p>
      <text:p text:style-name="P57"><text:span text:style-name="T15">新北市新店區北新國小-南榮樓4樓圖2教室(新北市新店區寶橋路8號)</text:span></text:p>
      <text:list xml:id="list74514435528093" text:continue-numbering="true" text:style-name="WW8Num3">
        <text:list-item>
          <text:p text:style-name="P47"><text:span text:style-name="T20">南部場次-臺南</text:span></text:p>
        </text:list-item>
      </text:list>
      <text:p text:style-name="P57"><text:span text:style-name="T34">10</text:span><text:span text:style-name="T34">7</text:span><text:span text:style-name="T34">/</text:span><text:span text:style-name="T34">07</text:span><text:span text:style-name="T34">/</text:span><text:span text:style-name="T34">30</text:span><text:span text:style-name="T34">（星期</text:span><text:span text:style-name="T34">一</text:span><text:span text:style-name="T34">）</text:span><text:span text:style-name="T34">、107/07/31</text:span><text:span text:style-name="T34">（星期</text:span><text:span text:style-name="T34">二</text:span><text:span text:style-name="T34">）</text:span></text:p>
      <text:p text:style-name="P57"><text:span text:style-name="T15">臺南市勞工育樂中心-第二教室（臺南市南區南門路261號）</text:span></text:p>
      <text:list xml:id="list74514537890426" text:continue-numbering="true" text:style-name="WW8Num3">
        <text:list-item>
          <text:p text:style-name="P46">東部場次-宜蘭</text:p>
        </text:list-item>
      </text:list>
      <text:p text:style-name="P57"><text:span text:style-name="T34">10</text:span><text:span text:style-name="T34">7</text:span><text:span text:style-name="T34">/</text:span><text:span text:style-name="T34">08</text:span><text:span text:style-name="T34">/</text:span><text:span text:style-name="T34">02</text:span><text:span text:style-name="T34">（星期</text:span><text:span text:style-name="T34">四</text:span><text:span text:style-name="T34">）</text:span><text:span text:style-name="T34">、107/08/03</text:span><text:span text:style-name="T34">（星期</text:span><text:span text:style-name="T34">五</text:span><text:span text:style-name="T34">）</text:span></text:p>
      <text:p text:style-name="P57"><text:span text:style-name="T15">宜蘭縣政府警察局(宜蘭縣宜蘭市中山路2段167號)</text:span></text:p>
      <text:list xml:id="list74515285026924" text:continue-numbering="true" text:style-name="WW8Num3">
        <text:list-item>
          <text:p text:style-name="P47"><text:span text:style-name="T20">離島場次-澎湖</text:span></text:p>
        </text:list-item>
      </text:list>
      <text:p text:style-name="P49"><text:span text:style-name="T34">10</text:span><text:span text:style-name="T34">7</text:span><text:span text:style-name="T34">/</text:span><text:span text:style-name="T34">08/11</text:span><text:span text:style-name="T34">（星期</text:span><text:span text:style-name="T34">六</text:span><text:span text:style-name="T34">）</text:span><text:span text:style-name="T34">、107/08/12</text:span><text:span text:style-name="T34">（星期</text:span><text:span text:style-name="T34">日</text:span><text:span text:style-name="T34">）</text:span></text:p>
      <text:p text:style-name="P51">國教輔導團大會議室(文光國小3樓) <text:s text:c="2"/>(澎湖縣馬公市三多路450號）</text:p>
      <text:p text:style-name="P53"><draw:custom-shape text:anchor-type="char" draw:z-index="7" draw:style-name="gr2" draw:text-style-name="P61" svg:width="5.1567in" svg:height="0.9122in" svg:x="0.6043in" svg:y="0.0134in"><text:list text:style-name=""><text:list-header><text:p text:style-name="P61">交通部委託朝陽科技大學辦理</text:p><text:p text:style-name="P61">106-107年度路老師培訓宣講計畫初階培訓活動</text:p><text:p text:style-name="P61"><text:s text:c="4"/>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Frame1" text:anchor-type="char" svg:x="6.089in" svg:y="-0.2154in" svg:width="0.4992in" svg:height="0.8638in" draw:z-index="8"><draw:text-box><text:p text:style-name="P29">附</text:p><text:p text:style-name="P29">件</text:p><text:p text:style-name="P29">1</text:p></draw:text-box></draw:frame>路老師初階培訓活動報名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姓名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性別</text:p>
          </table:table-cell>
          <table:table-cell table:style-name="Table3.D1" office:value-type="string">
            <text:p text:style-name="Standard"><text:span text:style-name="T42"><text:s text:c="6"/>□</text:span><text:span text:style-name="T4">男</text:span><text:span text:style-name="T7"> <text:s text:c="3"/></text:span><text:span text:style-name="T42">□</text:span><text:span text:style-name="T4">女</text:span></text:p>
          </table:table-cell>
        </table:table-row>
        <table:table-row table:style-name="Table3.2">
          <table:table-cell table:style-name="Table3.A1" table:number-rows-spanned="3" office:value-type="string">
            <text:p text:style-name="P9">服務單位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年齡</text:p>
          </table:table-cell>
          <table:table-cell table:style-name="Table3.D1" office:value-type="string">
            <text:p text:style-name="P33"><text:s text:c="6"/>__________歲</text:p>
          </table:table-cell>
        </table:table-row>
        <table:table-row table:style-name="Table3.3">
          <table:covered-table-cell/>
          <table:table-cell table:style-name="Table3.A1" table:number-rows-spanned="2" office:value-type="string">
            <text:p text:style-name="P1"><text:span text:style-name="T43">□</text:span><text:span text:style-name="T15">政府機關</text:span></text:p>
            <text:p text:style-name="P1"><text:span text:style-name="T43">□</text:span><text:span text:style-name="T15">樂齡學習中心</text:span></text:p>
            <text:p text:style-name="P1"><text:span text:style-name="T43">□</text:span><text:span text:style-name="T15">樂齡大學</text:span></text:p>
            <text:p text:style-name="P1"><text:span text:style-name="T43">□</text:span><text:span text:style-name="T15">長青學苑</text:span></text:p>
            <text:p text:style-name="P1"><text:span text:style-name="T43">□</text:span><text:span text:style-name="T15">社區關懷據點</text:span></text:p>
            <text:p text:style-name="P1"><text:span text:style-name="T43">□</text:span><text:span text:style-name="T15">其他______________</text:span></text:p>
          </table:table-cell>
          <table:table-cell table:style-name="Table3.A1" office:value-type="string">
            <text:p text:style-name="P9">聯繫電話</text:p>
          </table:table-cell>
          <table:table-cell table:style-name="Table3.D1" office:value-type="string">
            <text:p text:style-name="P34"/>
          </table:table-cell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P9">居住縣市</text:p>
          </table:table-cell>
          <table:table-cell table:style-name="Table3.D1" office:value-type="string">
            <text:p text:style-name="Standard"><text:span text:style-name="T28">_______縣市_______鄉鎮區</text:span></text:p>
          </table:table-cell>
        </table:table-row>
        <table:table-row table:style-name="Table3.5">
          <table:table-cell table:style-name="Table3.A1" table:number-rows-spanned="2" office:value-type="string">
            <text:p text:style-name="P9">職稱</text:p>
          </table:table-cell>
          <table:table-cell table:style-name="Table3.A1" table:number-rows-spanned="2" office:value-type="string">
            <text:p text:style-name="P8"/>
          </table:table-cell>
          <table:table-cell table:style-name="Table3.A1" office:value-type="string">
            <text:p text:style-name="P9">電子信箱</text:p>
          </table:table-cell>
          <table:table-cell table:style-name="Table3.D1" office:value-type="string">
            <text:p text:style-name="P8"/>
          </table:table-cell>
        </table:table-row>
        <table:table-row table:style-name="Table3.6">
          <table:covered-table-cell/>
          <table:covered-table-cell/>
          <table:table-cell table:style-name="Table3.A1" office:value-type="string">
            <text:p text:style-name="P9">Line ID</text:p>
          </table:table-cell>
          <table:table-cell table:style-name="Table3.D1" office:value-type="string">
            <text:p text:style-name="P8"/>
          </table:table-cell>
        </table:table-row>
        <table:table-row table:style-name="Table3.7">
          <table:table-cell table:style-name="Table3.A1" office:value-type="string">
            <text:p text:style-name="P9">地址</text:p>
            <text:p text:style-name="P35">（未來寄送資料需）</text:p>
          </table:table-cell>
          <table:table-cell table:style-name="Table3.B7" table:number-columns-spanned="3" office:value-type="string">
            <text:p text:style-name="P33">□□□-□□</text:p>
          </table:table-cell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9">未來宣講地點</text:p>
          </table:table-cell>
          <table:table-cell table:style-name="Table3.D1" table:number-columns-spanned="3" office:value-type="string">
            <text:p text:style-name="P28">□醫療院所（醫院、衛生所等）□原住民部落（含偏鄉）</text:p>
            <text:p text:style-name="Standard"><text:span text:style-name="T34">□老人會□社區關懷據點□長青學苑□樂齡學習中心□樂齡大學□廟會活動□其他</text:span><text:span text:style-name="T43">：</text:span><text:span text:style-name="T34">____________________</text:span></text:p>
          </table:table-cell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0">用餐習慣</text:p>
          </table:table-cell>
          <table:table-cell table:style-name="Table3.D1" table:number-columns-spanned="3" office:value-type="string">
            <text:p text:style-name="P39"><text:span text:style-name="T42">□</text:span><text:span text:style-name="T4">葷食</text:span><text:span text:style-name="T7"> <text:s text:c="3"/></text:span><text:span text:style-name="T42">□</text:span><text:span text:style-name="T4">素食</text:span></text:p>
          </table:table-cell>
          <table:covered-table-cell/>
          <table:covered-table-cell/>
        </table:table-row>
        <table:table-row table:style-name="Table3.10">
          <table:table-cell table:style-name="Table3.A1" office:value-type="string">
            <text:p text:style-name="P9">參加初階培訓</text:p>
            <text:p text:style-name="P41"><text:span text:style-name="T4">場次</text:span><text:span text:style-name="T24">(請</text:span><text:span text:style-name="T25">擇一</text:span><text:span text:style-name="T24">勾選)</text:span></text:p>
          </table:table-cell>
          <table:table-cell table:style-name="Table3.D1" table:number-columns-spanned="3" office:value-type="string">
            <text:p text:style-name="P4"><text:span text:style-name="T38">□離島場次-金門-107/07/14（星期六）、107/07/15（星期日）</text:span></text:p>
            <text:p text:style-name="P4"><text:span text:style-name="T38">□中部場次-臺中-107/07/19（星期四）、107/07/20（星期五）</text:span></text:p>
            <text:p text:style-name="P4"><text:span text:style-name="T38">□北部場次-臺北-107/07/23（星期一）、107/07/24（星期二）</text:span></text:p>
            <text:p text:style-name="P4"><text:span text:style-name="T38">□南部場次-臺南-107/07/30（星期一）、107/07/31（星期二）</text:span></text:p>
            <text:p text:style-name="P4"><text:span text:style-name="T38">□東部場次-宜蘭-107/08/02（星期四）、107/08/03（星期五）</text:span></text:p>
            <text:p text:style-name="P4"><text:span text:style-name="T38">□離島場次-澎湖-107/08/11（星期六）、107/08/12（星期日）</text:span></text:p>
          </table:table-cell>
          <table:covered-table-cell/>
          <table:covered-table-cell/>
        </table:table-row>
        <table:table-row table:style-name="Table3.11">
          <table:table-cell table:style-name="Table3.D1" table:number-columns-spanned="4" office:value-type="string">
            <text:p text:style-name="Standard"><text:span text:style-name="T30">注意事項</text:span><text:span text:style-name="T44">：</text:span><text:span text:style-name="T30">參與本活動初階、進階培訓人員之交通費、住宿費敬請自理。</text:span></text:p>
          </table:table-cell>
          <table:covered-table-cell/>
          <table:covered-table-cell/>
          <table:covered-table-cell/>
        </table:table-row>
        <table:table-row table:style-name="Table3.12">
          <table:table-cell table:style-name="Table3.D1" table:number-columns-spanned="4" office:value-type="string">
            <text:p text:style-name="Standard"><text:span text:style-name="T32">本活動若有未盡事宜，請洽承辦單位-朝陽科技大學銀髮產管理系，謝謝。</text:span></text:p>
            <text:p text:style-name="P44"><text:span text:style-name="T30">報名網址:</text:span><text:span text:style-name="T41"> </text:span><text:a xlink:type="simple" xlink:href="https://goo.gl/forms/pSLc0jPxpKXQUX0S2" text:style-name="Internet_20_link" text:visited-style-name="Visited_20_Internet_20_Link"><text:span text:style-name="Internet_20_link"><text:span text:style-name="T41">https://goo.gl/forms/pSLc0jPxpKXQUX0S2</text:span></text:span></text:a></text:p>
            <text:p text:style-name="Standard"><text:span text:style-name="T30">聯繫窗口：朝陽科技大學銀髮產業管理系 楊千慧專任助理</text:span></text:p>
            <text:p text:style-name="Standard"><text:span text:style-name="T30">聯繫電話：04-23323000#7645、行動電話：0958-209756；傳真：04-</text:span><text:soft-page-break/><text:span text:style-name="T30">23335318</text:span></text:p>
            <text:p text:style-name="Standard"><text:span text:style-name="T30">電子信箱：</text:span><text:a xlink:type="simple" xlink:href="../chienhuiyang@gm.cyut.edu.tw" text:style-name="Internet_20_link" text:visited-style-name="Visited_20_Internet_20_Link"><text:span text:style-name="Internet_20_link"><text:span text:style-name="T30">chienhuiyang@gm.cyut.edu.tw</text:span></text:span></text:a></text:p>
          </table:table-cell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華康楷書體W3" svg:font-family="華康楷書體W3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itmap_20_1" draw:display-name="Bitmap 1" xlink:href="Pictures/100000000000008000000080F867FF6B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weight="normal" style:font-name-asian="標楷體" style:font-family-asian="標楷體" style:font-family-generic-asian="script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0.0165in" svg:y="-0.089in" svg:width="0.5929in" svg:height="0.5929in" draw:z-index="5"><draw:image xlink:href="Pictures/100002010000231200002312898119F9.png" xlink:type="simple" xlink:show="embed" xlink:actuate="onLoad"/></draw:frame><text:span text:style-name="MT1">交通部委託朝陽科技大學辦理107年度路老師培訓宣講計畫初階培訓活動</text:span>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20T12:08:00</meta:creation-date>
    <dc:creator>user</dc:creator>
    <dc:date>2018-06-20T12:08:00</dc:date>
    <meta:print-date>2018-06-13T18:55:00</meta:print-date>
    <meta:editing-cycles>3</meta:editing-cycles>
    <meta:editing-duration>P15824DT17H31M44S</meta:editing-duration>
    <meta:document-statistic meta:table-count="3" meta:image-count="1" meta:object-count="0" meta:page-count="6" meta:paragraph-count="165" meta:word-count="1676" meta:character-count="2203" meta:non-whitespace-character-count="2173"/>
    <meta:generator>LibreOffice/4.3.3.2$Linux_X86_64 LibreOffice_project/430m0$Build-2</meta:generator>
  </office:meta>
</office:document-meta>
</file>