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WWNum1"/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高一升高二國文、文教重修班上課規範與注意事項</text:span></text:p>
      <text:list xml:id="list8776915804835317138" text:style-name="WWNum1">
        <text:list-item>
          <text:p text:style-name="P2"><text:span text:style-name="T2">嚴格要求上課態度，不遲到早退，不可睡覺，不可使用3C 產品，認真聽講。</text:span></text:p>
        </text:list-item>
        <text:list-item>
          <text:p text:style-name="P2"><text:span text:style-name="T2">上課態度為平時成績佔40%，測驗成績佔60%。</text:span></text:p>
        </text:list-item>
        <text:list-item>
          <text:p text:style-name="P2"><text:span text:style-name="T2">不帶課本視同缺課。</text:span></text:p>
        </text:list-item>
        <text:list-item>
          <text:p text:style-name="P2"><text:span text:style-name="T2">不可以用「文言文即時譯</text:span><text:bookmark text:name="_GoBack"/><text:span text:style-name="T2">」代替國文課本。</text:span></text:p>
        </text:list-item>
        <text:list-item>
          <text:p text:style-name="P2"><text:span text:style-name="T2">不可以用「好好讀」代替文化教材課本。</text:span></text:p>
        </text:list-item>
        <text:list-item>
          <text:p text:style-name="P2"><text:span text:style-name="T2">缺課達三分之一（含三分之一）即無法獲得重修學分。</text:span></text:p>
        </text:list-item>
        <text:list-item>
          <text:p text:style-name="P2"><text:span text:style-name="T2">重修文教的學生要依規定範圍，在家自學完畢前來檢測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</meta:editing-cycles>
    <meta:print-date>2017-06-19T05:44:00</meta:print-date>
    <meta:creation-date>2017-06-19T05:45:00</meta:creation-date>
    <dc:date>2018-06-19T11:31:00</dc:date>
    <meta:editing-duration>PT8S</meta:editing-duration>
    <meta:generator>LibreOffice/4.3.3.2$Linux_X86_64 LibreOffice_project/430m0$Build-2</meta:generator>
    <meta:document-statistic meta:table-count="0" meta:image-count="0" meta:object-count="0" meta:page-count="1" meta:paragraph-count="8" meta:word-count="183" meta:character-count="189" meta:non-whitespace-character-count="1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