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TimesNewRomanPSMT" svg:font-family="TimesNewRomanPSMT, 'Arial Unicode MS'"/>
    <style:font-face style:name="標楷體,Bold" svg:font-family="'標楷體,Bold', 'Microsoft JhengHei UI'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659in" table:align="center" style:writing-mode="lr-tb"/>
    </style:style>
    <style:style style:name="Table1.A" style:family="table-column">
      <style:table-column-properties style:column-width="0.3326in"/>
    </style:style>
    <style:style style:name="Table1.B" style:family="table-column">
      <style:table-column-properties style:column-width="0.5715in"/>
    </style:style>
    <style:style style:name="Table1.C" style:family="table-column">
      <style:table-column-properties style:column-width="3.184in"/>
    </style:style>
    <style:style style:name="Table1.D" style:family="table-column">
      <style:table-column-properties style:column-width="0.3313in"/>
    </style:style>
    <style:style style:name="Table1.E" style:family="table-column">
      <style:table-column-properties style:column-width="1.1424in"/>
    </style:style>
    <style:style style:name="Table1.F" style:family="table-column">
      <style:table-column-properties style:column-width="0.0167in"/>
    </style:style>
    <style:style style:name="Table1.G" style:family="table-column">
      <style:table-column-properties style:column-width="0.3028in"/>
    </style:style>
    <style:style style:name="Table1.H" style:family="table-column">
      <style:table-column-properties style:column-width="0.3194in"/>
    </style:style>
    <style:style style:name="Table1.I" style:family="table-column">
      <style:table-column-properties style:column-width="0.2882in"/>
    </style:style>
    <style:style style:name="Table1.J" style:family="table-column">
      <style:table-column-properties style:column-width="0.0313in"/>
    </style:style>
    <style:style style:name="Table1.M" style:family="table-column">
      <style:table-column-properties style:column-width="0.5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lr-tb"/>
    </style:style>
    <style:style style:name="Table1.C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75pt solid #000000" style:writing-mode="lr-tb"/>
    </style:style>
    <style:style style:name="Table1.H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75pt solid #000000" style:writing-mode="lr-tb"/>
    </style:style>
    <style:style style:name="Table1.M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min-row-height="0.2451in" fo:keep-together="auto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style:min-row-height="0.3056in" fo:keep-together="auto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1.7" style:family="table-row">
      <style:table-row-properties style:min-row-height="0.3201in" fo:keep-together="always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8" style:family="table-row">
      <style:table-row-properties style:min-row-height="0.2549in" fo:keep-together="always"/>
    </style:style>
    <style:style style:name="Table1.A8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tb-rl"/>
    </style:style>
    <style:style style:name="Table1.B8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J8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75pt solid #000000" style:writing-mode="lr-tb"/>
    </style:style>
    <style:style style:name="Table1.9" style:family="table-row">
      <style:table-row-properties style:min-row-height="0.2326in" fo:keep-together="always"/>
    </style:style>
    <style:style style:name="Table1.A9" style:family="table-cell">
      <style:table-cell-properties style:vertical-align="top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G9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1.10" style:family="table-row">
      <style:table-row-properties style:min-row-height="0.5056in" fo:keep-together="always"/>
    </style:style>
    <style:style style:name="Table1.G10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11" style:family="table-row">
      <style:table-row-properties style:min-row-height="2.7417in" fo:keep-together="always"/>
    </style:style>
    <style:style style:name="Table1.B11" style:family="table-cell">
      <style:table-cell-properties style:vertical-align="top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12" style:family="table-row">
      <style:table-row-properties style:min-row-height="9.7035in" fo:keep-together="always"/>
    </style:style>
    <style:style style:name="Table1.A12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2" style:family="table-cell">
      <style:table-cell-properties style:vertical-align="top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5542in" table:align="center" style:writing-mode="lr-tb"/>
    </style:style>
    <style:style style:name="Table2.A" style:family="table-column">
      <style:table-column-properties style:column-width="2.7514in"/>
    </style:style>
    <style:style style:name="Table2.B" style:family="table-column">
      <style:table-column-properties style:column-width="0.4743in"/>
    </style:style>
    <style:style style:name="Table2.E" style:family="table-column">
      <style:table-column-properties style:column-width="0.475in"/>
    </style:style>
    <style:style style:name="Table2.I" style:family="table-column">
      <style:table-column-properties style:column-width="0.4819in"/>
    </style:style>
    <style:style style:name="Table2.1" style:family="table-row">
      <style:table-row-properties style:min-row-height="0.727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tb-rl"/>
    </style:style>
    <style:style style:name="Table2.I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 style:writing-mode="tb-rl"/>
    </style:style>
    <style:style style:name="Table2.2" style:family="table-row">
      <style:table-row-properties style:min-row-height="0.2979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I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2.5" style:family="table-row">
      <style:table-row-properties style:min-row-height="0.2958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3" style:family="table">
      <style:table-properties style:width="7.1007in" table:align="center" style:writing-mode="lr-tb"/>
    </style:style>
    <style:style style:name="Table3.A" style:family="table-column">
      <style:table-column-properties style:column-width="1.0375in"/>
    </style:style>
    <style:style style:name="Table3.B" style:family="table-column">
      <style:table-column-properties style:column-width="0.2229in"/>
    </style:style>
    <style:style style:name="Table3.C" style:family="table-column">
      <style:table-column-properties style:column-width="0.5083in"/>
    </style:style>
    <style:style style:name="Table3.D" style:family="table-column">
      <style:table-column-properties style:column-width="0.6889in"/>
    </style:style>
    <style:style style:name="Table3.E" style:family="table-column">
      <style:table-column-properties style:column-width="0.4375in"/>
    </style:style>
    <style:style style:name="Table3.F" style:family="table-column">
      <style:table-column-properties style:column-width="0.5472in"/>
    </style:style>
    <style:style style:name="Table3.G" style:family="table-column">
      <style:table-column-properties style:column-width="0.0833in"/>
    </style:style>
    <style:style style:name="Table3.H" style:family="table-column">
      <style:table-column-properties style:column-width="0.6056in"/>
    </style:style>
    <style:style style:name="Table3.I" style:family="table-column">
      <style:table-column-properties style:column-width="1.1396in"/>
    </style:style>
    <style:style style:name="Table3.J" style:family="table-column">
      <style:table-column-properties style:column-width="0.0375in"/>
    </style:style>
    <style:style style:name="Table3.K" style:family="table-column">
      <style:table-column-properties style:column-width="1.7924in"/>
    </style:style>
    <style:style style:name="Table3.1" style:family="table-row">
      <style:table-row-properties style:min-row-height="0.3938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K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K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C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9" style:family="table-row">
      <style:table-row-properties style:min-row-height="0.016in" fo:keep-together="always"/>
    </style:style>
    <style:style style:name="Table3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.10" style:family="table-row">
      <style:table-row-properties style:min-row-height="0.5257in" fo:keep-together="always"/>
    </style:style>
    <style:style style:name="Table3.A10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J10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6.5042in" fo:margin-left="0.3903in" table:align="left" style:writing-mode="lr-tb"/>
    </style:style>
    <style:style style:name="Table4.A" style:family="table-column">
      <style:table-column-properties style:column-width="1.4771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1.3778in"/>
    </style:style>
    <style:style style:name="Table4.D" style:family="table-column">
      <style:table-column-properties style:column-width="2.8618in"/>
    </style:style>
    <style:style style:name="Table4.1" style:family="table-row">
      <style:table-row-properties style:min-row-height="0.393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5" style:family="table-row">
      <style:table-row-properties style:row-height="0.5861in" fo:keep-together="always"/>
    </style:style>
    <style:style style:name="Table5" style:family="table">
      <style:table-properties style:width="6.3069in" table:align="center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1.8722in"/>
    </style:style>
    <style:style style:name="Table5.C" style:family="table-column">
      <style:table-column-properties style:column-width="0.8854in"/>
    </style:style>
    <style:style style:name="Table5.D" style:family="table-column">
      <style:table-column-properties style:column-width="1.975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5.3" style:family="table-row">
      <style:table-row-properties style:min-row-height="0.7944in" fo:keep-together="auto"/>
    </style:style>
    <style:style style:name="Table5.D3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5.4" style:family="table-row">
      <style:table-row-properties style:min-row-height="2.7563in" fo:keep-together="auto"/>
    </style:style>
    <style:style style:name="Table6" style:family="table">
      <style:table-properties style:width="6.3069in" table:align="center" style:writing-mode="lr-tb"/>
    </style:style>
    <style:style style:name="Table6.A" style:family="table-column">
      <style:table-column-properties style:column-width="0.9854in"/>
    </style:style>
    <style:style style:name="Table6.B" style:family="table-column">
      <style:table-column-properties style:column-width="3.2139in"/>
    </style:style>
    <style:style style:name="Table6.C" style:family="table-column">
      <style:table-column-properties style:column-width="2.107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1.3722in" fo:keep-together="auto"/>
    </style:style>
    <style:style style:name="Table7" style:family="table">
      <style:table-properties style:width="7.1653in" table:align="center" style:writing-mode="lr-tb"/>
    </style:style>
    <style:style style:name="Table7.A" style:family="table-column">
      <style:table-column-properties style:column-width="0.5472in"/>
    </style:style>
    <style:style style:name="Table7.B" style:family="table-column">
      <style:table-column-properties style:column-width="0.3569in"/>
    </style:style>
    <style:style style:name="Table7.C" style:family="table-column">
      <style:table-column-properties style:column-width="1.666in"/>
    </style:style>
    <style:style style:name="Table7.D" style:family="table-column">
      <style:table-column-properties style:column-width="1.309in"/>
    </style:style>
    <style:style style:name="Table7.F" style:family="table-column">
      <style:table-column-properties style:column-width="0.5951in"/>
    </style:style>
    <style:style style:name="Table7.G" style:family="table-column">
      <style:table-column-properties style:column-width="0.9521in"/>
    </style:style>
    <style:style style:name="Table7.H" style:family="table-column">
      <style:table-column-properties style:column-width="0.4299in"/>
    </style:style>
    <style:style style:name="Table7.1" style:family="table-row">
      <style:table-row-properties style:min-row-height="0.6111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709in" fo:keep-together="auto"/>
    </style:style>
    <style:style style:name="Table7.3" style:family="table-row">
      <style:table-row-properties style:min-row-height="0.5188in" fo:keep-together="always"/>
    </style:style>
    <style:style style:name="Table7.4" style:family="table-row">
      <style:table-row-properties style:min-row-height="0.4938in" fo:keep-together="always"/>
    </style:style>
    <style:style style:name="Table7.5" style:family="table-row">
      <style:table-row-properties style:min-row-height="0.4118in" fo:keep-together="always"/>
    </style:style>
    <style:style style:name="Table7.6" style:family="table-row">
      <style:table-row-properties style:min-row-height="0.1in" fo:keep-together="always"/>
    </style:style>
    <style:style style:name="Table7.7" style:family="table-row">
      <style:table-row-properties style:min-row-height="0.4604in" fo:keep-together="always"/>
    </style:style>
    <style:style style:name="Table7.8" style:family="table-row">
      <style:table-row-properties style:min-row-height="0.3583in" fo:keep-together="always"/>
    </style:style>
    <style:style style:name="Table7.9" style:family="table-row">
      <style:table-row-properties style:min-row-height="0.2271in" fo:keep-together="always"/>
    </style:style>
    <style:style style:name="Table7.10" style:family="table-row">
      <style:table-row-properties style:min-row-height="0.4375in" fo:keep-together="always"/>
    </style:style>
    <style:style style:name="Table7.11" style:family="table-row">
      <style:table-row-properties style:min-row-height="0.2875in" fo:keep-together="always"/>
    </style:style>
    <style:style style:name="Table7.12" style:family="table-row">
      <style:table-row-properties style:min-row-height="0.059in" fo:keep-together="always"/>
    </style:style>
    <style:style style:name="Table7.13" style:family="table-row">
      <style:table-row-properties style:min-row-height="0.4139in" fo:keep-together="always"/>
    </style:style>
    <style:style style:name="Table7.14" style:family="table-row">
      <style:table-row-properties style:min-row-height="0.2556in" fo:keep-together="always"/>
    </style:style>
    <style:style style:name="Table8" style:family="table">
      <style:table-properties style:width="6.6875in" table:align="center" style:writing-mode="lr-tb"/>
    </style:style>
    <style:style style:name="Table8.A" style:family="table-column">
      <style:table-column-properties style:column-width="0.5611in"/>
    </style:style>
    <style:style style:name="Table8.B" style:family="table-column">
      <style:table-column-properties style:column-width="1.4778in"/>
    </style:style>
    <style:style style:name="Table8.C" style:family="table-column">
      <style:table-column-properties style:column-width="0.1889in"/>
    </style:style>
    <style:style style:name="Table8.D" style:family="table-column">
      <style:table-column-properties style:column-width="0.7278in"/>
    </style:style>
    <style:style style:name="Table8.E" style:family="table-column">
      <style:table-column-properties style:column-width="1.4167in"/>
    </style:style>
    <style:style style:name="Table8.F" style:family="table-column">
      <style:table-column-properties style:column-width="0.5833in"/>
    </style:style>
    <style:style style:name="Table8.G" style:family="table-column">
      <style:table-column-properties style:column-width="1.7319in"/>
    </style:style>
    <style:style style:name="Table8.1" style:family="table-row">
      <style:table-row-properties style:min-row-height="0.4833in" fo:keep-together="always"/>
    </style:style>
    <style:style style:name="Table8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8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8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8.2" style:family="table-row">
      <style:table-row-properties style:min-row-height="1.7083in" fo:keep-together="always"/>
    </style:style>
    <style:style style:name="Table8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8.3" style:family="table-row">
      <style:table-row-properties style:min-row-height="0.5938in" fo:keep-together="always"/>
    </style:style>
    <style:style style:name="Table8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8.D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6.6875in" table:align="center" style:writing-mode="lr-tb"/>
    </style:style>
    <style:style style:name="Table9.A" style:family="table-column">
      <style:table-column-properties style:column-width="0.5611in"/>
    </style:style>
    <style:style style:name="Table9.B" style:family="table-column">
      <style:table-column-properties style:column-width="1.4778in"/>
    </style:style>
    <style:style style:name="Table9.C" style:family="table-column">
      <style:table-column-properties style:column-width="0.1889in"/>
    </style:style>
    <style:style style:name="Table9.D" style:family="table-column">
      <style:table-column-properties style:column-width="0.7278in"/>
    </style:style>
    <style:style style:name="Table9.E" style:family="table-column">
      <style:table-column-properties style:column-width="1.4167in"/>
    </style:style>
    <style:style style:name="Table9.F" style:family="table-column">
      <style:table-column-properties style:column-width="0.5833in"/>
    </style:style>
    <style:style style:name="Table9.G" style:family="table-column">
      <style:table-column-properties style:column-width="1.7319in"/>
    </style:style>
    <style:style style:name="Table9.1" style:family="table-row">
      <style:table-row-properties style:min-row-height="0.4833in" fo:keep-together="always"/>
    </style:style>
    <style:style style:name="Table9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9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9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9.2" style:family="table-row">
      <style:table-row-properties style:min-row-height="1.7083in" fo:keep-together="always"/>
    </style:style>
    <style:style style:name="Table9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9.3" style:family="table-row">
      <style:table-row-properties style:min-row-height="0.5938in" fo:keep-together="always"/>
    </style:style>
    <style:style style:name="Table9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9.D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22in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punctuation-wrap="simple" style:snap-to-layout-gri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-asian="標楷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punctuation-wrap="simpl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punctuation-wrap="simple" style:snap-to-layout-grid="false"/>
      <style:text-properties style:font-name-asian="標楷體"/>
    </style:style>
    <style:style style:name="P18" style:family="paragraph" style:parent-style-name="Standard">
      <style:text-properties style:font-name-asian="標楷體" style:font-name-complex="標楷體"/>
    </style:style>
    <style:style style:name="P19" style:family="paragraph" style:parent-style-name="Standard">
      <style:paragraph-properties fo:line-height="0.2083in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justify" fo:text-align-last="justify" style:justify-single-word="false" style:punctuation-wrap="simple" style:snap-to-layout-grid="false"/>
      <style:text-properties style:font-name-asian="標楷體"/>
    </style:style>
    <style:style style:name="P21" style:family="paragraph" style:parent-style-name="Standard">
      <style:paragraph-properties style:punctuation-wrap="simple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punctuation-wrap="simple" style:snap-to-layout-grid="false"/>
      <style:text-properties style:font-name-asian="標楷體"/>
    </style:style>
    <style:style style:name="P23" style:family="paragraph" style:parent-style-name="Standard">
      <style:paragraph-properties fo:text-align="end" style:justify-single-word="false" style:punctuation-wrap="simple" style:snap-to-layout-grid="false"/>
      <style:text-properties style:font-name-asian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 style:text-scale="90%"/>
    </style:style>
    <style:style style:name="P28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 style:text-scale="90%"/>
    </style:style>
    <style:style style:name="P29" style:family="paragraph" style:parent-style-name="Standard">
      <style:paragraph-properties fo:line-height="0.1665in" style:text-autospace="none"/>
      <style:text-properties style:font-name="標楷體" style:font-name-asian="標楷體" style:font-name-complex="細明體"/>
    </style:style>
    <style:style style:name="P30" style:family="paragraph" style:parent-style-name="Standard">
      <style:text-properties style:font-name="標楷體" style:font-name-asian="標楷體" style:font-name-complex="DFKaiShu-SB-Estd-BF"/>
    </style:style>
    <style:style style:name="P31" style:family="paragraph" style:parent-style-name="Standard">
      <style:paragraph-properties style:text-autospace="none"/>
      <style:text-properties style:font-name="標楷體" style:font-name-asian="標楷體" style:font-name-complex="DFKaiShu-SB-Estd-BF"/>
    </style:style>
    <style:style style:name="P3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style:text-autospace="non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5.611in"/>
        </style:tab-stops>
      </style:paragraph-properties>
      <style:text-properties style:font-name="標楷體" fo:font-size="28pt" style:font-name-asian="標楷體" style:font-size-asian="28pt" style:font-name-complex="DFKaiShu-SB-Estd-BF" style:font-size-complex="28pt"/>
    </style:style>
    <style:style style:name="P35" style:family="paragraph" style:parent-style-name="Standard">
      <style:paragraph-properties style:text-autospace="none"/>
      <style:text-properties style:font-name="標楷體" fo:font-size="20pt" style:font-name-asian="標楷體" style:font-size-asian="20pt" style:font-name-complex="DFKaiShu-SB-Estd-BF" style:font-size-complex="20pt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標楷體" fo:font-size="20pt" style:font-name-asian="標楷體" style:font-size-asian="20pt" style:font-name-complex="DFKaiShu-SB-Estd-BF" style:font-size-complex="20pt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標楷體" fo:font-size="20pt" fo:background-color="#d8d8d8" style:font-name-asian="標楷體" style:font-size-asian="20pt" style:font-name-complex="DFKaiShu-SB-Estd-BF" style:font-size-complex="20pt"/>
    </style:style>
    <style:style style:name="P38" style:family="paragraph" style:parent-style-name="Standard">
      <style:paragraph-properties style:line-height-at-least="0in" style:text-autospace="none"/>
      <style:text-properties style:font-name="標楷體" fo:font-size="16pt" style:font-name-asian="標楷體" style:font-size-asian="16pt" style:font-name-complex="DFKaiShu-SB-Estd-BF" style:font-size-complex="16pt"/>
    </style:style>
    <style:style style:name="P39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14pt" style:font-name-asian="標楷體" style:font-size-asian="14pt" style:font-name-complex="DFKaiShu-SB-Estd-BF" style:font-size-complex="14pt"/>
    </style:style>
    <style:style style:name="P40" style:family="paragraph" style:parent-style-name="Standard">
      <style:paragraph-properties style:punctuation-wrap="simple" style:snap-to-layout-grid="false"/>
      <style:text-properties style:font-name="標楷體" fo:font-size="14pt" style:font-name-asian="標楷體" style:font-size-asian="14pt" style:font-name-complex="DFKaiShu-SB-Estd-BF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42" style:family="paragraph" style:parent-style-name="Standard">
      <style:paragraph-properties fo:line-height="0.4165in" fo:text-align="center" style:justify-single-word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43" style:family="paragraph" style:parent-style-name="Standard">
      <style:paragraph-properties fo:line-height="0.4165in" fo:text-align="justify" style:justify-single-word="false"/>
      <style:text-properties style:font-name="標楷體" fo:font-size="14pt" style:font-name-asian="標楷體" style:font-size-asian="14pt" style:font-name-complex="DFKaiShu-SB-Estd-BF" style:font-size-complex="14pt"/>
    </style:style>
    <style:style style:name="P44" style:family="paragraph" style:parent-style-name="Standard">
      <style:paragraph-properties fo:line-height="0.4165in" fo:text-align="justify" style:justify-single-word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DFKaiShu-SB-Estd-BF" style:font-size-complex="14pt"/>
    </style:style>
    <style:style style:name="P46" style:family="paragraph" style:parent-style-name="Standard">
      <style:paragraph-properties fo:line-height="0.4165in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DFKaiShu-SB-Estd-BF" style:font-size-complex="14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style:punctuation-wrap="simple" style:snap-to-layout-grid="false"/>
    </style:style>
    <style:style style:name="P51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punctuation-wrap="simple" style:snap-to-layout-grid="false"/>
    </style:style>
    <style:style style:name="P54" style:family="paragraph" style:parent-style-name="Standard">
      <style:paragraph-properties fo:text-align="center" style:justify-single-word="false"/>
      <style:text-properties fo:letter-spacing="0.0138in" style:font-name-asian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fo:letter-spacing="0.0138in" style:font-name-asian="標楷體"/>
    </style:style>
    <style:style style:name="P56" style:family="paragraph" style:parent-style-name="Standard">
      <style:paragraph-properties fo:text-align="center" style:justify-single-word="false"/>
      <style:text-properties fo:letter-spacing="0.0138in" style:font-name-asian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fo:letter-spacing="0.0138in" style:font-name-asian="標楷體"/>
    </style:style>
    <style:style style:name="P58" style:family="paragraph" style:parent-style-name="Standard">
      <style:paragraph-properties fo:line-height="0.1665in" fo:text-align="justify" style:justify-single-word="false"/>
    </style:style>
    <style:style style:name="P59" style:family="paragraph" style:parent-style-name="Standard">
      <style:paragraph-properties fo:line-height="0.2083in" fo:text-align="center" style:justify-single-word="false"/>
    </style:style>
    <style:style style:name="P60" style:family="paragraph" style:parent-style-name="Standard">
      <style:paragraph-properties fo:line-height="0.2083in" fo:text-align="center" style:justify-single-word="false"/>
    </style:style>
    <style:style style:name="P61" style:family="paragraph" style:parent-style-name="Standard">
      <style:paragraph-properties style:snap-to-layout-grid="false"/>
      <style:text-properties fo:font-size="16pt" fo:letter-spacing="-0.0028in" fo:language="en" fo:country="US" fo:font-weight="bold" style:font-name-asian="標楷體" style:font-size-asian="16pt" style:language-asian="en" style:country-asian="US" style:font-weight-asian="bold" style:font-size-complex="16pt" style:font-weight-complex="bold"/>
    </style:style>
    <style:style style:name="P62" style:family="paragraph" style:parent-style-name="Standard">
      <style:paragraph-properties style:snap-to-layout-grid="false"/>
      <style:text-properties fo:font-size="16pt" fo:letter-spacing="-0.0028in" fo:font-weight="bold" style:font-name-asian="標楷體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4" style:family="paragraph" style:parent-style-name="Standard">
      <style:paragraph-properties fo:line-height="0.278in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Standard">
      <style:paragraph-properties fo:line-height="0.278in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justify" fo:text-align-last="justify" style:justify-single-word="false"/>
    </style:style>
    <style:style style:name="P67" style:family="paragraph" style:parent-style-name="Standard">
      <style:paragraph-properties fo:text-align="justify" fo:text-align-last="justify" style:justify-single-word="false" style:punctuation-wrap="simple" style:snap-to-layout-grid="false"/>
    </style:style>
    <style:style style:name="P68" style:family="paragraph" style:parent-style-name="Standard">
      <style:paragraph-properties fo:text-align="justify" style:justify-single-word="false" style:punctuation-wrap="simple" style:snap-to-layout-grid="false"/>
      <style:text-properties fo:font-size="8pt" style:font-name-asian="標楷體" style:font-size-asian="8pt" style:font-size-complex="8pt"/>
    </style:style>
    <style:style style:name="P69" style:family="paragraph" style:parent-style-name="Standard">
      <style:paragraph-properties fo:text-align="center" style:justify-single-word="false" style:punctuation-wrap="simpl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70" style:family="paragraph" style:parent-style-name="Standard">
      <style:paragraph-properties fo:text-align="justify" style:justify-single-word="false" style:punctuation-wrap="simple" style:snap-to-layout-grid="false"/>
      <style:text-properties style:font-name-asian="Times New Roman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2" style:family="paragraph" style:parent-style-name="Standard">
      <style:paragraph-properties fo:line-height="0.278in" fo:text-align="justify" fo:text-align-last="justify" style:justify-single-word="false"/>
      <style:text-properties fo:font-size="14pt" style:font-size-asian="14pt"/>
    </style:style>
    <style:style style:name="P73" style:family="paragraph" style:parent-style-name="Standard">
      <style:paragraph-properties fo:line-height="0.278in" fo:text-align="justify" fo:text-align-last="justify" style:justify-single-word="false"/>
      <style:text-properties fo:font-size="14pt" style:font-name-asian="標楷體" style:font-size-asian="14pt"/>
    </style:style>
    <style:style style:name="P74" style:family="paragraph" style:parent-style-name="Standard">
      <style:paragraph-properties fo:line-height="0.389in" fo:text-align="center" style:justify-single-word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line-height="0.278in" fo:text-align="justify" fo:text-align-last="justify" style:justify-single-word="false"/>
    </style:style>
    <style:style style:name="P7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4pt"/>
    </style:style>
    <style:style style:name="P77" style:family="paragraph" style:parent-style-name="Standard">
      <style:text-properties fo:font-size="20pt" style:font-size-asian="20pt" style:font-size-complex="20pt"/>
    </style:style>
    <style:style style:name="P78" style:family="paragraph" style:parent-style-name="Standard">
      <style:text-properties fo:font-size="20pt" style:font-name-asian="標楷體" style:font-size-asian="20pt" style:font-size-complex="20pt"/>
    </style:style>
    <style:style style:name="P79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80" style:family="paragraph" style:parent-style-name="Standard">
      <style:text-properties fo:font-size="20pt" style:font-name-asian="標楷體" style:font-size-asian="20pt" style:font-size-complex="20pt"/>
    </style:style>
    <style:style style:name="P81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82" style:family="paragraph" style:parent-style-name="Standard">
      <style:text-properties fo:font-size="20pt" style:font-name-asian="Times New Roman" style:font-size-asian="20pt" style:font-size-complex="20pt"/>
    </style:style>
    <style:style style:name="P83" style:family="paragraph" style:parent-style-name="Standard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84" style:family="paragraph" style:parent-style-name="Standard">
      <style:paragraph-properties style:text-autospace="none"/>
      <style:text-properties fo:font-size="20pt" fo:font-weight="bold" style:font-name-asian="標楷體" style:font-size-asian="20pt" style:font-weight-asian="bold" style:font-size-complex="20pt"/>
    </style:style>
    <style:style style:name="P85" style:family="paragraph" style:parent-style-name="Standard">
      <style:paragraph-properties style:text-autospace="none"/>
    </style:style>
    <style:style style:name="P86" style:family="paragraph" style:parent-style-name="Standard">
      <style:paragraph-properties style:line-height-at-least="0in" fo:text-align="justify" fo:text-align-last="justify" style:justify-single-word="false"/>
    </style:style>
    <style:style style:name="P87" style:family="paragraph" style:parent-style-name="Standard">
      <style:paragraph-properties fo:line-height="0.4165in" fo:text-align="center" style:justify-single-word="false" style:text-autospace="none"/>
    </style:style>
    <style:style style:name="P88" style:family="paragraph" style:parent-style-name="Standard">
      <style:paragraph-properties fo:line-height="0.4165in" fo:text-align="justify" style:justify-single-word="false" style:text-autospace="none"/>
    </style:style>
    <style:style style:name="P89" style:family="paragraph" style:parent-style-name="Standard">
      <style:paragraph-properties fo:line-height="0.389in" fo:text-align="center" style:justify-single-word="false"/>
    </style:style>
    <style:style style:name="P90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91" style:family="paragraph" style:parent-style-name="Standard">
      <style:paragraph-properties fo:margin-left="0.0783in" fo:margin-right="0.0783in" fo:line-height="0.20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0783in" fo:margin-right="0.0783in" fo:line-height="0.1665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3335in" fo:margin-right="0in" fo:text-indent="-0.3335in" style:auto-text-indent="false"/>
    </style:style>
    <style:style style:name="P94" style:family="paragraph" style:parent-style-name="Standard">
      <style:paragraph-properties fo:margin-left="0.3335in" fo:margin-right="0in" fo:text-indent="-0.3335in" style:auto-text-indent="false"/>
      <style:text-properties style:font-name-asian="標楷體" style:font-name-complex="標楷體"/>
    </style:style>
    <style:style style:name="P95" style:family="paragraph" style:parent-style-name="Standard">
      <style:paragraph-properties fo:margin-left="0.3335in" fo:margin-right="0in" fo:line-height="0.222in" fo:text-indent="-0.3335in" style:auto-text-indent="false"/>
      <style:text-properties style:font-name-asian="標楷體" style:font-name-complex="標楷體"/>
    </style:style>
    <style:style style:name="P96" style:family="paragraph" style:parent-style-name="Standard">
      <style:paragraph-properties fo:margin-left="0.3335in" fo:margin-right="0in" fo:line-height="0.222in" fo:text-align="justify" style:justify-single-word="false" fo:text-indent="-0.3335in" style:auto-text-indent="false"/>
      <style:text-properties style:font-name-asian="標楷體" style:font-name-complex="標楷體"/>
    </style:style>
    <style:style style:name="P97" style:family="paragraph" style:parent-style-name="Standard">
      <style:paragraph-properties fo:margin-left="0.3335in" fo:margin-right="0in" fo:text-indent="-0.3335in" style:auto-text-indent="false"/>
      <style:text-properties style:font-name-asian="標楷體"/>
    </style:style>
    <style:style style:name="P98" style:family="paragraph" style:parent-style-name="Standard">
      <style:paragraph-properties fo:margin-left="0.3335in" fo:margin-right="0in" fo:line-height="0.222in" fo:text-indent="-0.3335in" style:auto-text-indent="false"/>
    </style:style>
    <style:style style:name="P99" style:family="paragraph" style:parent-style-name="Standard">
      <style:paragraph-properties fo:margin-top="0.1252in" fo:margin-bottom="0in" loext:contextual-spacing="false" fo:text-align="justify" style:justify-single-word="false" style:snap-to-layout-grid="false">
        <style:tab-stops>
          <style:tab-stop style:position="2.7291in"/>
        </style:tab-stops>
      </style:paragraph-properties>
      <style:text-properties style:font-name-asian="標楷體"/>
    </style:style>
    <style:style style:name="P100" style:family="paragraph" style:parent-style-name="Standard">
      <style:paragraph-properties fo:margin-left="0.0016in" fo:margin-right="0in" fo:text-align="justify" style:justify-single-word="false" fo:text-indent="0in" style:auto-text-indent="false" style:snap-to-layout-grid="false"/>
      <style:text-properties style:font-name-asian="標楷體"/>
    </style:style>
    <style:style style:name="P101" style:family="paragraph" style:parent-style-name="Standard">
      <style:paragraph-properties fo:margin-left="1.2602in" fo:margin-right="0in" fo:line-height="0.2083in" fo:text-align="justify" style:justify-single-word="false" fo:text-indent="-1.2484in" style:auto-text-indent="false"/>
    </style:style>
    <style:style style:name="P102" style:family="paragraph" style:parent-style-name="Standard">
      <style:paragraph-properties fo:margin-left="0.5953in" fo:margin-right="0in" fo:line-height="0.2083in" fo:text-align="justify" style:justify-single-word="false" fo:text-indent="-0.8335in" style:auto-text-indent="false"/>
    </style:style>
    <style:style style:name="P103" style:family="paragraph" style:parent-style-name="Standard">
      <style:paragraph-properties fo:margin-left="-0.4882in" fo:margin-right="0in" fo:line-height="0.2083in" fo:text-align="justify" style:justify-single-word="false" fo:text-indent="0.0016in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1.1736in" fo:margin-right="0in" fo:line-height="0.1665in" fo:text-align="justify" style:justify-single-word="false" fo:text-indent="-0.1736in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5in" fo:margin-right="0in" fo:text-indent="-0.5in" style:auto-text-indent="false"/>
    </style:style>
    <style:style style:name="P106" style:family="paragraph" style:parent-style-name="Standard">
      <style:paragraph-properties fo:margin-left="0.8335in" fo:margin-right="0in" fo:line-height="0.2083in" fo:text-indent="-0.5in" style:auto-text-indent="false"/>
    </style:style>
    <style:style style:name="P107" style:family="paragraph" style:parent-style-name="Standard">
      <style:paragraph-properties fo:margin-left="0.6665in" fo:margin-right="0in" fo:text-indent="-0.6665in" style:auto-text-indent="false"/>
    </style:style>
    <style:style style:name="P108" style:family="paragraph" style:parent-style-name="Standard">
      <style:paragraph-properties fo:margin-left="0.3335in" fo:margin-right="0in" fo:text-indent="-0.1665in" style:auto-text-indent="false"/>
    </style:style>
    <style:style style:name="P109" style:family="paragraph" style:parent-style-name="Standard">
      <style:paragraph-properties fo:margin-left="0.3335in" fo:margin-right="0in" fo:line-height="0.222in" fo:text-indent="-0.1665in" style:auto-text-indent="false"/>
      <style:text-properties style:font-name-asian="標楷體" style:font-name-complex="標楷體"/>
    </style:style>
    <style:style style:name="P110" style:family="paragraph" style:parent-style-name="Standard">
      <style:paragraph-properties fo:margin-left="0in" fo:margin-right="0in" fo:line-height="0.222in" fo:text-indent="0.1665in" style:auto-text-indent="false"/>
    </style:style>
    <style:style style:name="P111" style:family="paragraph" style:parent-style-name="Standard">
      <style:paragraph-properties fo:margin-left="0.25in" fo:margin-right="0in" fo:line-height="0.222in" fo:text-indent="-0.25in" style:auto-text-indent="false"/>
    </style:style>
    <style:style style:name="P112" style:family="paragraph" style:parent-style-name="Standard">
      <style:paragraph-properties fo:margin-left="0.25in" fo:margin-right="0in" style:line-height-at-least="0in" fo:text-indent="-0.25in" style:auto-text-indent="false"/>
      <style:text-properties fo:font-size="10pt" style:font-name-asian="標楷體" style:font-size-asian="10pt"/>
    </style:style>
    <style:style style:name="P113" style:family="paragraph" style:parent-style-name="Standard">
      <style:paragraph-properties fo:margin-left="0.25in" fo:margin-right="0in" fo:line-height="0.222in" fo:text-indent="0in" style:auto-text-indent="false"/>
    </style:style>
    <style:style style:name="P114" style:family="paragraph" style:parent-style-name="Standard">
      <style:paragraph-properties fo:margin-left="0.3335in" fo:margin-right="0in" fo:line-height="0.222in" fo:text-indent="-0.0835in" style:auto-text-indent="false"/>
      <style:text-properties style:font-name-asian="標楷體" style:font-name-complex="標楷體"/>
    </style:style>
    <style:style style:name="P115" style:family="paragraph" style:parent-style-name="Standard">
      <style:paragraph-properties fo:margin-left="0in" fo:margin-right="0in" fo:text-indent="0.25in" style:auto-text-indent="false" style:punctuation-wrap="simple" style:snap-to-layout-grid="false"/>
    </style:style>
    <style:style style:name="P116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 style:punctuation-wrap="simple" style:snap-to-layout-grid="false">
        <style:tab-stops/>
      </style:paragraph-properties>
      <style:text-properties style:font-name-asian="標楷體"/>
    </style:style>
    <style:style style:name="P117" style:family="paragraph" style:parent-style-name="Standard">
      <style:paragraph-properties fo:margin-left="0.1665in" fo:margin-right="0in" fo:text-align="justify" style:justify-single-word="false" fo:text-indent="0in" style:auto-text-indent="false" style:punctuation-wrap="simple" style:snap-to-layout-grid="false"/>
    </style:style>
    <style:style style:name="P118" style:family="paragraph" style:parent-style-name="Standard">
      <style:paragraph-properties fo:margin-left="0.6799in" fo:margin-right="0in" fo:text-align="justify" style:justify-single-word="false" fo:text-indent="-0.5134in" style:auto-text-indent="false" style:punctuation-wrap="simple" style:snap-to-layout-grid="false"/>
    </style:style>
    <style:style style:name="P119" style:family="paragraph" style:parent-style-name="Standard">
      <style:paragraph-properties fo:margin-top="0.1945in" fo:margin-bottom="0.1945in" loext:contextual-spacing="false" fo:text-align="center" style:justify-single-word="false"/>
      <style:text-properties fo:font-size="30pt" fo:font-weight="bold" style:font-name-asian="標楷體" style:font-size-asian="30pt" style:font-weight-asian="bold" style:font-size-complex="30pt"/>
    </style:style>
    <style:style style:name="P120" style:family="paragraph" style:parent-style-name="Standard">
      <style:paragraph-properties fo:margin-top="0.1945in" fo:margin-bottom="0.1945in" loext:contextual-spacing="false" fo:text-align="center" style:justify-single-word="false"/>
      <style:text-properties fo:font-size="30pt" fo:font-weight="bold" style:font-name-asian="標楷體" style:font-size-asian="30pt" style:font-weight-asian="bold" style:font-size-complex="30pt"/>
    </style:style>
    <style:style style:name="P121" style:family="paragraph" style:parent-style-name="Standard">
      <style:paragraph-properties fo:margin-left="0in" fo:margin-right="0in" fo:text-indent="0.5555in" style:auto-text-indent="false"/>
    </style:style>
    <style:style style:name="P122" style:family="paragraph" style:parent-style-name="Standard">
      <style:paragraph-properties fo:margin-left="0in" fo:margin-right="0in" fo:text-align="justify" style:justify-single-word="false" fo:text-indent="0.5555in" style:auto-text-indent="false"/>
    </style:style>
    <style:style style:name="P123" style:family="paragraph" style:parent-style-name="Standard">
      <style:paragraph-properties fo:margin-left="0in" fo:margin-right="0in" fo:text-align="justify" style:justify-single-word="false" fo:text-indent="0.5555in" style:auto-text-indent="false" style:punctuation-wrap="simple"/>
    </style:style>
    <style:style style:name="P124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name-asian="標楷體" style:font-size-asian="20pt" style:font-size-complex="20pt"/>
    </style:style>
    <style:style style:name="P125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name-asian="標楷體" style:font-size-asian="20pt" style:font-size-complex="20pt"/>
    </style:style>
    <style:style style:name="P126" style:family="paragraph" style:parent-style-name="Standard">
      <style:paragraph-properties fo:margin-left="0in" fo:margin-right="0in" fo:text-align="justify" style:justify-single-word="false" fo:text-indent="0.5563in" style:auto-text-indent="false"/>
    </style:style>
    <style:style style:name="P127" style:family="paragraph" style:parent-style-name="Standard">
      <style:paragraph-properties fo:margin-left="0in" fo:margin-right="0in" fo:text-indent="0.6945in" style:auto-text-indent="false"/>
    </style:style>
    <style:style style:name="P128" style:family="paragraph" style:parent-style-name="Standard">
      <style:paragraph-properties fo:margin-left="0in" fo:margin-right="0in" fo:text-indent="3.472in" style:auto-text-indent="false"/>
    </style:style>
    <style:style style:name="P129" style:family="paragraph" style:parent-style-name="Standard">
      <style:paragraph-properties fo:margin-left="0in" fo:margin-right="0in" fo:text-indent="1.7701in" style:auto-text-indent="false" style:text-autospace="none"/>
    </style:style>
    <style:style style:name="P130" style:family="paragraph" style:parent-style-name="Standard" style:master-page-name="Convert_20_1">
      <style:paragraph-properties fo:margin-top="0.1945in" fo:margin-bottom="0in" loext:contextual-spacing="false" fo:text-align="center" style:justify-single-word="false" style:page-number="auto"/>
      <style:text-properties fo:font-size="30pt" fo:font-weight="bold" style:font-name-asian="標楷體" style:font-size-asian="30pt" style:font-weight-asian="bold" style:font-size-complex="30pt"/>
    </style:style>
    <style:style style:name="P131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 style:text-autospace="none"/>
      <style:text-properties style:font-name="標楷體" style:font-name-asian="標楷體" style:font-name-complex="DFKaiShu-SB-Estd-BF"/>
    </style:style>
    <style:style style:name="P132" style:family="paragraph" style:parent-style-name="Standard">
      <style:paragraph-properties fo:margin-top="0.05in" fo:margin-bottom="0.05in" loext:contextual-spacing="false" style:line-height-at-least="0in" fo:text-align="center" style:justify-single-word="false"/>
      <style:text-properties style:font-name-asian="標楷體"/>
    </style:style>
    <style:style style:name="P133" style:family="paragraph" style:parent-style-name="Standard">
      <style:paragraph-properties fo:margin-left="0.1043in" fo:margin-right="0in" fo:margin-top="0.1252in" fo:margin-bottom="0.05in" loext:contextual-spacing="false" style:line-height-at-least="0in" fo:text-indent="0in" style:auto-text-indent="false"/>
    </style:style>
    <style:style style:name="P134" style:family="paragraph" style:parent-style-name="Standard">
      <style:paragraph-properties fo:margin-left="0.1043in" fo:margin-right="0in" fo:margin-top="0.1252in" fo:margin-bottom="0.05in" loext:contextual-spacing="false" style:line-height-at-least="0in" fo:text-align="center" style:justify-single-word="false" fo:text-indent="0in" style:auto-text-indent="false" style:snap-to-layout-grid="false"/>
      <style:text-properties style:font-name-asian="標楷體"/>
    </style:style>
    <style:style style:name="P135" style:family="paragraph" style:parent-style-name="Standard">
      <style:paragraph-properties fo:margin-left="0.1043in" fo:margin-right="0in" fo:margin-top="0.1252in" fo:margin-bottom="0.05in" loext:contextual-spacing="false" style:line-height-at-least="0in" fo:text-indent="0in" style:auto-text-indent="false" style:snap-to-layout-grid="false"/>
      <style:text-properties style:font-name-asian="標楷體"/>
    </style:style>
    <style:style style:name="P136" style:family="paragraph" style:parent-style-name="Standard">
      <style:paragraph-properties fo:margin-top="0.1252in" fo:margin-bottom="0.05in" loext:contextual-spacing="false" style:line-height-at-least="0in" fo:text-align="center" style:justify-single-word="false"/>
      <style:text-properties style:font-name-asian="標楷體"/>
    </style:style>
    <style:style style:name="P137" style:family="paragraph" style:parent-style-name="Standard">
      <style:paragraph-properties fo:margin-left="0.1047in" fo:margin-right="0in" fo:margin-top="0.1252in" fo:margin-bottom="0.05in" loext:contextual-spacing="false" style:line-height-at-least="0in" fo:text-indent="0.1665in" style:auto-text-indent="false"/>
    </style:style>
    <style:style style:name="P138" style:family="paragraph" style:parent-style-name="Standard">
      <style:paragraph-properties fo:margin-left="0.1047in" fo:margin-right="0in" fo:margin-top="0.1252in" fo:margin-bottom="0.05in" loext:contextual-spacing="false" style:line-height-at-least="0in" fo:text-indent="0.1665in" style:auto-text-indent="false"/>
      <style:text-properties style:font-name-asian="標楷體"/>
    </style:style>
    <style:style style:name="P139" style:family="paragraph" style:parent-style-name="Standard">
      <style:paragraph-properties fo:margin-left="0in" fo:margin-right="0in" style:line-height-at-least="0in" fo:text-indent="4in" style:auto-text-indent="false"/>
    </style:style>
    <style:style style:name="P140" style:family="paragraph" style:parent-style-name="Standard">
      <style:paragraph-properties fo:margin-left="0in" fo:margin-right="0in" fo:margin-top="0.25in" fo:margin-bottom="0.05in" loext:contextual-spacing="false" style:line-height-at-least="0in" fo:text-indent="3in" style:auto-text-indent="false"/>
    </style:style>
    <style:style style:name="P141" style:family="paragraph" style:parent-style-name="Standard">
      <style:paragraph-properties fo:margin-left="0in" fo:margin-right="0in" fo:margin-top="0.1252in" fo:margin-bottom="0.05in" loext:contextual-spacing="false" style:line-height-at-least="0in" fo:text-indent="4.3335in" style:auto-text-indent="false"/>
    </style:style>
    <style:style style:name="P142" style:family="paragraph" style:parent-style-name="Standard">
      <style:paragraph-properties fo:margin-left="0.102in" fo:margin-right="0in" fo:margin-top="0.05in" fo:margin-bottom="0.05in" loext:contextual-spacing="false" style:line-height-at-least="0in" fo:text-align="center" style:justify-single-word="false" fo:text-indent="0in" style:auto-text-indent="false"/>
    </style:style>
    <style:style style:name="P143" style:family="paragraph" style:parent-style-name="Standard" style:master-page-name="Standard">
      <style:paragraph-properties fo:line-height="0.1945in" style:page-number="auto" style:snap-to-layout-grid="false"/>
    </style:style>
    <style:style style:name="P144" style:family="paragraph" style:parent-style-name="清單段落">
      <style:paragraph-properties fo:margin-left="0.3335in" fo:margin-right="0in" fo:text-align="justify" style:justify-single-word="false" fo:text-indent="-0.3335in" style:auto-text-indent="false" style:punctuation-wrap="simple" style:snap-to-layout-grid="false"/>
    </style:style>
    <style:style style:name="P145" style:family="paragraph" style:parent-style-name="清單段落" style:list-style-name="WW8Num10">
      <style:paragraph-properties fo:margin-left="0.3335in" fo:margin-right="0in" fo:text-indent="-0.3335in" style:auto-text-indent="false"/>
    </style:style>
    <style:style style:name="P146" style:family="paragraph" style:parent-style-name="清單段落" style:list-style-name="WW8Num10">
      <style:paragraph-properties fo:margin-left="0.3335in" fo:margin-right="0in" fo:margin-top="0.1252in" fo:margin-bottom="0in" loext:contextual-spacing="false" fo:text-indent="-0.3335in" style:auto-text-indent="false"/>
    </style:style>
    <style:style style:name="P147" style:family="paragraph" style:parent-style-name="清單段落">
      <style:paragraph-properties fo:margin-left="0.3335in" fo:margin-right="0in" fo:text-align="justify" style:justify-single-word="false" fo:text-indent="-0.1665in" style:auto-text-indent="false" style:punctuation-wrap="simple" style:snap-to-layout-grid="false"/>
    </style:style>
    <style:style style:name="P148" style:family="paragraph" style:parent-style-name="清單段落">
      <style:paragraph-properties fo:margin-left="0.3335in" fo:margin-right="0in" fo:text-align="justify" style:justify-single-word="false" fo:text-indent="-0.1665in" style:auto-text-indent="false" style:punctuation-wrap="simple" style:snap-to-layout-grid="false"/>
      <style:text-properties style:font-name-asian="標楷體" style:font-name-complex="DFKaiShu-SB-Estd-BF"/>
    </style:style>
    <style:style style:name="P149" style:family="paragraph" style:parent-style-name="清單段落">
      <style:paragraph-properties fo:margin-left="0.3335in" fo:margin-right="0in" fo:text-indent="-0.1665in" style:auto-text-indent="false" style:snap-to-layout-grid="false"/>
      <style:text-properties style:font-name-asian="標楷體" style:font-name-complex="標楷體"/>
    </style:style>
    <style:style style:name="P150" style:family="paragraph" style:parent-style-name="清單段落">
      <style:paragraph-properties fo:margin-left="0.3335in" fo:margin-right="0in" fo:text-indent="-0.1665in" style:auto-text-indent="false" style:snap-to-layout-grid="false"/>
    </style:style>
    <style:style style:name="P151" style:family="paragraph" style:parent-style-name="內文_20__28_Web_29_">
      <style:paragraph-properties fo:margin-left="0.0008in" fo:margin-right="0in" fo:margin-top="0.0252in" fo:margin-bottom="0.05in" loext:contextual-spacing="false" style:line-height-at-least="0in" fo:text-align="center" style:justify-single-word="false" fo:orphans="0" fo:widows="0" fo:text-indent="0in" style:auto-text-indent="false"/>
    </style:style>
    <style:style style:name="P152" style:family="paragraph" style:parent-style-name="內文_20__28_Web_29_">
      <style:paragraph-properties fo:margin-left="0.0008in" fo:margin-right="0in" fo:margin-top="0.0252in" fo:margin-bottom="0.05in" loext:contextual-spacing="false" style:line-height-at-least="0in" fo:text-align="center" style:justify-single-word="false" fo:orphans="0" fo:widows="0" fo:text-indent="0in" style:auto-text-indent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P153" style:family="paragraph" style:parent-style-name="內文_20__28_Web_29_">
      <style:paragraph-properties fo:margin-left="0.25in" fo:margin-right="0in" fo:margin-top="0.0252in" fo:margin-bottom="0.05in" loext:contextual-spacing="false" style:line-height-at-least="0in" fo:text-align="end" style:justify-single-word="false" fo:orphans="0" fo:widows="0" fo:text-indent="0in" style:auto-text-indent="false"/>
      <style:text-properties style:font-name="Times New Roman" fo:font-size="9pt" fo:font-style="italic" style:letter-kerning="true" style:font-size-asian="9pt" style:font-style-asian="italic" style:font-name-complex="Times New Roman" style:font-style-complex="italic"/>
    </style:style>
    <style:style style:name="P154" style:family="paragraph" style:parent-style-name="內文_20__28_Web_29_">
      <style:paragraph-properties fo:margin-left="0.25in" fo:margin-right="0in" fo:margin-top="0.0252in" fo:margin-bottom="0.1252in" loext:contextual-spacing="false" style:line-height-at-least="0in" fo:text-align="center" style:justify-single-word="false" fo:orphans="0" fo:widows="0" fo:text-indent="0in" style:auto-text-indent="false"/>
    </style:style>
    <style:style style:name="P155" style:family="paragraph" style:parent-style-name="內文_20__28_Web_29_">
      <style:paragraph-properties fo:margin-left="0.25in" fo:margin-right="0in" fo:margin-top="0.0252in" fo:margin-bottom="0.1252in" loext:contextual-spacing="false" style:line-height-at-least="0in" fo:orphans="0" fo:widows="0" fo:text-indent="0in" style:auto-text-indent="false"/>
      <style:text-properties style:font-name="Times New Roman" fo:font-size="10pt" style:letter-kerning="true" style:font-name-asian="標楷體" style:font-size-asian="10pt" style:font-name-complex="Times New Roman"/>
    </style:style>
    <style:style style:name="P156" style:family="paragraph" style:parent-style-name="內文_20__28_Web_29_">
      <style:paragraph-properties fo:margin-left="0.25in" fo:margin-right="0in" fo:margin-top="0.05in" fo:margin-bottom="0.05in" loext:contextual-spacing="false" style:line-height-at-least="0in" fo:text-align="end" style:justify-single-word="false" fo:orphans="0" fo:widows="0" fo:text-indent="0in" style:auto-text-indent="false"/>
      <style:text-properties style:font-name="Times New Roman" fo:font-size="9pt" fo:font-style="italic" style:letter-kerning="true" style:font-size-asian="9pt" style:font-style-asian="italic" style:font-name-complex="Times New Roman" style:font-style-complex="italic"/>
    </style:style>
    <style:style style:name="P157" style:family="paragraph" style:parent-style-name="內文_20__28_Web_29_">
      <style:paragraph-properties fo:margin-left="0.25in" fo:margin-right="0in" fo:margin-top="0.05in" fo:margin-bottom="0.05in" loext:contextual-spacing="false" style:line-height-at-least="0in" fo:orphans="0" fo:widows="0" fo:text-indent="-0.25in" style:auto-text-indent="false"/>
    </style:style>
    <style:style style:name="P158" style:family="paragraph" style:parent-style-name="內文_20__28_Web_29_">
      <style:paragraph-properties fo:margin-left="0.25in" fo:margin-right="0in" fo:margin-top="0.05in" fo:margin-bottom="0.05in" loext:contextual-spacing="false" style:line-height-at-least="0in" fo:orphans="0" fo:widows="0" fo:text-indent="-0.25in" style:auto-text-indent="false"/>
      <style:text-properties style:font-name="Times New Roman" fo:font-size="10pt" style:letter-kerning="true" style:font-name-asian="標楷體" style:font-size-asian="10pt" style:font-name-complex="Times New Roman"/>
    </style:style>
    <style:style style:name="P159" style:family="paragraph" style:parent-style-name="註解文字">
      <style:paragraph-properties style:punctuation-wrap="simple" style:snap-to-layout-grid="false"/>
      <style:text-properties fo:color="#000000" style:font-name="Calibri" style:letter-kerning="true" style:font-name-asian="標楷體" style:font-name-complex="Calibri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Calibri" style:letter-kerning="true" style:font-name-asian="標楷體" style:font-name-complex="Calibri"/>
    </style:style>
    <style:style style:name="T3" style:family="text">
      <style:text-properties style:font-name="Calibri" style:letter-kerning="true" style:font-name-asian="標楷體" style:font-name-complex="Calibri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DFKaiShu-SB-Estd-BF"/>
    </style:style>
    <style:style style:name="T9" style:family="text">
      <style:text-properties style:font-name-asian="標楷體" style:font-name-complex="DFKaiShu-SB-Estd-BF"/>
    </style:style>
    <style:style style:name="T10" style:family="text">
      <style:text-properties fo:color="#000000" style:font-name="Calibri" fo:font-weight="bold" style:letter-kerning="true" style:font-name-asian="標楷體" style:font-weight-asian="bold" style:font-name-complex="Calibri"/>
    </style:style>
    <style:style style:name="T11" style:family="text">
      <style:text-properties fo:color="#000000" style:font-name="Calibri" fo:font-weight="bold" style:letter-kerning="true" style:font-name-asian="標楷體" style:font-weight-asian="bold" style:font-name-complex="Calibri"/>
    </style:style>
    <style:style style:name="T12" style:family="text">
      <style:text-properties fo:color="#000000" style:font-name="Calibri" fo:font-weight="bold" style:letter-kerning="true" style:font-name-asian="Calibri" style:font-weight-asian="bold" style:font-name-complex="Calibri"/>
    </style:style>
    <style:style style:name="T13" style:family="text">
      <style:text-properties fo:color="#000000" style:font-name="Calibri" style:letter-kerning="true" style:font-name-asian="Calibri" style:font-name-complex="Calibri"/>
    </style:style>
    <style:style style:name="T14" style:family="text">
      <style:text-properties fo:color="#000000" style:font-name="Calibri" style:letter-kerning="true" style:font-name-asian="標楷體" style:font-name-complex="Calibri"/>
    </style:style>
    <style:style style:name="T15" style:family="text">
      <style:text-properties fo:color="#000000" style:font-name="Calibri" style:letter-kerning="true" style:font-name-asian="標楷體" style:font-name-complex="Calibri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00" fo:font-size="16pt" fo:letter-spacing="0.0138in" fo:font-weight="bold" style:font-name-asian="標楷體" style:font-size-asian="16pt" style:font-weight-asian="bold" style:font-size-complex="16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font-name-asian="標楷體" style:font-name-complex="標楷體"/>
    </style:style>
    <style:style style:name="T32" style:family="text">
      <style:text-properties fo:color="#000000" style:font-name-asian="Times New Roman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3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37" style:family="text">
      <style:text-properties style:font-name="標楷體" fo:font-size="16pt" style:font-name-asian="標楷體" style:font-size-asian="16pt" style:font-name-complex="DFKaiShu-SB-Estd-BF" style:font-size-complex="16pt"/>
    </style:style>
    <style:style style:name="T38" style:family="text">
      <style:text-properties style:font-name="標楷體" fo:font-size="16pt" style:font-name-asian="標楷體" style:font-size-asian="16pt" style:font-name-complex="DFKaiShu-SB-Estd-BF" style:font-size-complex="16pt"/>
    </style:style>
    <style:style style:name="T3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style:font-name-asian="標楷體" style:font-name-complex="標楷體" fo:padding="0in" fo:border="0.51pt solid #000000"/>
    </style:style>
    <style:style style:name="T44" style:family="text">
      <style:text-properties style:font-name="標楷體" style:font-name-asian="標楷體" style:font-name-complex="DFKaiShu-SB-Estd-BF"/>
    </style:style>
    <style:style style:name="T45" style:family="text">
      <style:text-properties style:font-name="標楷體" style:font-name-asian="標楷體" style:font-name-complex="DFKaiShu-SB-Estd-BF"/>
    </style:style>
    <style:style style:name="T46" style:family="text">
      <style:text-properties style:font-name="標楷體" style:font-name-asian="標楷體" style:font-name-complex="新細明體"/>
    </style:style>
    <style:style style:name="T4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1" style:family="text">
      <style:text-properties style:font-name="標楷體" fo:font-size="18pt" fo:font-weight="bold" style:font-name-asian="標楷體" style:font-size-asian="18pt" style:font-weight-asian="bold" style:font-name-complex="DFKaiShu-SB-Estd-BF" style:font-size-complex="18pt"/>
    </style:style>
    <style:style style:name="T52" style:family="text">
      <style:text-properties style:font-name="標楷體" fo:font-size="18pt" fo:font-weight="bold" style:font-name-asian="標楷體" style:font-size-asian="18pt" style:font-weight-asian="bold" style:font-name-complex="DFKaiShu-SB-Estd-BF" style:font-size-complex="18pt"/>
    </style:style>
    <style:style style:name="T53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54" style:family="text">
      <style:text-properties style:font-name="標楷體" fo:font-size="20pt" style:font-name-asian="標楷體" style:font-size-asian="20pt" style:font-name-complex="DFKaiShu-SB-Estd-BF" style:font-size-complex="20pt"/>
    </style:style>
    <style:style style:name="T55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56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57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5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9" style:family="text">
      <style:text-properties style:font-name="標楷體" fo:font-size="20pt" fo:font-weight="bold" style:font-name-asian="標楷體" style:font-size-asian="20pt" style:font-weight-asian="bold" style:font-name-complex="DFKaiShu-SB-Estd-BF" style:font-size-complex="20pt"/>
    </style:style>
    <style:style style:name="T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3" style:family="text">
      <style:text-properties style:font-name="標楷體" fo:font-size="14pt" style:font-name-asian="標楷體" style:font-size-asian="14pt" style:font-name-complex="TimesNewRomanPSMT" style:font-size-complex="14pt"/>
    </style:style>
    <style:style style:name="T6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NewRomanPSMT" style:font-size-complex="14pt"/>
    </style:style>
    <style:style style:name="T6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FKaiShu-SB-Estd-BF" style:font-size-complex="14pt"/>
    </style:style>
    <style:style style:name="T68" style:family="text">
      <style:text-properties style:font-name="標楷體" fo:font-size="14pt" fo:letter-spacing="-0.0138in" style:font-name-asian="標楷體" style:font-size-asian="14pt" style:font-name-complex="DFKaiShu-SB-Estd-BF" style:font-size-complex="14pt"/>
    </style:style>
    <style:style style:name="T69" style:family="text">
      <style:text-properties style:font-name="標楷體" fo:font-size="14pt" fo:letter-spacing="-0.0138in" style:font-name-asian="標楷體" style:font-size-asian="14pt" style:font-name-complex="DFKaiShu-SB-Estd-BF" style:font-size-complex="14pt"/>
    </style:style>
    <style:style style:name="T70" style:family="text">
      <style:text-properties style:font-name="標楷體" fo:font-size="14pt" fo:letter-spacing="-0.0028in" style:font-name-asian="標楷體" style:font-size-asian="14pt" style:font-name-complex="標楷體" style:font-size-complex="14pt" style:font-weight-complex="bold"/>
    </style:style>
    <style:style style:name="T71" style:family="text">
      <style:text-properties style:font-name="標楷體" style:text-underline-style="solid" style:text-underline-width="auto" style:text-underline-color="font-color" style:font-name-asian="標楷體" style:font-name-complex="DFKaiShu-SB-Estd-BF"/>
    </style:style>
    <style:style style:name="T72" style:family="text">
      <style:text-properties style:font-name="標楷體" style:text-underline-style="solid" style:text-underline-width="auto" style:text-underline-color="font-color" style:font-name-asian="標楷體" style:font-name-complex="DFKaiShu-SB-Estd-BF"/>
    </style:style>
    <style:style style:name="T73" style:family="text">
      <style:text-properties style:font-name-complex="標楷體"/>
    </style:style>
    <style:style style:name="T74" style:family="text">
      <style:text-properties style:font-name-complex="標楷體"/>
    </style:style>
    <style:style style:name="T75" style:family="text">
      <style:text-properties fo:font-size="16pt" fo:font-weight="bold" style:font-name-asian="標楷體" style:font-size-asian="16pt" style:font-weight-asian="bold" style:font-size-complex="16pt"/>
    </style:style>
    <style:style style:name="T76" style:family="text">
      <style:text-properties fo:font-size="16pt" fo:font-weight="bold" style:font-name-asian="標楷體" style:font-size-asian="16pt" style:font-weight-asian="bold" style:font-size-complex="16pt"/>
    </style:style>
    <style:style style:name="T7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8" style:family="text">
      <style:text-properties fo:letter-spacing="0.0138in" style:font-name-asian="標楷體"/>
    </style:style>
    <style:style style:name="T79" style:family="text">
      <style:text-properties fo:letter-spacing="0.0138in" style:font-name-asian="Times New Roman"/>
    </style:style>
    <style:style style:name="T80" style:family="text">
      <style:text-properties style:font-name-asian="Times New Roman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style:font-name-asian="Times New Roman"/>
    </style:style>
    <style:style style:name="T84" style:family="text">
      <style:text-properties style:font-name="新細明體" style:letter-kerning="true" style:font-name-complex="新細明體"/>
    </style:style>
    <style:style style:name="T85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86" style:family="text">
      <style:text-properties style:font-name="新細明體" style:font-name-complex="新細明體"/>
    </style:style>
    <style:style style:name="T87" style:family="text">
      <style:text-properties style:font-name-complex="DFKaiShu-SB-Estd-BF"/>
    </style:style>
    <style:style style:name="T88" style:family="text">
      <style:text-properties fo:font-size="14pt" fo:font-weight="bold" style:font-name-asian="標楷體" style:font-size-asian="14pt" style:font-weight-asian="bold"/>
    </style:style>
    <style:style style:name="T89" style:family="text">
      <style:text-properties fo:font-size="14pt" fo:font-weight="bold" style:font-name-asian="標楷體" style:font-size-asian="14pt" style:font-weight-asian="bold" style:font-weight-complex="bold"/>
    </style:style>
    <style:style style:name="T90" style:family="text">
      <style:text-properties fo:font-size="14pt" fo:font-weight="bold" style:font-name-asian="標楷體" style:font-size-asian="14pt" style:font-weight-asian="bold" style:font-weight-complex="bold"/>
    </style:style>
    <style:style style:name="T9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5" style:family="text">
      <style:text-properties fo:font-size="14pt" fo:font-weight="bold" style:font-name-asian="Times New Roman" style:font-size-asian="14pt" style:font-weight-asian="bold"/>
    </style:style>
    <style:style style:name="T96" style:family="text">
      <style:text-properties fo:font-size="14pt" fo:font-weight="bold" style:font-name-asian="Times New Roman" style:font-size-asian="14pt" style:font-weight-asian="bold" style:font-weight-complex="bold"/>
    </style:style>
    <style:style style:name="T97" style:family="text">
      <style:text-properties fo:font-size="14pt" style:font-name-asian="標楷體" style:font-size-asian="14pt"/>
    </style:style>
    <style:style style:name="T98" style:family="text">
      <style:text-properties fo:font-size="14pt" style:font-name-asian="標楷體" style:font-size-asian="14pt"/>
    </style:style>
    <style:style style:name="T99" style:family="text">
      <style:text-properties fo:font-size="14pt" style:font-name-asian="標楷體" style:font-size-asian="14pt" style:font-size-complex="14pt"/>
    </style:style>
    <style:style style:name="T100" style:family="text">
      <style:text-properties fo:font-size="14pt" style:font-name-asian="標楷體" style:font-size-asian="14pt" style:font-size-complex="14pt"/>
    </style:style>
    <style:style style:name="T101" style:family="text">
      <style:text-properties fo:font-size="8pt" style:font-name-asian="標楷體" style:font-size-asian="8pt" style:font-size-complex="8pt"/>
    </style:style>
    <style:style style:name="T102" style:family="text">
      <style:text-properties fo:font-size="8pt" fo:font-weight="bold" style:font-name-asian="標楷體" style:font-size-asian="8pt" style:font-weight-asian="bold" style:font-size-complex="8pt"/>
    </style:style>
    <style:style style:name="T103" style:family="text">
      <style:text-properties fo:font-size="8pt" fo:font-weight="bold" style:font-name-asian="標楷體" style:font-size-asian="8pt" style:font-weight-asian="bold" style:font-size-complex="8pt"/>
    </style:style>
    <style:style style:name="T104" style:family="text">
      <style:text-properties style:font-name="細明體" style:font-name-asian="細明體" style:font-name-complex="細明體"/>
    </style:style>
    <style:style style:name="T105" style:family="text">
      <style:text-properties fo:font-size="10pt" style:font-name-asian="標楷體" style:font-size-asian="10pt"/>
    </style:style>
    <style:style style:name="T106" style:family="text">
      <style:text-properties fo:font-size="10pt" style:font-name-asian="標楷體" style:font-size-asian="10pt" style:font-size-complex="14pt" style:font-weight-complex="bold"/>
    </style:style>
    <style:style style:name="T107" style:family="text">
      <style:text-properties fo:font-size="10pt" style:font-name-asian="標楷體" style:font-size-asian="10pt" style:font-size-complex="14pt" style:font-weight-complex="bold"/>
    </style:style>
    <style:style style:name="T108" style:family="text">
      <style:text-properties fo:font-size="20pt" style:font-name-asian="標楷體" style:font-size-asian="20pt" style:font-size-complex="20pt"/>
    </style:style>
    <style:style style:name="T109" style:family="text">
      <style:text-properties fo:font-size="20pt" style:font-name-asian="標楷體" style:font-size-asian="20pt" style:font-size-complex="20pt"/>
    </style:style>
    <style:style style:name="T110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111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112" style:family="text">
      <style:text-properties fo:font-size="20pt" fo:font-weight="bold" style:font-name-asian="標楷體" style:font-size-asian="20pt" style:font-weight-asian="bold" style:font-size-complex="20pt"/>
    </style:style>
    <style:style style:name="T113" style:family="text">
      <style:text-properties fo:font-size="20pt" fo:font-weight="bold" style:font-name-asian="標楷體" style:font-size-asian="20pt" style:font-weight-asian="bold" style:font-size-complex="20pt"/>
    </style:style>
    <style:style style:name="T114" style:family="text">
      <style:text-properties fo:font-size="20pt" style:font-name-asian="Times New Roman" style:font-size-asian="20pt" style:font-size-complex="20pt"/>
    </style:style>
    <style:style style:name="T115" style:family="text">
      <style:text-properties fo:font-size="20pt" style:font-name-asian="Times New Roman" style:font-size-asian="20pt" style:font-size-complex="20pt"/>
    </style:style>
    <style:style style:name="T116" style:family="text">
      <style:text-properties style:text-underline-style="solid" style:text-underline-width="auto" style:text-underline-color="font-color" style:font-name-asian="Times New Roman"/>
    </style:style>
    <style:style style:name="T117" style:family="text">
      <style:text-properties fo:font-size="18pt" style:font-name-asian="標楷體" style:font-size-asian="18pt" style:font-size-complex="18pt"/>
    </style:style>
    <style:style style:name="T118" style:family="text">
      <style:text-properties fo:font-size="18pt" style:font-name-asian="標楷體,Bold" style:font-size-asian="18pt" style:font-size-complex="18pt"/>
    </style:style>
    <style:style style:name="T119" style:family="text">
      <style:text-properties fo:font-size="18pt" fo:font-weight="bold" style:font-name-asian="標楷體" style:font-size-asian="18pt" style:font-weight-asian="bold" style:font-size-complex="18pt"/>
    </style:style>
    <style:style style:name="T120" style:family="text">
      <style:text-properties fo:font-size="18pt" fo:font-weight="bold" style:font-name-asian="標楷體" style:font-size-asian="18pt" style:font-weight-asian="bold" style:font-size-complex="18pt"/>
    </style:style>
    <style:style style:name="T121" style:family="text">
      <style:text-properties fo:font-size="30pt" fo:font-weight="bold" style:font-name-asian="標楷體" style:font-size-asian="30pt" style:font-weight-asian="bold" style:font-size-complex="30pt"/>
    </style:style>
    <style:style style:name="T12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T123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T124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125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126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127" style:family="text">
      <style:text-properties style:font-name="Times New Roman" fo:font-size="10pt" style:letter-kerning="true" style:font-name-asian="Times New Roman" style:font-size-asian="10pt" style:font-name-complex="Times New Roman"/>
    </style:style>
    <style:style style:name="T128" style:family="text">
      <style:text-properties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/>
    </style:style>
    <style:style style:name="T129" style:family="text">
      <style:text-properties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/>
    </style:style>
    <style:style style:name="T130" style:family="text">
      <style:text-properties style:font-name="Wingdings" fo:font-size="10pt" style:letter-kerning="true" style:font-size-asian="10pt"/>
    </style:style>
    <style:style style:name="T131" style:family="text"/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10">核准文號</text:span><text:span text:style-name="T16">：</text:span></text:p>
      <text:p text:style-name="P1"><text:span text:style-name="T10">教育部</text:span><text:span text:style-name="T12"> <text:s text:c="10"/></text:span><text:span text:style-name="T10">10</text:span><text:span text:style-name="T10">7年</text:span><text:span text:style-name="T12"> <text:s/></text:span><text:span text:style-name="T10">月</text:span><text:span text:style-name="T12"> <text:s/></text:span><text:span text:style-name="T10">日臺教授體字第</text:span><text:span text:style-name="T12"> <text:s text:c="11"/></text:span><text:span text:style-name="T10">號函核定(備查)</text:span></text:p>
      <text:p text:style-name="P1"><text:span text:style-name="T10">臺北</text:span><text:span text:style-name="T10">市</text:span><text:span text:style-name="T10">政府教育局</text:span><text:span text:style-name="T12"> <text:s text:c="2"/></text:span><text:span text:style-name="T10">10</text:span><text:span text:style-name="T10">7年</text:span><text:span text:style-name="T12"> <text:s/></text:span><text:span text:style-name="T10">月</text:span><text:span text:style-name="T12"> <text:s/></text:span><text:span text:style-name="T10">日</text:span><text:span text:style-name="T10">OOOO</text:span><text:span text:style-name="T10">字第</text:span><text:span text:style-name="T12"> <text:s text:c="11"/></text:span><text:span text:style-name="T10">號函核定</text:span></text:p>
      <text:p text:style-name="P4"><text:span text:style-name="T25">臺北市立大直高級中學</text:span><text:span text:style-name="T17">10</text:span><text:span text:style-name="T17">7</text:span><text:span text:style-name="T17">學年</text:span><text:span text:style-name="T25">度</text:span><text:span text:style-name="T25">重點運動項目</text:span><text:span text:style-name="T25">學生單獨招生簡章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H" table:number-columns-repeated="2"/>
        <table:table-column table:style-name="Table1.M"/>
        <table:table-row table:style-name="Table1.1">
          <table:table-cell table:style-name="Table1.A1" table:number-columns-spanned="2" office:value-type="string">
            <text:p text:style-name="P7"><text:span text:style-name="T4">校</text:span><text:span text:style-name="T80"> </text:span><text:span text:style-name="T4">名</text:span></text:p>
          </table:table-cell>
          <table:covered-table-cell/>
          <table:table-cell table:style-name="Table1.C1" table:number-columns-spanned="2" office:value-type="string">
            <text:p text:style-name="P8">臺北市立大直高級中學</text:p>
          </table:table-cell>
          <table:covered-table-cell/>
          <table:table-cell table:style-name="Table1.C1" office:value-type="string">
            <text:p text:style-name="P9">學校代碼</text:p>
          </table:table-cell>
          <table:table-cell table:style-name="Table1.C1" table:number-columns-spanned="2" office:value-type="string">
            <text:p text:style-name="P9">3</text:p>
          </table:table-cell>
          <table:covered-table-cell/>
          <table:table-cell table:style-name="Table1.H1" office:value-type="string">
            <text:p text:style-name="P9">4</text:p>
          </table:table-cell>
          <table:table-cell table:style-name="Table1.H1" table:number-columns-spanned="2" office:value-type="string">
            <text:p text:style-name="P9">3</text:p>
          </table:table-cell>
          <table:covered-table-cell/>
          <table:table-cell table:style-name="Table1.H1" office:value-type="string">
            <text:p text:style-name="P9">3</text:p>
          </table:table-cell>
          <table:table-cell table:style-name="Table1.H1" office:value-type="string">
            <text:p text:style-name="P9">0</text:p>
          </table:table-cell>
          <table:table-cell table:style-name="Table1.M1" office:value-type="string">
            <text:p text:style-name="P9">3</text:p>
          </table:table-cell>
        </table:table-row>
        <table:table-row table:style-name="Table1.2">
          <table:table-cell table:style-name="Table1.A2" table:number-columns-spanned="2" office:value-type="string">
            <text:p text:style-name="P7"><text:span text:style-name="T4">校</text:span><text:span text:style-name="T80"> </text:span><text:span text:style-name="T4">址</text:span></text:p>
          </table:table-cell>
          <table:covered-table-cell/>
          <table:table-cell table:style-name="Table1.C2" table:number-columns-spanned="2" office:value-type="string">
            <text:p text:style-name="P8">臺北市中山區北安路420號</text:p>
          </table:table-cell>
          <table:covered-table-cell/>
          <table:table-cell table:style-name="Table1.C2" office:value-type="string">
            <text:p text:style-name="P13">電話</text:p>
          </table:table-cell>
          <table:table-cell table:style-name="Table1.F2" table:number-columns-spanned="8" office:value-type="string">
            <text:p text:style-name="P12">02-25334017#1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3"><text:span text:style-name="T28">網</text:span><text:span text:style-name="T32"> </text:span><text:span text:style-name="T28">址</text:span></text:p>
          </table:table-cell>
          <table:covered-table-cell/>
          <table:table-cell table:style-name="Table1.C2" table:number-columns-spanned="2" office:value-type="string">
            <text:p text:style-name="Standard"><text:span text:style-name="T28">http://</text:span><text:span text:style-name="T28">www</text:span><text:span text:style-name="T28">.dcsh.tp.edu.tw</text:span></text:p>
          </table:table-cell>
          <table:covered-table-cell/>
          <table:table-cell table:style-name="Table1.C2" office:value-type="string">
            <text:p text:style-name="P13">傳真</text:p>
          </table:table-cell>
          <table:table-cell table:style-name="Table1.F2" table:number-columns-spanned="8" office:value-type="string">
            <text:p text:style-name="P12">02-253396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9">招生科班別</text:p>
          </table:table-cell>
          <table:covered-table-cell/>
          <table:table-cell table:style-name="Table1.F2" table:number-columns-spanned="11" office:value-type="string">
            <text:p text:style-name="Standard"><text:span text:style-name="T13">□</text:span><text:span text:style-name="T14">體育班</text:span><text:span text:style-name="T14">(含體育類單科型高中各班級) <text:s/></text:span><text:span text:style-name="T19">█普</text:span><text:span text:style-name="T19">通</text:span><text:span text:style-name="T1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1">招生類別</text:p>
          </table:table-cell>
          <table:covered-table-cell/>
          <table:table-cell table:style-name="Table1.F2" table:number-columns-spanned="11" office:value-type="string">
            <text:p text:style-name="P159">運動成績優良學生單獨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5">招生範圍</text:p>
          </table:table-cell>
          <table:covered-table-cell/>
          <table:table-cell table:style-name="Table1.F2" table:number-columns-spanned="11" office:value-type="string">
            <text:p text:style-name="Standard"><text:span text:style-name="T2">全</text:span><text:span text:style-name="T2">國各直轄市</text:span><text:span text:style-name="T84">、</text:span><text:span text:style-name="T2">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51">招生目標</text:p>
          </table:table-cell>
          <table:covered-table-cell/>
          <table:table-cell table:style-name="Table1.F2" table:number-columns-spanned="11" office:value-type="string">
            <text:p text:style-name="P52"><text:span text:style-name="T4">提供多元化入學管道，銜接、培養運動績優學生，招收具</text:span><text:span text:style-name="T4">網球</text:span><text:span text:style-name="T4">專長之國中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3" office:value-type="string">
            <text:p text:style-name="P90"><text:span text:style-name="T78">甄選條件</text:span><text:span text:style-name="T79"> </text:span></text:p>
          </table:table-cell>
          <table:table-cell table:style-name="Table1.B8" table:number-rows-spanned="3" table:number-columns-spanned="2" office:value-type="string">
            <text:p text:style-name="P94">一、運動成績符合「臺北市公私立高級中等以下學校運動成績優良學生升學輔導辦法」之規定。</text:p>
            <text:p text:style-name="P97"/>
          </table:table-cell>
          <table:covered-table-cell/>
          <table:table-cell table:style-name="Table1.D8" table:number-rows-spanned="3" office:value-type="string">
            <text:p text:style-name="P54">招生名額</text:p>
          </table:table-cell>
          <table:table-cell table:style-name="Table1.E8" table:number-columns-spanned="2" office:value-type="string">
            <text:p text:style-name="P54">招生種類</text:p>
          </table:table-cell>
          <table:covered-table-cell/>
          <table:table-cell table:style-name="Table1.E8" table:number-columns-spanned="3" office:value-type="string">
            <text:p text:style-name="P54">男生</text:p>
          </table:table-cell>
          <table:covered-table-cell/>
          <table:covered-table-cell/>
          <table:table-cell table:style-name="Table1.J8" table:number-columns-spanned="4" office:value-type="string">
            <text:p text:style-name="P54">女生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E9" table:number-columns-spanned="2" office:value-type="string">
            <text:p text:style-name="P54">網球</text:p>
          </table:table-cell>
          <table:covered-table-cell/>
          <table:table-cell table:style-name="Table1.G9" table:number-columns-spanned="7" office:value-type="string">
            <text:p text:style-name="P54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table-cell table:style-name="Table1.D8" table:number-columns-spanned="2" office:value-type="string">
            <text:p text:style-name="P54">合計</text:p>
          </table:table-cell>
          <table:covered-table-cell/>
          <table:table-cell table:style-name="Table1.G10" table:number-columns-spanned="7" office:value-type="string">
            <text:p text:style-name="P54">6</text:p>
            <text:p text:style-name="P54">(備取1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8" office:value-type="string">
            <text:p text:style-name="P90"><text:span text:style-name="T4">評選</text:span><text:span text:style-name="T4">及錄取</text:span><text:span text:style-name="T4">方式</text:span></text:p>
          </table:table-cell>
          <table:table-cell table:style-name="Table1.B11" table:number-columns-spanned="12" office:value-type="string">
            <text:p text:style-name="P93"><text:span text:style-name="T6">一、</text:span><text:span text:style-name="T6">本校網球重點項目評選總分為100分，其配分方式如下：</text:span><text:span text:style-name="T81"> </text:span></text:p>
            <text:p text:style-name="P58"><text:span text:style-name="T81"><text:s text:c="4"/></text:span><text:span text:style-name="T41">(一)運動基本能力測驗(占總成績20％)：800M(女)/1600M(男)跑走，依成績對照表給分。</text:span></text:p>
            <text:p text:style-name="P101"><text:span text:style-name="T41"><text:s text:c="4"/>(二)術科專項測驗(占總成績60％)</text:span></text:p>
            <text:p text:style-name="P102"><text:span text:style-name="T81"><text:s text:c="9"/></text:span><text:span text:style-name="T6">1.基本技術測驗(共50%)：(1)</text:span><text:span text:style-name="T41">正、反拍底線擊球(15%)；(2)正、反拍截擊(15%)；(3)高壓殺球(10%)；(4)發球(10%) (考試委員依擊球姿勢、球速、落點、動作之優劣給予評分)。</text:span></text:p>
            <text:p text:style-name="P103"><text:s text:c="12"/>2.模擬實戰測驗(10%)：男女分組，抽籤決定對手，比賽結果不予計分，考試委員依腳步、</text:p>
            <text:p text:style-name="P103"><text:s text:c="14"/>戰略等實戰表現之優劣給予評分。</text:p>
            <text:p text:style-name="P58"><text:span text:style-name="T41"><text:s text:c="4"/>(三)特別成績加分(占總成績20％)：檢附最近兩年網球比賽最高等級成績證明。</text:span></text:p>
            <text:p text:style-name="P104"><text:s text:c="3"/>（競賽獎狀加分，只採計最高層級最優名次，需檢附正本及影印本）。</text:p>
            <table:table table:name="Table2" table:style-name="Table2">
              <table:table-column table:style-name="Table2.A"/>
              <table:table-column table:style-name="Table2.B" table:number-columns-repeated="3"/>
              <table:table-column table:style-name="Table2.E"/>
              <table:table-column table:style-name="Table2.B" table:number-columns-repeated="3"/>
              <table:table-column table:style-name="Table2.I"/>
              <table:table-row table:style-name="Table2.1">
                <table:table-cell table:style-name="Table2.A1" office:value-type="string">
                  <text:p text:style-name="P59"><text:span text:style-name="T4">項目</text:span><text:span text:style-name="T80"> <text:s text:c="13"/></text:span><text:span text:style-name="T4">名次等級</text:span></text:p>
                </table:table-cell>
                <table:table-cell table:style-name="Table2.B1" office:value-type="string">
                  <text:p text:style-name="P91">第一名</text:p>
                </table:table-cell>
                <table:table-cell table:style-name="Table2.B1" office:value-type="string">
                  <text:p text:style-name="P92">第二名</text:p>
                </table:table-cell>
                <table:table-cell table:style-name="Table2.B1" office:value-type="string">
                  <text:p text:style-name="P92">第三名</text:p>
                </table:table-cell>
                <table:table-cell table:style-name="Table2.B1" office:value-type="string">
                  <text:p text:style-name="P92">第四名</text:p>
                </table:table-cell>
                <table:table-cell table:style-name="Table2.B1" office:value-type="string">
                  <text:p text:style-name="P92">第五名</text:p>
                </table:table-cell>
                <table:table-cell table:style-name="Table2.B1" office:value-type="string">
                  <text:p text:style-name="P92">第六名</text:p>
                </table:table-cell>
                <table:table-cell table:style-name="Table2.B1" office:value-type="string">
                  <text:p text:style-name="P92">第七名</text:p>
                </table:table-cell>
                <table:table-cell table:style-name="Table2.I1" office:value-type="string">
                  <text:p text:style-name="P92">第八名</text:p>
                </table:table-cell>
              </table:table-row>
              <table:table-row table:style-name="Table2.2">
                <table:table-cell table:style-name="Table2.A2" office:value-type="string">
                  <text:p text:style-name="P27">全國運動會</text:p>
                </table:table-cell>
                <table:table-cell table:style-name="Table2.B2" office:value-type="string">
                  <text:p text:style-name="P26">20</text:p>
                </table:table-cell>
                <table:table-cell table:style-name="Table2.B2" office:value-type="string">
                  <text:p text:style-name="P25">18</text:p>
                </table:table-cell>
                <table:table-cell table:style-name="Table2.B2" office:value-type="string">
                  <text:p text:style-name="P25">16</text:p>
                </table:table-cell>
                <table:table-cell table:style-name="Table2.B2" office:value-type="string">
                  <text:p text:style-name="P25">16</text:p>
                </table:table-cell>
                <table:table-cell table:style-name="Table2.B2" office:value-type="string">
                  <text:p text:style-name="P25">14</text:p>
                </table:table-cell>
                <table:table-cell table:style-name="Table2.B2" office:value-type="string">
                  <text:p text:style-name="P25">14</text:p>
                </table:table-cell>
                <table:table-cell table:style-name="Table2.B2" office:value-type="string">
                  <text:p text:style-name="P25">12</text:p>
                </table:table-cell>
                <table:table-cell table:style-name="Table2.I2" office:value-type="string">
                  <text:p text:style-name="P25">10</text:p>
                </table:table-cell>
              </table:table-row>
              <table:table-row table:style-name="Table2.2">
                <table:table-cell table:style-name="Table2.A2" office:value-type="string">
                  <text:p text:style-name="P28">全國中等學校運動會</text:p>
                </table:table-cell>
                <table:table-cell table:style-name="Table2.B2" office:value-type="string">
                  <text:p text:style-name="P25">20</text:p>
                </table:table-cell>
                <table:table-cell table:style-name="Table2.B2" office:value-type="string">
                  <text:p text:style-name="P25">18</text:p>
                </table:table-cell>
                <table:table-cell table:style-name="Table2.B2" office:value-type="string">
                  <text:p text:style-name="P25">16</text:p>
                </table:table-cell>
                <table:table-cell table:style-name="Table2.B2" office:value-type="string">
                  <text:p text:style-name="P25">16</text:p>
                </table:table-cell>
                <table:table-cell table:style-name="Table2.B2" office:value-type="string">
                  <text:p text:style-name="P25">12</text:p>
                </table:table-cell>
                <table:table-cell table:style-name="Table2.B2" office:value-type="string">
                  <text:p text:style-name="P25">12</text:p>
                </table:table-cell>
                <table:table-cell table:style-name="Table2.B2" office:value-type="string">
                  <text:p text:style-name="P25">10</text:p>
                </table:table-cell>
                <table:table-cell table:style-name="Table2.I2" office:value-type="string">
                  <text:p text:style-name="P25">8</text:p>
                </table:table-cell>
              </table:table-row>
              <table:table-row table:style-name="Table2.2">
                <table:table-cell table:style-name="Table2.A2" office:value-type="string">
                  <text:p text:style-name="P28">各單項協會主辦全國性之比賽</text:p>
                </table:table-cell>
                <table:table-cell table:style-name="Table2.B2" office:value-type="string">
                  <text:p text:style-name="P25">20</text:p>
                </table:table-cell>
                <table:table-cell table:style-name="Table2.B2" office:value-type="string">
                  <text:p text:style-name="P25">16</text:p>
                </table:table-cell>
                <table:table-cell table:style-name="Table2.B2" office:value-type="string">
                  <text:p text:style-name="P25">14</text:p>
                </table:table-cell>
                <table:table-cell table:style-name="Table2.B2" office:value-type="string">
                  <text:p text:style-name="P25">10</text:p>
                </table:table-cell>
                <table:table-cell table:style-name="Table2.B2" office:value-type="string">
                  <text:p text:style-name="P25">8</text:p>
                </table:table-cell>
                <table:table-cell table:style-name="Table2.B2" office:value-type="string">
                  <text:p text:style-name="P25">8</text:p>
                </table:table-cell>
                <table:table-cell table:style-name="Table2.B2" office:value-type="string">
                  <text:p text:style-name="P25">4</text:p>
                </table:table-cell>
                <table:table-cell table:style-name="Table2.I2" office:value-type="string">
                  <text:p text:style-name="P25">4</text:p>
                </table:table-cell>
              </table:table-row>
              <table:table-row table:style-name="Table2.5">
                <table:table-cell table:style-name="Table2.A2" office:value-type="string">
                  <text:p text:style-name="P28">各縣市教育局主辦之比賽</text:p>
                </table:table-cell>
                <table:table-cell table:style-name="Table2.B2" office:value-type="string">
                  <text:p text:style-name="P25">14</text:p>
                </table:table-cell>
                <table:table-cell table:style-name="Table2.B2" office:value-type="string">
                  <text:p text:style-name="P25">12</text:p>
                </table:table-cell>
                <table:table-cell table:style-name="Table2.B2" office:value-type="string">
                  <text:p text:style-name="P25">10</text:p>
                </table:table-cell>
                <table:table-cell table:style-name="Table2.B2" office:value-type="string">
                  <text:p text:style-name="P25">8</text:p>
                </table:table-cell>
                <table:table-cell table:style-name="Table2.B2" office:value-type="string">
                  <text:p text:style-name="P25">6</text:p>
                </table:table-cell>
                <table:table-cell table:style-name="Table2.B2" office:value-type="string">
                  <text:p text:style-name="P25">4</text:p>
                </table:table-cell>
                <table:table-cell table:style-name="Table2.B2" office:value-type="string">
                  <text:p text:style-name="P25">2</text:p>
                </table:table-cell>
                <table:table-cell table:style-name="Table2.I2" office:value-type="string">
                  <text:p text:style-name="P25">2</text:p>
                </table:table-cell>
              </table:table-row>
              <table:table-row table:style-name="Table2.5">
                <table:table-cell table:style-name="Table2.A6" office:value-type="string">
                  <text:p text:style-name="P28">單項委員會主辦之全市性單項競賽</text:p>
                </table:table-cell>
                <table:table-cell table:style-name="Table2.B6" office:value-type="string">
                  <text:p text:style-name="P25">12</text:p>
                </table:table-cell>
                <table:table-cell table:style-name="Table2.B6" office:value-type="string">
                  <text:p text:style-name="P25">10</text:p>
                </table:table-cell>
                <table:table-cell table:style-name="Table2.B6" office:value-type="string">
                  <text:p text:style-name="P25">8</text:p>
                </table:table-cell>
                <table:table-cell table:style-name="Table2.B6" office:value-type="string">
                  <text:p text:style-name="P25">6</text:p>
                </table:table-cell>
                <table:table-cell table:style-name="Table2.B6" office:value-type="string">
                  <text:p text:style-name="P25">4</text:p>
                </table:table-cell>
                <table:table-cell table:style-name="Table2.B6" office:value-type="string">
                  <text:p text:style-name="P25">4</text:p>
                </table:table-cell>
                <table:table-cell table:style-name="Table2.B6" office:value-type="string">
                  <text:p text:style-name="P25">0</text:p>
                </table:table-cell>
                <table:table-cell table:style-name="Table2.I6" office:value-type="string">
                  <text:p text:style-name="P25">0</text:p>
                </table:table-cell>
              </table:table-row>
            </table:table>
            <text:p text:style-name="P58"><text:span text:style-name="T33"><text:s text:c="2"/></text:span><text:span text:style-name="T41"><text:s/>(四)甲組個人單、雙打加分採計如上表；乙組個人單、雙打及團體賽加分折半採計。</text:span></text:p>
            <text:p text:style-name="Standard"><text:span text:style-name="T41"><text:s text:c="3"/>(五)</text:span><text:span text:style-name="T6">特別條件比賽成績，學校除有明確訂定採計成績級別者應從其規定外，其餘均採計最高級</text:span><text:span text:style-name="T81"> </text:span></text:p>
            <text:p text:style-name="Standard"><text:span text:style-name="T81"><text:s text:c="7"/></text:span><text:span text:style-name="T6">組之成績。</text:span></text:p>
            <text:p text:style-name="P18">二、錄取方式</text:p>
            <text:p text:style-name="Standard"><text:span text:style-name="T6">（一）依</text:span><text:span text:style-name="T6">各招生種類</text:span><text:span text:style-name="T6">總成績高低依序錄取，惟未達最低錄取標準</text:span><text:span text:style-name="T6">60</text:span><text:span text:style-name="T4">（含）</text:span><text:span text:style-name="T6">分者，不予錄取。</text:span></text:p>
            <text:p text:style-name="P105"><text:span text:style-name="T6">（二）</text:span><text:span text:style-name="T6">各招生種類</text:span><text:span text:style-name="T6">總成績相同時，參酌順序：</text:span></text:p>
            <text:p text:style-name="P106"><text:span text:style-name="T41"><text:s text:c="3"/>1.術科專項測驗。(若</text:span><text:span text:style-name="T6">此項成績相同時，則依測驗序號</text:span><text:span text:style-name="T6">1</text:span><text:span text:style-name="T6">、</text:span><text:span text:style-name="T6">2</text:span><text:span text:style-name="T6">成績高低依序錄取</text:span><text:span text:style-name="T6">。)</text:span></text:p>
            <text:p text:style-name="P107"><text:span text:style-name="T41"><text:s text:c="7"/>2.運動基本能力測驗</text:span><text:span text:style-name="T21">。(成</text:span><text:span text:style-name="T21">績對照表</text:span><text:span text:style-name="T21">與</text:span><text:span text:style-name="T21">簡章同步公告</text:span><text:span text:style-name="T21">)</text:span></text:p>
            <text:p text:style-name="P107"><text:span text:style-name="T41"><text:s text:c="7"/></text:span><text:span text:style-name="T6">3.</text:span><text:span text:style-name="T6">若上述條件仍相同時由</text:span><text:span text:style-name="T6">招生</text:span><text:span text:style-name="T6">委員會公開抽籤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2" office:value-type="string">
            <text:p text:style-name="P59"><text:span text:style-name="T4">備</text:span><text:span text:style-name="T80"> <text:s/></text:span></text:p>
            <text:p text:style-name="P19">註</text:p>
          </table:table-cell>
          <table:table-cell table:style-name="Table1.B12" table:number-columns-spanned="12" office:value-type="string">
            <text:p text:style-name="P98"><text:span text:style-name="T6">1.報名時間：10</text:span><text:span text:style-name="T6">7</text:span><text:span text:style-name="T6">年4月30日（星期一）至5月2日（星期三），每日09:00-12:00及13:00-16:00。</text:span></text:p>
            <text:p text:style-name="P95">2.報名地點：本校學務處體育組。</text:p>
            <text:p text:style-name="P98"><text:span text:style-name="T6">3.有意報名同學，請先至本校首頁（如網址: </text:span><text:span text:style-name="T6">http://www.dcsh.tp.edu.tw</text:span><text:span text:style-name="T6">）填寫資料列印後至本校學務處</text:span></text:p>
            <text:p text:style-name="P109">體育組報名，並繳驗以下資料：</text:p>
            <text:p text:style-name="P95">(1)報名表（正本）。（附件1）</text:p>
            <text:p text:style-name="P95">(2)身分證明文件影本（正本驗畢後歸還）。</text:p>
            <text:p text:style-name="P95">(3)學歷證件：在學證明（或畢業證書）。</text:p>
            <text:p text:style-name="P95">(4)參賽成績證明影本（正本驗畢後歸還）。</text:p>
            <text:p text:style-name="P95">(5)家長同意書。（附件2）</text:p>
            <text:p text:style-name="P95">(6)健康聲明切結書。（附件3）</text:p>
            <text:p text:style-name="P95">(7)報考切結書。（附件4）</text:p>
            <text:p text:style-name="P95">(8)需自備2吋大頭照兩張。</text:p>
            <text:p text:style-name="P98"><text:span text:style-name="T6">(9)回郵信封(寄發成績單用，請貼</text:span><text:span text:style-name="T30">2</text:span><text:span text:style-name="T30">8</text:span><text:span text:style-name="T6">元掛號郵票。)。</text:span></text:p>
            <text:p text:style-name="P95">(10)委託書:非學生本人親自報名者請填寫委託書。(附件5) </text:p>
            <text:p text:style-name="P95">(11)身心障礙考生應考服務申請表。（附件6）</text:p>
            <text:p text:style-name="P95">(12)報名資料審核表。(附件7)</text:p>
            <text:p text:style-name="P144"><text:span text:style-name="T6">4.</text:span><text:span text:style-name="T4">報名費用：</text:span><text:span text:style-name="T1">新台幣</text:span><text:span text:style-name="T33">700</text:span><text:span text:style-name="T33">元</text:span><text:span text:style-name="T4">（含報名費及術科測</text:span><text:span text:style-name="T4">驗</text:span><text:span text:style-name="T4">費）。</text:span><text:span text:style-name="T8">低收入戶子女或其直系血親親屬支領失業給</text:span></text:p>
            <text:p text:style-name="P147"><text:span text:style-name="T8">付者，免收各項報名費用</text:span><text:span text:style-name="T8">，但</text:span><text:span text:style-name="T8">須隨報名資料檢附下列相關證明文件（其有效日期以涵蓋報名日期</text:span></text:p>
            <text:p text:style-name="P148">為準）：</text:p>
            <text:p text:style-name="P150"><text:span text:style-name="T6">(1)</text:span><text:span text:style-name="T6">低收入戶子女：應檢附鄉（鎮、市、區）公所核發之低收入戶證明正本（如為影本，須由核發單位加註「與正本相符」）。</text:span></text:p>
            <text:p text:style-name="P150"><text:span text:style-name="T6">(2)</text:span><text:span text:style-name="T6">直系血親尊親屬支領失業給付者：應檢附公立就業服務機構核發之失業【再】認定、失業給付申請書暨給付收據及戶口名簿影本。</text:span></text:p>
            <text:p text:style-name="P149">(3)中低收入戶子女，報名作業費減為新臺幣280元整，報名時應檢附鄉(鎮、市、區)公所核發之中低收入戶證明文件正本及戶口名薄影本。</text:p>
            <text:p text:style-name="P98"><text:span text:style-name="T6">5.測驗時間：10</text:span><text:span text:style-name="T6">7</text:span><text:span text:style-name="T6">年5月5日（星期六）上午9時整，08時30分之前完成報到。</text:span></text:p>
            <text:p text:style-name="P95">6.參加運動測驗時，應著運動服裝。患有氣喘、心臟血管疾病、癲癇症等不適劇烈運動者，不宜參加</text:p>
            <text:p text:style-name="P109">甄選。</text:p>
            <text:p text:style-name="P98"><text:span text:style-name="T6">7.放榜日期：10</text:span><text:span text:style-name="T6">7</text:span><text:span text:style-name="T6">年5月7日（星期一）17：00前。</text:span></text:p>
            <text:p text:style-name="P98"><text:span text:style-name="T6">8.成績複查：自放榜翌日起三天內（10</text:span><text:span text:style-name="T6">7</text:span><text:span text:style-name="T6">年5月8日至5月1</text:span><text:span text:style-name="T6">0</text:span><text:span text:style-name="T6">日）向本校招生委員會提出申請（郵</text:span></text:p>
            <text:p text:style-name="P109">戳為憑，逾期恕不受理）。</text:p>
            <text:p text:style-name="P98"><text:span text:style-name="T6">9.</text:span><text:span text:style-name="T4">報到日期：</text:span><text:span text:style-name="T41">10</text:span><text:span text:style-name="T41">7年</text:span><text:span text:style-name="T41">7</text:span><text:span text:style-name="T41">月</text:span><text:span text:style-name="T41">13</text:span><text:span text:style-name="T41">日（星期</text:span><text:span text:style-name="T41">五</text:span><text:span text:style-name="T41">）</text:span><text:span text:style-name="T4">上午</text:span><text:span text:style-name="T4">09</text:span><text:span text:style-name="T4">:</text:span><text:span text:style-name="T4">00</text:span><text:span text:style-name="T4">-</text:span><text:span text:style-name="T4">1</text:span><text:span text:style-name="T4">2:</text:span><text:span text:style-name="T4">00。</text:span></text:p>
            <text:p text:style-name="P110"><text:span text:style-name="T4">備取生報到日期：10</text:span><text:span text:style-name="T4">7</text:span><text:span text:style-name="T4">年7月17(二)、18(三)上午09:00-12:00，下午13:00-17:00。</text:span></text:p>
            <text:p text:style-name="P95">10.經錄取之學生於報到日期及繳交畢業證書者，應切結由原畢業國中逕送錄取學校。</text:p>
            <text:p text:style-name="P93"><text:span text:style-name="T73">11.</text:span><text:span text:style-name="T35">經</text:span><text:span text:style-name="T35">錄取</text:span><text:span text:style-name="T35">且已完成報到者，</text:span><text:span text:style-name="T35">如欲放棄錄取資格，應於</text:span><text:span text:style-name="T35">10</text:span><text:span text:style-name="T35">7年</text:span><text:span text:style-name="T35">7</text:span><text:span text:style-name="T35">月</text:span><text:span text:style-name="T35">1</text:span><text:span text:style-name="T35">6日（星期</text:span><text:span text:style-name="T35">一</text:span><text:span text:style-name="T35">）</text:span><text:span text:style-name="T35">下午5時</text:span><text:span text:style-name="T35">前填具「放</text:span></text:p>
            <text:p text:style-name="P108"><text:span text:style-name="T35">棄錄取資格聲明書」</text:span><text:span text:style-name="T35">(附件8)</text:span><text:span text:style-name="T35">，</text:span><text:span text:style-name="T35">由</text:span><text:span text:style-name="T35">考生或家長親送</text:span><text:span text:style-name="T35">至</text:span><text:span text:style-name="T35">錄取學校辦理放棄錄取資格</text:span><text:span text:style-name="T35">。未完成</text:span><text:span text:style-name="T35">放棄錄取</text:span></text:p>
            <text:p text:style-name="P108"><text:span text:style-name="T35">資格</text:span><text:span text:style-name="T35">者，不得至其他入學管道報到，經查證屬實者，將取消後項考試錄取資格</text:span><text:span text:style-name="T35">。</text:span></text:p>
            <text:p text:style-name="P95">12.甄選錄取之學生必須加入專長項目之校隊接受訓練，如不願接受訓練及參加比賽者，應由學校依</text:p>
            <text:p text:style-name="P109">規定輔導轉學不得異議。</text:p>
            <text:p text:style-name="P111"><text:span text:style-name="T6">13.依據「臺北市各級學校體育獎勵金發給辦法」、「臺北市市立中等以下學校體育學生</text:span><text:span text:style-name="T30">助</text:span><text:span text:style-name="T30">學金</text:span><text:span text:style-name="T6">及培訓</text:span></text:p>
            <text:p text:style-name="P113"><text:span text:style-name="T6">補助金發給要點」領取獎勵金、助學金及培訓補助金者，須設籍本市。</text:span></text:p>
            <text:p text:style-name="P98"><text:span text:style-name="T6">14.自10</text:span><text:span text:style-name="T6">7</text:span><text:span text:style-name="T6">學年度起以本運動成績優良學生單獨招生入學之學生，在校成績評量依「高級中等學校學</text:span></text:p>
            <text:p text:style-name="P114">生學習評量辦法」中之運動成績優良學生辦理。</text:p>
            <text:p text:style-name="P98"><text:span text:style-name="T6">15.身心障礙學生如需要考場特殊服務，請填寫身心障礙考生應考服務申請表（如附件6）並於報名時一併提出申請。</text:span></text:p>
            <text:p text:style-name="P96">16.本校對於學生個人資料蒐集、處理及利用之使用範圍、目的、對象及使用期間等相關規範告知事項（如附件9），請考生詳細閱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draw:frame draw:style-name="fr1" draw:name="Frame1" text:anchor-type="char" svg:x="0.098in" svg:y="-0.2in" svg:width="0.6783in" svg:height="0.3917in" draw:z-index="4"><draw:text-box><text:p text:style-name="P24">附件1</text:p></draw:text-box></draw:frame><text:soft-page-break/></text:p>
      <text:p text:style-name="P4"><text:span text:style-name="T75">臺北市立大直高級中學10</text:span><text:span text:style-name="T75">7</text:span><text:span text:style-name="T75">學年</text:span><text:span text:style-name="T75">度運動成績優良學生</text:span><text:span text:style-name="T75">單獨</text:span><text:span text:style-name="T75">招生</text:span></text:p>
      <text:p text:style-name="P63">報名表</text:p>
      <text:p text:style-name="P2"><text:span text:style-name="T88">項目：</text:span><text:span text:style-name="T43">ˇ</text:span><text:span text:style-name="T89">網</text:span><text:span text:style-name="T89">球</text:span><text:span text:style-name="T41"> <text:s text:c="15"/></text:span><text:span text:style-name="T96"><text:s text:c="29"/></text:span><text:span text:style-name="T95"><text:s text:c="7"/></text:span><text:span text:style-name="T88">編號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0">姓名</text:p>
          </table:table-cell>
          <table:table-cell table:style-name="Table3.B1" table:number-columns-spanned="3" office:value-type="string">
            <text:p text:style-name="P16"/>
          </table:table-cell>
          <table:covered-table-cell/>
          <table:covered-table-cell/>
          <table:table-cell table:style-name="Table3.B1" table:number-rows-spanned="2" office:value-type="string">
            <text:p text:style-name="P16">身</text:p>
            <text:p text:style-name="P16">分</text:p>
            <text:p text:style-name="P16">別</text:p>
          </table:table-cell>
          <table:table-cell table:style-name="Table3.B1" table:number-rows-spanned="2" table:number-columns-spanned="5" office:value-type="string">
            <text:p text:style-name="P5"><text:span text:style-name="T41">□</text:span><text:span text:style-name="T4">一般生</text:span><text:span text:style-name="T41">□</text:span><text:span text:style-name="T4">原主民</text:span><text:span text:style-name="T41">□</text:span><text:span text:style-name="T4">身障生</text:span></text:p>
          </table:table-cell>
          <table:covered-table-cell/>
          <table:covered-table-cell/>
          <table:covered-table-cell/>
          <table:covered-table-cell/>
          <table:table-cell table:style-name="Table3.K1" table:number-rows-spanned="6" office:value-type="string">
            <text:p text:style-name="P68">照片黏貼請勿出格若太大請自行裁剪</text:p>
            <text:p text:style-name="P68"/>
            <text:p text:style-name="P69">【照片黏貼處】</text:p>
            <text:p text:style-name="P68"/>
            <text:p text:style-name="P53"><text:span text:style-name="T101">照片</text:span><text:span text:style-name="T102">1式</text:span><text:span text:style-name="T102">2</text:span><text:span text:style-name="T102">張</text:span><text:span text:style-name="T101">，1張實貼，1張貼於下方准考證上，請於照面背面填寫姓名</text:span></text:p>
          </table:table-cell>
        </table:table-row>
        <table:table-row table:style-name="Table3.1">
          <table:table-cell table:style-name="Table3.A2" office:value-type="string">
            <text:p text:style-name="P20">出生年月日</text:p>
          </table:table-cell>
          <table:table-cell table:style-name="Table3.B2" table:number-columns-spanned="3" office:value-type="string">
            <text:p text:style-name="P115"><text:span text:style-name="T4">年</text:span><text:span text:style-name="T80"> <text:s/></text:span><text:span text:style-name="T80"><text:s/></text:span><text:span text:style-name="T4">月</text:span><text:span text:style-name="T80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性別</text:p>
          </table:table-cell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office:value-type="string">
            <text:p text:style-name="P16">身高</text:p>
          </table:table-cell>
          <table:table-cell table:style-name="Table3.B2" table:number-columns-spanned="2" office:value-type="string">
            <text:p text:style-name="P23">公分</text:p>
          </table:table-cell>
          <table:covered-table-cell/>
          <table:table-cell table:style-name="Table3.B2" table:number-columns-spanned="2" office:value-type="string">
            <text:p text:style-name="P16">體重</text:p>
          </table:table-cell>
          <table:covered-table-cell/>
          <table:table-cell table:style-name="Table3.B2" table:number-columns-spanned="2" office:value-type="string">
            <text:p text:style-name="P23">公斤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身分證字號</text:p>
          </table:table-cell>
          <table:table-cell table:style-name="Table3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rows-spanned="2" office:value-type="string">
            <text:p text:style-name="P20">電話</text:p>
          </table:table-cell>
          <table:table-cell table:style-name="Table3.B2" table:number-columns-spanned="9" office:value-type="string">
            <text:p text:style-name="P53"><text:span text:style-name="T4">家裡電話</text:span><text:span text:style-name="T80"> <text:s text:c="15"/></text:span><text:span text:style-name="T4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2" table:number-columns-spanned="9" office:value-type="string">
            <text:p text:style-name="P53"><text:span text:style-name="T4">家長公司</text:span><text:span text:style-name="T80"> <text:s text:c="15"/></text:span><text:span text:style-name="T4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20">畢業學校</text:p>
          </table:table-cell>
          <table:covered-table-cell/>
          <table:table-cell table:style-name="Table3.K2" table:number-columns-spanned="9" office:value-type="string">
            <text:p text:style-name="P50"><text:span text:style-name="T4">民國</text:span><text:span text:style-name="T80"> <text:s text:c="2"/></text:span><text:span text:style-name="T4">年</text:span><text:span text:style-name="T80"> <text:s text:c="2"/></text:span><text:span text:style-name="T4">月</text:span><text:span text:style-name="T80"> <text:s text:c="2"/></text:span><text:span text:style-name="T4">日畢業</text:span><text:span text:style-name="T80"> <text:s text:c="6"/></text:span><text:span text:style-name="T4">（縣、市）</text:span><text:span text:style-name="T80"> <text:s text:c="6"/></text:span><text:span text:style-name="T4">（國）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67"><text:span text:style-name="T4">通</text:span><text:span text:style-name="T80"> </text:span><text:span text:style-name="T4">訊</text:span><text:span text:style-name="T80"> </text:span><text:span text:style-name="T4">處</text:span></text:p>
          </table:table-cell>
          <table:covered-table-cell/>
          <table:table-cell table:style-name="Table3.C8" table:number-columns-spanned="9" office:value-type="string">
            <text:p text:style-name="P7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11" office:value-type="string">
            <text:p text:style-name="P53"><text:span text:style-name="T104">※</text:span><text:span text:style-name="T4">注意事項：</text:span></text:p>
            <text:list xml:id="list4106460600224458733" text:style-name="WW8Num6">
              <text:list-item>
                <text:p text:style-name="P116">報名表各欄位請學生詳實填寫，字體工整清晰。</text:p>
              </text:list-item>
              <text:list-item>
                <text:p text:style-name="P116">請攜帶：</text:p>
              </text:list-item>
            </text:list>
            <text:p text:style-name="P117"><text:span text:style-name="T80">□</text:span><text:span text:style-name="T4">（1）學歷證件：在學證明（或畢業證書）影本（正本驗畢退還）。</text:span></text:p>
            <text:p text:style-name="P117"><text:span text:style-name="T80">□</text:span><text:span text:style-name="T4">（2）戶口名簿或戶籍謄本影本（正本驗畢退還）。</text:span></text:p>
            <text:p text:style-name="P117"><text:span text:style-name="T80">□</text:span><text:span text:style-name="T4">（3）參加比賽成績證明影本（正本驗畢退還）。</text:span></text:p>
            <text:p text:style-name="P117"><text:span text:style-name="T80">□</text:span><text:span text:style-name="T4">（4）報考切結書、家長同意書及健康聲明切結書（共3份）。</text:span></text:p>
            <text:p text:style-name="P117"><text:span text:style-name="T80">□</text:span><text:span text:style-name="T4">（5）回郵信封乙個（寄發成績單，請貼</text:span><text:span text:style-name="T28">28</text:span><text:span text:style-name="T4">元掛號郵票）。</text:span></text:p>
            <text:p text:style-name="P118"><text:span text:style-name="T80">□</text:span><text:span text:style-name="T4">（6）報名費700元（低收入戶子女或其直系親屬支領失業給付者，免收各項報名費用</text:span><text:span text:style-name="T41">；</text:span><text:span text:style-name="T8">中低收入戶</text:span><text:span text:style-name="T8">子女</text:span><text:span text:style-name="T8">，減免百分之六十之報名費用</text:span><text:span text:style-name="T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16">證件審查人</text:p>
          </table:table-cell>
          <table:covered-table-cell/>
          <table:covered-table-cell/>
          <table:table-cell table:style-name="Table3.D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3.D10" table:number-columns-spanned="2" office:value-type="string">
            <text:p text:style-name="P16">報名收費人</text:p>
          </table:table-cell>
          <table:covered-table-cell/>
          <table:table-cell table:style-name="Table3.J10" table:number-columns-spanned="2" office:value-type="string">
            <text:p text:style-name="P16"/>
          </table:table-cell>
          <table:covered-table-cell/>
        </table:table-row>
      </table:table>
      <text:p text:style-name="P14">-------------------------------------------------------------------------------------------------------------------------------</text:p>
      <text:p text:style-name="P4"><text:span text:style-name="T91">臺北市立大直高級中學10</text:span><text:span text:style-name="T91">7</text:span><text:span text:style-name="T91">學年</text:span><text:span text:style-name="T91">度運動成績優良學生</text:span><text:span text:style-name="T91">單獨</text:span><text:span text:style-name="T91">招生</text:span></text:p>
      <text:p text:style-name="P71">准考證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5" office:value-type="string">
            <text:p text:style-name="P65"/>
            <text:p text:style-name="P64">請實貼</text:p>
            <text:p text:style-name="P64"/>
            <text:p text:style-name="P64"><text:soft-page-break/>2吋</text:p>
            <text:p text:style-name="P64">照片</text:p>
          </table:table-cell>
          <table:table-cell table:style-name="Table4.B1" office:value-type="string">
            <text:p text:style-name="P65"/>
          </table:table-cell>
          <table:table-cell table:style-name="Table4.C1" office:value-type="string">
            <text:p text:style-name="P73">准考證號碼</text:p>
          </table:table-cell>
          <table:table-cell table:style-name="Table4.D1" office:value-type="string">
            <text:p text:style-name="P65"/>
          </table:table-cell>
        </table:table-row>
        <table:table-row table:style-name="Table4.1">
          <table:covered-table-cell/>
          <table:table-cell table:style-name="Table4.B1" office:value-type="string">
            <text:p text:style-name="P65"/>
          </table:table-cell>
          <table:table-cell table:style-name="Table4.C1" office:value-type="string">
            <text:p text:style-name="P72"><text:span text:style-name="T4">姓</text:span><text:span text:style-name="T80"> <text:s text:c="2"/></text:span><text:span text:style-name="T4">名</text:span></text:p>
          </table:table-cell>
          <table:table-cell table:style-name="Table4.D1" office:value-type="string">
            <text:p text:style-name="P65"/>
          </table:table-cell>
        </table:table-row>
        <table:table-row table:style-name="Table4.1">
          <table:covered-table-cell/>
          <table:table-cell table:style-name="Table4.B1" office:value-type="string">
            <text:p text:style-name="P65"/>
          </table:table-cell>
          <table:table-cell table:style-name="Table4.C1" office:value-type="string">
            <text:p text:style-name="P73">身分證字號</text:p>
          </table:table-cell>
          <table:table-cell table:style-name="Table4.D1" office:value-type="string">
            <text:p text:style-name="P65"/>
          </table:table-cell>
        </table:table-row>
        <table:table-row table:style-name="Table4.1">
          <table:covered-table-cell/>
          <table:table-cell table:style-name="Table4.B1" office:value-type="string">
            <text:p text:style-name="P65"/>
          </table:table-cell>
          <table:table-cell table:style-name="Table4.C1" office:value-type="string">
            <text:p text:style-name="P75"><text:span text:style-name="T97">甄選</text:span><text:span text:style-name="T97">測驗種類</text:span></text:p>
          </table:table-cell>
          <table:table-cell table:style-name="Table4.D1" office:value-type="string">
            <text:p text:style-name="P65"/>
          </table:table-cell>
        </table:table-row>
        <table:table-row table:style-name="Table4.5">
          <table:covered-table-cell/>
          <table:table-cell table:style-name="Table4.B1" office:value-type="string">
            <text:p text:style-name="P65"/>
          </table:table-cell>
          <table:table-cell table:style-name="Table4.C1" office:value-type="string">
            <text:p text:style-name="P75"><text:span text:style-name="T97">測驗</text:span><text:span text:style-name="T97">報到時間</text:span></text:p>
          </table:table-cell>
          <table:table-cell table:style-name="Table4.D1" office:value-type="string">
            <text:p text:style-name="P3"><text:span text:style-name="T106">10</text:span><text:span text:style-name="T106">7年</text:span><text:span text:style-name="T106">5</text:span><text:span text:style-name="T106">月</text:span><text:span text:style-name="T106">5</text:span><text:span text:style-name="T106">日（星期</text:span><text:span text:style-name="T106">六</text:span><text:span text:style-name="T106">）</text:span><text:span text:style-name="T106">09：00</text:span></text:p>
            <text:p text:style-name="P76">(08：30報到)</text:p>
          </table:table-cell>
        </table:table-row>
      </table:table>
      <text:p text:style-name="P119"><draw:frame draw:style-name="fr2" draw:name="Frame2" text:anchor-type="char" svg:x="0.122in" svg:y="-0.0335in" svg:width="0.8in" svg:height="0.3917in" draw:z-index="5"><draw:text-box><text:p text:style-name="P24">附件2</text:p></draw:text-box></draw:frame>家長同意書</text:p>
      <text:p text:style-name="P122"><text:span text:style-name="T108">敝子弟</text:span><text:span text:style-name="T110"> <text:s text:c="15"/></text:span><text:span text:style-name="T110"><text:s text:c="4"/></text:span><text:span text:style-name="T108">，經公開甄選錄取為</text:span><text:span text:style-name="T112">臺北市立大直高級中學10</text:span><text:span text:style-name="T112">7</text:span><text:span text:style-name="T112">學年</text:span><text:span text:style-name="T112">度運動成績優良學生</text:span><text:span text:style-name="T112">單獨</text:span><text:span text:style-name="T112">招生</text:span><text:span text:style-name="T112">入學</text:span><text:span text:style-name="T108">學生</text:span><text:span text:style-name="T108">。茲同意在學期間願意遵守學校規範及代表隊訓練規定。</text:span></text:p>
      <text:p text:style-name="P126"><text:span text:style-name="T112">入學後如不願接受訓練、參加比賽或違反學校相關規範者，</text:span><text:span text:style-name="T112">同意遵守學校輔導其轉學之決定及措施</text:span><text:span text:style-name="T85">。</text:span></text:p>
      <text:p text:style-name="P124">謹此</text:p>
      <text:p text:style-name="P124"/>
      <text:p text:style-name="Standard"><text:span text:style-name="T114"><text:s text:c="17"/></text:span><text:span text:style-name="T108">學生簽名：</text:span><text:span text:style-name="T110"> <text:s text:c="17"/></text:span></text:p>
      <text:p text:style-name="P78"/>
      <text:p text:style-name="P127"><text:span text:style-name="T108">父母（或監護人）簽章：</text:span><text:span text:style-name="T110"> <text:s text:c="17"/></text:span></text:p>
      <text:p text:style-name="P128"><text:span text:style-name="T108">：</text:span><text:span text:style-name="T110"> <text:s text:c="17"/></text:span><text:span text:style-name="T114"><text:s/></text:span></text:p>
      <text:p text:style-name="P82"><text:s/></text:p>
      <text:p text:style-name="P66"><text:span text:style-name="T108">中華民國</text:span><text:span text:style-name="T114"> <text:s/></text:span><text:span text:style-name="T108">107 年</text:span><text:span text:style-name="T114"> <text:s text:c="5"/></text:span><text:span text:style-name="T108">月</text:span><text:span text:style-name="T114"> <text:s text:c="5"/></text:span><text:span text:style-name="T108">日</text:span></text:p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119"><draw:frame draw:style-name="fr2" draw:name="Frame3" text:anchor-type="char" svg:x="0.2425in" svg:y="-0.039in" svg:width="0.8173in" svg:height="0.3917in" draw:z-index="6"><draw:text-box><text:p text:style-name="P24">附件3</text:p></draw:text-box></draw:frame>健康聲明切結書</text:p>
      <text:p text:style-name="P121"><text:span text:style-name="T108">敝子弟</text:span><text:span text:style-name="T110"> <text:s text:c="15"/></text:span><text:span text:style-name="T110"><text:s text:c="4"/></text:span><text:span text:style-name="T108">，參加</text:span><text:span text:style-name="T112">臺北市大直高級中學</text:span><text:span text:style-name="T108">10</text:span><text:span text:style-name="T108">7</text:span><text:span text:style-name="T108">學年</text:span><text:span text:style-name="T108">度運動成績優良學生</text:span><text:span text:style-name="T108">單獨</text:span><text:span text:style-name="T108">招生，確定無患有氣喘、心臟血管疾病、癲癇症或重大疾病等不適體育訓練之情形。倘患有痼疾不適宜訓練時，願意</text:span><text:span text:style-name="T108">依學校之決定</text:span><text:span text:style-name="T108">辦理轉學，絕無異議。</text:span></text:p>
      <text:p text:style-name="P77"><text:span text:style-name="T80"><text:s text:c="4"/></text:span><text:span text:style-name="T4">謹此</text:span></text:p>
      <text:p text:style-name="P78"/>
      <text:p text:style-name="P78"/>
      <text:p text:style-name="Standard"><text:span text:style-name="T114"><text:s text:c="17"/></text:span><text:span text:style-name="T108">學生簽名：</text:span><text:span text:style-name="T110"> <text:s text:c="17"/></text:span></text:p>
      <text:p text:style-name="P127"><text:span text:style-name="T108">父母（或監護人）簽章：</text:span><text:span text:style-name="T110"> <text:s text:c="17"/></text:span></text:p>
      <text:p text:style-name="P128"><text:span text:style-name="T108">：</text:span><text:span text:style-name="T110"> <text:s text:c="17"/></text:span><text:span text:style-name="T114"><text:s/></text:span></text:p>
      <text:p text:style-name="P83"/>
      <text:p text:style-name="P78"/>
      <text:p text:style-name="P66"><text:span text:style-name="T108">中華民國</text:span><text:span text:style-name="T114"> <text:s/></text:span><text:span text:style-name="T108">107 年</text:span><text:span text:style-name="T114"> <text:s text:c="5"/></text:span><text:span text:style-name="T108">月</text:span><text:span text:style-name="T114"> <text:s text:c="5"/></text:span><text:span text:style-name="T108">日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19"><draw:frame draw:style-name="fr2" draw:name="Frame4" text:anchor-type="char" svg:x="-0.3362in" svg:y="-0.3937in" svg:width="1.0835in" svg:height="0.3917in" draw:z-index="7"><draw:text-box><text:p text:style-name="P24">附件4</text:p></draw:text-box></draw:frame><text:soft-page-break/>報考切結書</text:p>
      <text:p text:style-name="P123"><text:span text:style-name="T108">本人</text:span><text:span text:style-name="T110"> <text:s text:c="15"/></text:span><text:span text:style-name="T110"><text:s text:c="4"/></text:span><text:span text:style-name="T108">報考</text:span><text:span text:style-name="T112">臺北市大直高級中學</text:span><text:span text:style-name="T108">10</text:span><text:span text:style-name="T108">7</text:span><text:span text:style-name="T108">學年</text:span><text:span text:style-name="T108">度運動成績優良學生</text:span><text:span text:style-name="T108">單獨</text:span><text:span text:style-name="T108">招生</text:span><text:span text:style-name="T108">前，未經由10</text:span><text:span text:style-name="T108">7</text:span><text:span text:style-name="T108">學年</text:span><text:span text:style-name="T108">度</text:span><text:span text:style-name="T108">各項入學方案及考試升學管道獲得錄取，且至各公私立高中職報到之情事。若有違背，願意被撤銷　貴校之錄取資格。特此切結</text:span></text:p>
      <text:p text:style-name="P124">此致</text:p>
      <text:p text:style-name="P84">臺北市大直高級中學</text:p>
      <text:p text:style-name="P33"/>
      <text:p text:style-name="P129"><text:span text:style-name="T47">立切結書人：</text:span><text:span text:style-name="T49"> <text:s text:c="22"/></text:span><text:span text:style-name="T47"><text:s/></text:span></text:p>
      <text:p text:style-name="P129"><text:span text:style-name="T47">父母</text:span><text:span text:style-name="T118">(</text:span><text:span text:style-name="T47">或監護人</text:span><text:span text:style-name="T118">)</text:span><text:span text:style-name="T47">簽章：</text:span><text:span text:style-name="T49"> <text:s text:c="14"/></text:span></text:p>
      <text:p text:style-name="P129"><text:span text:style-name="T47">聯絡電話：</text:span><text:span text:style-name="T49">（日） <text:s text:c="15"/></text:span></text:p>
      <text:p text:style-name="P129"><text:span text:style-name="T47"><text:s text:c="10"/></text:span><text:span text:style-name="T49">（手機） <text:s text:c="13"/></text:span></text:p>
      <text:p text:style-name="P32"/>
      <text:p text:style-name="P32"/>
      <text:p text:style-name="P66"><text:span text:style-name="T108">中華民國</text:span><text:span text:style-name="T114"> </text:span><text:span text:style-name="T108">107</text:span><text:span text:style-name="T108"> 年</text:span><text:span text:style-name="T114"> <text:s text:c="5"/></text:span><text:span text:style-name="T108">月</text:span><text:span text:style-name="T114"> <text:s text:c="5"/></text:span><text:span text:style-name="T108">日</text:span></text:p>
      <text:p text:style-name="P79"/>
      <text:p text:style-name="P79"/>
      <text:p text:style-name="P79"/>
      <text:p text:style-name="P78"/>
      <text:p text:style-name="P34"><draw:frame draw:style-name="fr2" draw:name="Frame5" text:anchor-type="char" svg:x="0.3354in" svg:y="-0.011in" svg:width="0.7547in" svg:height="0.3917in" draw:z-index="9"><draw:text-box><text:p text:style-name="Standard"><text:span text:style-name="T33">附件5</text:span></text:p></draw:text-box></draw:frame>委 託 書</text:p>
      <text:p text:style-name="P85"><text:soft-page-break/><text:span text:style-name="T54">本人</text:span><text:span text:style-name="T37">(學生)</text:span><text:span text:style-name="T54"> <text:s text:c="12"/>因故無法親自至 貴校</text:span></text:p>
      <text:p text:style-name="P85"><text:span text:style-name="T54">臺北市立大直高級中學辦</text:span><text:span text:style-name="T55">理</text:span><text:span text:style-name="T56">10</text:span><text:span text:style-name="T56">7</text:span><text:span text:style-name="T56">學年度</text:span><text:span text:style-name="T112">重點運動項目</text:span><text:span text:style-name="T112">學生單獨招生</text:span><text:span text:style-name="T112">(</text:span><text:span text:style-name="T58">□</text:span><text:span text:style-name="T54">報名□錄取報到</text:span><text:span text:style-name="T59">)</text:span><text:span text:style-name="T54">事宜，特委託 <text:s text:c="9"/>先生（小姐）關係：_______ 代為辦</text:span><text:span text:style-name="T55">理</text:span><text:span text:style-name="T54">相關事宜手續。</text:span></text:p>
      <text:p text:style-name="P35">此 致</text:p>
      <text:p text:style-name="P35">臺北市立大直高級中學</text:p>
      <text:p text:style-name="P35">委 託 人： <text:s text:c="16"/>（簽章）</text:p>
      <text:p text:style-name="P35">身分證字號：</text:p>
      <text:p text:style-name="P35">地 址：</text:p>
      <text:p text:style-name="P85"><text:span text:style-name="T55">聯</text:span><text:span text:style-name="T54"> 絡 電話：</text:span></text:p>
      <text:p text:style-name="P37">受委託人非學生父母者，請附上父、母同意簽名</text:p>
      <text:p text:style-name="P36">(父：__________母：_________)</text:p>
      <text:p text:style-name="P38">受委託人： <text:s text:c="16"/>（簽章）</text:p>
      <text:p text:style-name="P38">身分證字號：</text:p>
      <text:p text:style-name="P38">地 址：</text:p>
      <text:p text:style-name="P38">電 話：</text:p>
      <text:p text:style-name="P86"><text:span text:style-name="T37">中 華 民 國 <text:s/></text:span><text:span text:style-name="T37">107</text:span><text:span text:style-name="T37"> </text:span><text:span text:style-name="T39">年</text:span><text:span text:style-name="T37"> 月 日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</text:p>
      <text:p text:style-name="P152"/>
      <text:p text:style-name="P130"><draw:frame draw:style-name="fr2" draw:name="Frame6" text:anchor-type="char" svg:x="0.1402in" svg:y="0.1236in" svg:width="0.7366in" svg:height="0.3917in" draw:z-index="8"><draw:text-box><text:p text:style-name="Standard"><text:span text:style-name="T41">附件6</text:span></text:p></draw:text-box></draw:frame>身心障礙考生應考服務申請表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9">考生姓名</text:p>
          </table:table-cell>
          <table:table-cell table:style-name="Table5.B1" office:value-type="string">
            <text:p text:style-name="P40"/>
          </table:table-cell>
          <table:table-cell table:style-name="Table5.A1" office:value-type="string">
            <text:p text:style-name="P39">性 別</text:p>
          </table:table-cell>
          <table:table-cell table:style-name="Table5.D1" office:value-type="string">
            <text:p text:style-name="P5"><text:span text:style-name="T60">□</text:span><text:span text:style-name="T61">男 </text:span><text:span text:style-name="T61"><text:s/></text:span><text:span text:style-name="T63">□</text:span><text:span text:style-name="T61">女</text:span></text:p>
          </table:table-cell>
        </table:table-row>
        <table:table-row table:style-name="Table5.1">
          <table:table-cell table:style-name="Table5.A1" office:value-type="string">
            <text:p text:style-name="P39">畢（肄）業學校</text:p>
          </table:table-cell>
          <table:table-cell table:style-name="Table5.D1" table:number-columns-spanned="3" office:value-type="string">
            <text:p text:style-name="P53"><text:span text:style-name="T65"><text:s text:c="9"/></text:span><text:span text:style-name="T61">縣</text:span><text:span text:style-name="T63">(</text:span><text:span text:style-name="T61">市</text:span><text:span text:style-name="T63">)</text:span><text:span text:style-name="T66"> <text:s text:c="7"/></text:span><text:span text:style-name="T67">國中／高級中學國中部</text:span></text:p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39">緊急連絡人</text:p>
          </table:table-cell>
          <table:table-cell table:style-name="Table5.B1" office:value-type="string">
            <text:p text:style-name="P40"/>
          </table:table-cell>
          <table:table-cell table:style-name="Table5.A1" office:value-type="string">
            <text:p text:style-name="P39">聯絡電話</text:p>
          </table:table-cell>
          <table:table-cell table:style-name="Table5.D3" office:value-type="string">
            <text:p text:style-name="P40">（電話）</text:p>
            <text:p text:style-name="P40">（手機）</text:p>
          </table:table-cell>
        </table:table-row>
        <table:table-row table:style-name="Table5.4">
          <table:table-cell table:style-name="Table5.D1" table:number-columns-spanned="4" office:value-type="string">
            <text:p text:style-name="P39">身心障礙手冊正反面影本</text:p>
            <text:p text:style-name="P39">或</text:p>
            <text:p text:style-name="P39">縣市鑑輔會證明影本</text:p>
            <text:p text:style-name="P5"><text:span text:style-name="T63">(</text:span><text:span text:style-name="T61">浮 貼</text:span><text:span text:style-name="T63">)</text:span></text:p>
          </table:table-cell>
          <table:covered-table-cell/>
          <table:covered-table-cell/>
          <table:covered-table-cell/>
        </table:table-row>
      </table:table>
      <text:p text:style-name="P131"/>
      <text:p text:style-name="P29"/>
      <text:p text:style-name="P85"><text:span text:style-name="T41">◎</text:span><text:span text:style-name="T44">身心障礙考生應考服務項目：請考生依需求填寫申請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1">申請項目</text:p>
          </table:table-cell>
          <table:table-cell table:style-name="Table6.A1" office:value-type="string">
            <text:p text:style-name="P41">需求情形</text:p>
          </table:table-cell>
          <table:table-cell table:style-name="Table6.C1" office:value-type="string">
            <text:p text:style-name="P41">審定結果</text:p>
          </table:table-cell>
        </table:table-row>
        <table:table-row table:style-name="Table6.2">
          <table:table-cell table:style-name="Table6.A1" office:value-type="string">
            <text:p text:style-name="P41">特殊需求</text:p>
          </table:table-cell>
          <table:table-cell table:style-name="Table6.A1" office:value-type="string">
            <text:p text:style-name="P45"/>
          </table:table-cell>
          <table:table-cell table:style-name="Table6.C1" office:value-type="string">
            <text:p text:style-name="P47"><text:span text:style-name="T73">□</text:span><text:span text:style-name="T87">是</text:span></text:p>
            <text:p text:style-name="P47"><text:span text:style-name="T73">□</text:span><text:span text:style-name="T87">否</text:span></text:p>
          </table:table-cell>
        </table:table-row>
      </table:table>
      <text:p text:style-name="P31">考生親自簽名：</text:p>
      <text:p text:style-name="P85"><text:span text:style-name="T44">監護人代簽：</text:span><text:span text:style-name="T71"> </text:span><text:span text:style-name="T71"><text:s text:c="19"/>（原因說明：</text:span><text:span text:style-name="T71"> </text:span><text:span text:style-name="T71"><text:s text:c="23"/>）</text:span></text:p>
      <text:p text:style-name="P30">（無法親自簽名者由其監護人代為簽名並註明原因）</text:p>
      <text:p text:style-name="P79"/>
      <text:p text:style-name="P62"/>
      <text:p text:style-name="P62"/>
      <text:p text:style-name="P62"/>
      <text:p text:style-name="P62"/>
      <text:p text:style-name="P62"/>
      <text:p text:style-name="P6"><draw:frame draw:style-name="fr2" draw:name="Frame7" text:anchor-type="char" svg:x="0.1402in" svg:y="-0.0252in" svg:width="0.7165in" svg:height="0.3862in" draw:z-index="11"><draw:text-box><text:p text:style-name="P48">附件7</text:p></draw:text-box></draw:frame><text:soft-page-break/><text:span text:style-name="T51">臺</text:span><text:span text:style-name="T53">北</text:span><text:span text:style-name="T51">市立</text:span><text:span text:style-name="T53">大直</text:span><text:span text:style-name="T51">高級中學</text:span></text:p>
      <text:p text:style-name="P6"><text:span text:style-name="T51">10</text:span><text:span text:style-name="T51">7</text:span><text:span text:style-name="T51">學</text:span><text:span text:style-name="T53">年度</text:span><text:span text:style-name="T119">重點運動項目</text:span><text:span text:style-name="T119">學生單獨招生</text:span><text:span text:style-name="T51">報名資料審核表</text:span></text:p>
      <text:p text:style-name="P85"><text:span text:style-name="T44">一、</text:span><text:span text:style-name="T44"> </text:span><text:span text:style-name="T44">報名時間：10</text:span><text:span text:style-name="T44">7</text:span><text:span text:style-name="T46">年4</text:span><text:span text:style-name="T6">月</text:span><text:span text:style-name="T6">30</text:span><text:span text:style-name="T4">日（星期一）</text:span><text:span text:style-name="T6">至5月2</text:span><text:span text:style-name="T6">日（星期</text:span><text:span text:style-name="T6">三</text:span><text:span text:style-name="T6">）</text:span><text:span text:style-name="T6">每日</text:span><text:span text:style-name="T4">9</text:span><text:span text:style-name="T6">：</text:span><text:span text:style-name="T4">00</text:span><text:span text:style-name="T6">～</text:span><text:span text:style-name="T4">1</text:span><text:span text:style-name="T4">2</text:span><text:span text:style-name="T6">：</text:span><text:span text:style-name="T4">00</text:span><text:span text:style-name="T4">及13:00~16:00</text:span><text:span text:style-name="T44">。</text:span></text:p>
      <text:p text:style-name="P85"><text:span text:style-name="T44">二、</text:span><text:span text:style-name="T44"> </text:span><text:span text:style-name="T44">報名資格：依據本校臺</text:span><text:span text:style-name="T46">北</text:span><text:span text:style-name="T44">市10</text:span><text:span text:style-name="T44">7</text:span><text:span text:style-name="T44">學</text:span><text:span text:style-name="T46">年度</text:span><text:span text:style-name="T44">高級中等學校重點運動項目學生單獨招生簡章。</text:span></text:p>
      <text:p text:style-name="P85"><text:span text:style-name="T44">三、</text:span><text:span text:style-name="T44"> </text:span><text:span text:style-name="T44">報名</text:span><text:span text:style-name="T46">流</text:span><text:span text:style-name="T44">程：</text:span></text:p>
      <text:p text:style-name="P85"><text:span text:style-name="T44">（一）</text:span><text:span text:style-name="T44"> </text:span><text:span text:style-name="T44">填寫報名資料審核表（本表）。</text:span></text:p>
      <text:p text:style-name="P85"><text:span text:style-name="T44">（二）</text:span><text:span text:style-name="T44"> </text:span><text:span text:style-name="T44">繳驗各項基本資料。</text:span></text:p>
      <text:p text:style-name="P85"><text:span text:style-name="T44">（三）</text:span><text:span text:style-name="T44"> </text:span><text:span text:style-name="T44">完成審核、繳費手續，交回本表並</text:span><text:span text:style-name="T46">領</text:span><text:span text:style-name="T44">回准考證。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42">姓名</text:p>
          </table:table-cell>
          <table:table-cell table:style-name="Table7.A1" table:number-columns-spanned="2" office:value-type="string">
            <text:p text:style-name="P46"/>
          </table:table-cell>
          <table:covered-table-cell/>
          <table:table-cell table:style-name="Table7.A1" office:value-type="string">
            <text:p text:style-name="P42">畢業學校</text:p>
          </table:table-cell>
          <table:table-cell table:style-name="Table7.E1" table:number-columns-spanned="4" office:value-type="string">
            <text:p text:style-name="P87"><text:span text:style-name="T64">立</text:span><text:span text:style-name="T61"> </text:span><text:span text:style-name="T61"><text:s text:c="9"/>國民中學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42">項次</text:p>
          </table:table-cell>
          <table:table-cell table:style-name="Table7.A1" office:value-type="string">
            <text:p text:style-name="P46"/>
          </table:table-cell>
          <table:table-cell table:style-name="Table7.A1" table:number-columns-spanned="3" office:value-type="string">
            <text:p text:style-name="P87"><text:span text:style-name="T61">內</text:span><text:span text:style-name="T61"> </text:span><text:span text:style-name="T61">容</text:span></text:p>
          </table:table-cell>
          <table:covered-table-cell/>
          <table:covered-table-cell/>
          <table:table-cell table:style-name="Table7.A1" office:value-type="string">
            <text:p text:style-name="P42">自行檢核</text:p>
          </table:table-cell>
          <table:table-cell table:style-name="Table7.A1" office:value-type="string">
            <text:p text:style-name="P42">學 校</text:p>
            <text:p text:style-name="P87"><text:span text:style-name="T61">核</text:span><text:span text:style-name="T61"> </text:span><text:span text:style-name="T61">章</text:span></text:p>
          </table:table-cell>
          <table:table-cell table:style-name="Table7.E1" office:value-type="string">
            <text:p text:style-name="P42">備註</text:p>
          </table:table-cell>
        </table:table-row>
        <table:table-row table:style-name="Table7.3">
          <table:table-cell table:style-name="Table7.A1" table:number-rows-spanned="10" office:value-type="string">
            <text:p text:style-name="P42">一</text:p>
          </table:table-cell>
          <table:table-cell table:style-name="Table7.A1" table:number-rows-spanned="10" office:value-type="string">
            <text:p text:style-name="P87"><text:span text:style-name="T61">審查</text:span><text:span text:style-name="T61"> </text:span><text:span text:style-name="T61">基</text:span><text:span text:style-name="T61"> </text:span><text:span text:style-name="T61">本</text:span><text:span text:style-name="T61"> </text:span><text:span text:style-name="T61">資</text:span><text:span text:style-name="T61"> </text:span><text:span text:style-name="T64">料</text:span></text:p>
          </table:table-cell>
          <table:table-cell table:style-name="Table7.A1" table:number-columns-spanned="3" office:value-type="string">
            <text:p text:style-name="P88"><text:span text:style-name="T68">1.</text:span><text:span text:style-name="T68">報名表(附件1)（2吋照片</text:span><text:span text:style-name="T68">2 </text:span><text:span text:style-name="T68">張並黏貼於報名表上）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table-cell table:style-name="Table7.E1" table:number-rows-spanned="12" office:value-type="string">
            <text:p text:style-name="P46"/>
          </table:table-cell>
        </table:table-row>
        <table:table-row table:style-name="Table7.4">
          <table:covered-table-cell/>
          <table:covered-table-cell/>
          <table:table-cell table:style-name="Table7.A1" table:number-columns-spanned="3" office:value-type="string">
            <text:p text:style-name="P88"><text:span text:style-name="T61">2</text:span><text:span text:style-name="T61">.</text:span><text:span text:style-name="T61">身分證明文件影印本（正本驗畢後歸還）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5">
          <table:covered-table-cell/>
          <table:covered-table-cell/>
          <table:table-cell table:style-name="Table7.A1" table:number-columns-spanned="3" office:value-type="string">
            <text:p text:style-name="P88"><text:span text:style-name="T61">3</text:span><text:span text:style-name="T61">.</text:span><text:span text:style-name="T61">在學證明（或畢業證書）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6">
          <table:covered-table-cell/>
          <table:covered-table-cell/>
          <table:table-cell table:style-name="Table7.A1" table:number-columns-spanned="3" office:value-type="string">
            <text:p text:style-name="P88"><text:span text:style-name="T61">4</text:span><text:span text:style-name="T61">.</text:span><text:span text:style-name="T64">參</text:span><text:span text:style-name="T61">賽成績證明影本（正本驗畢後歸還）</text:span></text:p>
            <text:p text:style-name="P88"><text:span text:style-name="T61">【參賽項目最優級獎</text:span><text:span text:style-name="T64">狀</text:span><text:span text:style-name="T61">】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7">
          <table:covered-table-cell/>
          <table:covered-table-cell/>
          <table:table-cell table:style-name="Table7.A1" table:number-columns-spanned="3" office:value-type="string">
            <text:p text:style-name="P88"><text:span text:style-name="T61">5</text:span><text:span text:style-name="T61">.</text:span><text:span text:style-name="T61">家長同意書(附件2)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8">
          <table:covered-table-cell/>
          <table:covered-table-cell/>
          <table:table-cell table:style-name="Table7.A1" table:number-columns-spanned="3" office:value-type="string">
            <text:p text:style-name="P88"><text:span text:style-name="T61">6</text:span><text:span text:style-name="T61">.</text:span><text:span text:style-name="T61">健康聲明</text:span><text:span text:style-name="T64">切</text:span><text:span text:style-name="T61">結書(附件3)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9">
          <table:covered-table-cell/>
          <table:covered-table-cell/>
          <table:table-cell table:style-name="Table7.A1" table:number-columns-spanned="3" office:value-type="string">
            <text:p text:style-name="P88"><text:span text:style-name="T61">7.</text:span><text:span text:style-name="T70">報考切結書</text:span><text:span text:style-name="T61">(附件4)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10">
          <table:covered-table-cell/>
          <table:covered-table-cell/>
          <table:table-cell table:style-name="Table7.A1" table:number-columns-spanned="3" office:value-type="string">
            <text:p text:style-name="P88"><text:span text:style-name="T61">8</text:span><text:span text:style-name="T61">.</text:span><text:span text:style-name="T61">自備回郵信封乙個（貼足限時</text:span><text:span text:style-name="T23"> </text:span><text:span text:style-name="T23">28</text:span><text:span text:style-name="T61"> </text:span><text:span text:style-name="T61">元郵票）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11">
          <table:covered-table-cell/>
          <table:covered-table-cell/>
          <table:table-cell table:style-name="Table7.A1" table:number-columns-spanned="3" office:value-type="string">
            <text:p text:style-name="P44">9.委託書 (附件5) (非學生本人親自報名者填寫)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12">
          <table:covered-table-cell/>
          <table:covered-table-cell/>
          <table:table-cell table:style-name="Table7.A1" table:number-columns-spanned="3" office:value-type="string">
            <text:p text:style-name="P44">10.身心障礙考生應考服務申請表(附件6)(無則免)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13">
          <table:table-cell table:style-name="Table7.A1" office:value-type="string">
            <text:p text:style-name="P42">二</text:p>
          </table:table-cell>
          <table:table-cell table:style-name="Table7.A1" table:number-columns-spanned="4" office:value-type="string">
            <text:p text:style-name="P88"><text:span text:style-name="T61">繳費【新台幣7</text:span><text:span text:style-name="T61">00 </text:span><text:span text:style-name="T61">元】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  <table:table-row table:style-name="Table7.14">
          <table:table-cell table:style-name="Table7.A1" office:value-type="string">
            <text:p text:style-name="P42">三</text:p>
          </table:table-cell>
          <table:table-cell table:style-name="Table7.A1" table:number-columns-spanned="4" office:value-type="string">
            <text:p text:style-name="P43">發准考證（並回收報名表）</text:p>
          </table:table-cell>
          <table:covered-table-cell/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A1" office:value-type="string">
            <text:p text:style-name="P46"/>
          </table:table-cell>
          <table:covered-table-cell/>
        </table:table-row>
      </table:table>
      <text:p text:style-name="P152"/>
      <text:p text:style-name="P151"><draw:frame draw:style-name="fr2" draw:name="Frame8" text:anchor-type="char" svg:x="0.0047in" svg:y="0.1236in" svg:width="0.7165in" svg:height="0.3862in" draw:z-index="12"><draw:text-box><text:p text:style-name="Standard"><text:span text:style-name="T33">附件8</text:span></text:p><text:p text:style-name="P48"/></draw:text-box></draw:frame><text:span text:style-name="T122">臺北市立大直高級中學10</text:span><text:span text:style-name="T122">7學年</text:span><text:span text:style-name="T122">度</text:span><text:span text:style-name="T93">運動</text:span><text:span text:style-name="T93">績優生</text:span><text:span text:style-name="T93">(網球)單獨</text:span><text:span text:style-name="T122">招</text:span><text:span text:style-name="T122">生</text:span></text:p>
      <text:p text:style-name="P151"><text:span text:style-name="T122">錄取考生放棄錄取資格聲明書</text:span><text:span text:style-name="T122">(10</text:span><text:span text:style-name="T122">7</text:span><text:span text:style-name="T122">.07.1</text:span><text:span text:style-name="T122">6</text:span><text:span text:style-name="T122">下午5時之前送達教務處)</text:span></text:p>
      <text:p text:style-name="P153"><text:span text:style-name="T4">第一聯</text:span><text:span text:style-name="T80"> <text:s/></text:span><text:span text:style-name="T4">錄取學校存查聯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132">姓名</text:p>
          </table:table-cell>
          <table:table-cell table:style-name="Table8.B1" office:value-type="string">
            <text:p text:style-name="P134"/>
          </table:table-cell>
          <table:table-cell table:style-name="Table8.B1" table:number-columns-spanned="2" office:value-type="string">
            <text:p text:style-name="P136">身份證字號</text:p>
          </table:table-cell>
          <table:covered-table-cell/>
          <table:table-cell table:style-name="Table8.B1" office:value-type="string">
            <text:p text:style-name="P134"/>
          </table:table-cell>
          <table:table-cell table:style-name="Table8.B1" office:value-type="string">
            <text:p text:style-name="P132">電話</text:p>
          </table:table-cell>
          <table:table-cell table:style-name="Table8.G1" office:value-type="string">
            <text:p text:style-name="P134"/>
          </table:table-cell>
        </table:table-row>
        <table:table-row table:style-name="Table8.2">
          <table:table-cell table:style-name="Table8.A2" table:number-columns-spanned="7" office:value-type="string">
            <text:p text:style-name="P138">本人自願放棄貴校之入學錄取資格，絕無異議，特此聲明。</text:p>
            <text:p text:style-name="P133"><text:span text:style-name="T80"><text:s text:c="12"/></text:span><text:span text:style-name="T4">此致</text:span></text:p>
            <text:p text:style-name="P137"><text:span text:style-name="T116"><text:s text:c="27"/></text:span><text:span text:style-name="T105">（錄取學校全銜）</text:span></text:p>
            <text:p text:style-name="P139"><text:span text:style-name="T4">學生簽章：</text:span><text:span text:style-name="T116"> <text:s text:c="16"/></text:span></text:p>
            <text:p text:style-name="P140"><text:span text:style-name="T4">家長（或監護人）簽章：</text:span><text:span text:style-name="T116"> <text:s text:c="16"/></text:span></text:p>
            <text:p text:style-name="P141"><text:span text:style-name="T4">日期：</text:span><text:span text:style-name="T80"> </text:span><text:span text:style-name="T80"><text:s/></text:span><text:span text:style-name="T4">10</text:span><text:span text:style-name="T4">7 年</text:span><text:span text:style-name="T80"> </text:span><text:span text:style-name="T80"><text:s/></text:span><text:span text:style-name="T80"><text:s text:c="2"/></text:span><text:span text:style-name="T4">月</text:span><text:span text:style-name="T80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table:number-columns-spanned="3" office:value-type="string">
            <text:p text:style-name="P142"><text:span text:style-name="T4">大直高中</text:span><text:span text:style-name="T4">教務處蓋章</text:span></text:p>
          </table:table-cell>
          <table:covered-table-cell/>
          <table:covered-table-cell/>
          <table:table-cell table:style-name="Table8.D3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</table:table>
      <text:p text:style-name="P155"/>
      <text:p text:style-name="P154"><text:span text:style-name="T125">-----------------------</text:span><text:span text:style-name="T130"></text:span><text:span text:style-name="T125">-------------------請-----沿-----此-----線-----裁-----開-----------------------</text:span><text:span text:style-name="T130"></text:span><text:span text:style-name="T125">-------------------</text:span></text:p>
      <text:p text:style-name="P151"><text:span text:style-name="T122">臺北市立大直高級中學10</text:span><text:span text:style-name="T122">7學年</text:span><text:span text:style-name="T122">度</text:span><text:span text:style-name="T93">運動</text:span><text:span text:style-name="T93">績優生</text:span><text:span text:style-name="T93">(網球)單獨</text:span><text:span text:style-name="T122">招</text:span><text:span text:style-name="T122">生</text:span></text:p>
      <text:p text:style-name="P151"><text:span text:style-name="T122">錄取考生放棄錄取資格聲明書</text:span><text:span text:style-name="T122">(10</text:span><text:span text:style-name="T122">7</text:span><text:span text:style-name="T122">.07.1</text:span><text:span text:style-name="T122">6</text:span><text:span text:style-name="T122">下午5時之前送達教務處)</text:span></text:p>
      <text:p text:style-name="P156"><text:span text:style-name="T4">第二聯</text:span><text:span text:style-name="T80"> <text:s/></text:span><text:span text:style-name="T4">考生存查聯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132">姓名</text:p>
          </table:table-cell>
          <table:table-cell table:style-name="Table9.B1" office:value-type="string">
            <text:p text:style-name="P134"/>
          </table:table-cell>
          <table:table-cell table:style-name="Table9.B1" table:number-columns-spanned="2" office:value-type="string">
            <text:p text:style-name="P136">身份證字號</text:p>
          </table:table-cell>
          <table:covered-table-cell/>
          <table:table-cell table:style-name="Table9.B1" office:value-type="string">
            <text:p text:style-name="P134"/>
          </table:table-cell>
          <table:table-cell table:style-name="Table9.B1" office:value-type="string">
            <text:p text:style-name="P132">電話</text:p>
          </table:table-cell>
          <table:table-cell table:style-name="Table9.G1" office:value-type="string">
            <text:p text:style-name="P134"/>
          </table:table-cell>
        </table:table-row>
        <text:soft-page-break/>
        <table:table-row table:style-name="Table9.2">
          <table:table-cell table:style-name="Table9.A2" table:number-columns-spanned="7" office:value-type="string">
            <text:p text:style-name="P138">本人自願放棄貴校之入學錄取資格，絕無異議，特此聲明。</text:p>
            <text:p text:style-name="P133"><text:span text:style-name="T80"><text:s text:c="12"/></text:span><text:span text:style-name="T4">此致</text:span></text:p>
            <text:p text:style-name="P137"><text:span text:style-name="T116"><text:s text:c="27"/></text:span><text:span text:style-name="T105">（錄取學校全銜）</text:span></text:p>
            <text:p text:style-name="P139"><text:span text:style-name="T4">學生簽章：</text:span><text:span text:style-name="T116"> <text:s text:c="16"/></text:span></text:p>
            <text:p text:style-name="P140"><text:span text:style-name="T4">家長（或監護人）簽章：</text:span><text:span text:style-name="T116"> <text:s text:c="16"/></text:span></text:p>
            <text:p text:style-name="P141"><text:span text:style-name="T4">日期：</text:span><text:span text:style-name="T80"> </text:span><text:span text:style-name="T4">10</text:span><text:span text:style-name="T4">7 年</text:span><text:span text:style-name="T80"> <text:s/></text:span><text:span text:style-name="T80"><text:s/></text:span><text:span text:style-name="T80"><text:s/></text:span><text:span text:style-name="T4">月</text:span><text:span text:style-name="T80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3" office:value-type="string">
            <text:p text:style-name="P142"><text:span text:style-name="T4">大直高中</text:span><text:span text:style-name="T4">教務處蓋章</text:span></text:p>
          </table:table-cell>
          <table:covered-table-cell/>
          <table:covered-table-cell/>
          <table:table-cell table:style-name="Table9.D3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</table:table>
      <text:p text:style-name="P158">注意事項：</text:p>
      <text:p text:style-name="P157"><text:span text:style-name="T125">一、錄取且已報到考生欲放棄錄取資格者，請填妥本聲</text:span><text:span text:style-name="T125">明</text:span><text:span text:style-name="T125">書並經家長或監護人簽章後，檢附申請入學通知書於</text:span><text:span text:style-name="T127"> </text:span><text:span text:style-name="T128">10</text:span><text:span text:style-name="T128">7年</text:span><text:span text:style-name="T128">7</text:span><text:span text:style-name="T128">月</text:span><text:span text:style-name="T128">1</text:span><text:span text:style-name="T128">6日</text:span><text:span text:style-name="T128">下午5時</text:span><text:span text:style-name="T125">前由考生或家長親自送至錄取學校辦理。</text:span></text:p>
      <text:p text:style-name="P158">二、錄取學校於聲明書蓋章後，將第一聯撕下由學校存查，第二聯由考生領回。</text:p>
      <text:p text:style-name="P158">三、完成上述手續後，考生始得參加本學年度其他入學管道。</text:p>
      <text:p text:style-name="P112">四、聲明放棄錄取資格手續完成後，不得以任何理由撤回，請考生及家長慎重考慮。</text:p>
      <text:p text:style-name="P62"/>
      <text:p text:style-name="P74"/>
      <text:p text:style-name="P89"><draw:frame draw:style-name="fr2" draw:name="Frame9" text:anchor-type="char" svg:x="0.2374in" svg:y="-0.0189in" svg:width="0.7547in" svg:height="0.3846in" draw:z-index="10"><draw:text-box><text:p text:style-name="Standard"><text:span text:style-name="T41">附件9</text:span></text:p></draw:text-box></draw:frame><text:span text:style-name="T99">臺北市大直高級中學</text:span><text:span text:style-name="T99">對於學生個人資料</text:span><text:span text:style-name="T99">蒐集</text:span><text:span text:style-name="T99">、</text:span><text:span text:style-name="T99">處理及利用之</text:span></text:p>
      <text:p text:style-name="P89"><text:span text:style-name="T99">使用範圍、目的、對象及使用期間等相關規範</text:span><text:span text:style-name="T99">告知事項</text:span></text:p>
      <text:list xml:id="list4329939069342604446" text:style-name="WW8Num10">
        <text:list-item>
          <text:p text:style-name="P146"><text:span text:style-name="T4">學生於完成本報名程序後，即同意</text:span><text:span text:style-name="T4">本</text:span><text:span text:style-name="T4">校因作業需要，作為學生身分確定、成績計算作業運用。</text:span></text:p>
        </text:list-item>
        <text:list-item>
          <text:p text:style-name="P145"><text:span text:style-name="T4">本</text:span><text:span text:style-name="T4">校於報名表中對於學生資料之蒐集，</text:span><text:span text:style-name="T4">係</text:span><text:span text:style-name="T4">為學生成績計算、資料整理及報到作業等招生作業之必要程序，並作為後續資料統計及學生報到註冊作業使用，考生資料蒐集之範圍以</text:span><text:span text:style-name="T4">本</text:span><text:span text:style-name="T4">校報名表所列各項內容</text:span><text:span text:style-name="T86">、</text:span><text:span text:style-name="T4">術科</text:span><text:span text:style-name="T4">測驗成績資料及由「107年國中教育會考試務會」所轉入之考生身分基本資料、國中教育會考測驗成績資料為限。</text:span></text:p>
        </text:list-item>
        <text:list-item>
          <text:p text:style-name="P145"><text:span text:style-name="T4">本</text:span><text:span text:style-name="T4">校蒐集之學生資料，因招生、統計與考生註冊作業需要，於學生完成報名作業後，</text:span><text:span text:style-name="T4">即</text:span><text:span text:style-name="T4">同意</text:span><text:span text:style-name="T4">本</text:span><text:span text:style-name="T4">校及教育部進行使用，使用範圍亦以前項規定為限。</text:span></text:p>
        </text:list-item>
        <text:list-item>
          <text:p text:style-name="P145"><text:span text:style-name="T4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</text:span><text:span text:style-name="T4">本</text:span><text:span text:style-name="T4">校將無法進行該學生之</text:span><text:span text:style-name="T4">甄選</text:span><text:span text:style-name="T86">、</text:span><text:span text:style-name="T4">錄取等相關</text:span><text:span text:style-name="T4">作業，請特別注意。</text:span></text:p>
        </text:list-item>
        <text:list-item>
          <text:p text:style-name="P145"><text:span text:style-name="T4">完成報名程序之學生，即同意</text:span><text:span text:style-name="T4">本校</text:span><text:span text:style-name="T4">對於學生個人資料蒐集類別、使用範圍、方式、目的、對象及使用期間等相關規範，並同意本</text:span><text:span text:style-name="T4">校及教育部</text:span><text:span text:style-name="T4">對於學生個人資料進行蒐集或處理。</text:span></text:p>
        </text:list-item>
      </text:list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TimesNewRomanPSMT" svg:font-family="TimesNewRomanPSMT, 'Arial Unicode MS'"/>
    <style:font-face style:name="標楷體,Bold" svg:font-family="'標楷體,Bold', 'Microsoft JhengHei UI'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none" fo:country="none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Arial Unicode MS" fo:font-family="'Arial Unicode MS', Arial" style:font-family-generic="swiss" style:font-pitch="variable" fo:font-size="12pt" fo:language="en" fo:country="US" style:letter-kerning="true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space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4in" fo:text-indent="-0.3335in" fo:margin-left="0.6354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9689in" fo:text-indent="-0.3335in" fo:margin-left="0.9689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02in" fo:text-indent="-0.3335in" fo:margin-left="1.30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354in" fo:text-indent="-0.3335in" fo:margin-left="1.6354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9689in" fo:text-indent="-0.3335in" fo:margin-left="1.9689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02in" fo:text-indent="-0.3335in" fo:margin-left="2.30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354in" fo:text-indent="-0.3335in" fo:margin-left="2.6354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9689in" fo:text-indent="-0.3335in" fo:margin-left="2.9689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02in" fo:text-indent="-0.3335in" fo:margin-left="3.3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398in" fo:text-indent="-0.3398in" fo:margin-left="0.3398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165in" fo:text-indent="-0.2835in" fo:margin-left="0.61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space" fo:text-indent="-0.5in" fo:margin-left="1.166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362in" fo:margin-bottom="0.689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draw:frame draw:style-name="Mfr1" draw:name="Frame10" text:anchor-type="paragraph" svg:y="0.0008in" draw:z-index="3"><draw:text-box fo:min-height="0.0228in" fo:min-width="0in"><text:p text:style-name="Footer"><text:span text:style-name="Page_20_Number"><text:page-number text:select-page="current">1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學年度高級中等學校體育績優生甄選入學招生學校ㄧ覽表(99</dc:title>
    <meta:initial-creator>tpedu</meta:initial-creator>
    <meta:creation-date>2018-01-10T14:32:00</meta:creation-date>
    <dc:creator>user</dc:creator>
    <dc:date>2018-01-17T11:42:00</dc:date>
    <meta:print-date>2015-12-18T13:31:00</meta:print-date>
    <meta:editing-cycles>5</meta:editing-cycles>
    <meta:editing-duration>PT8M</meta:editing-duration>
    <meta:document-statistic meta:table-count="9" meta:image-count="0" meta:object-count="0" meta:page-count="13" meta:paragraph-count="354" meta:word-count="4886" meta:character-count="6495" meta:non-whitespace-character-count="5548"/>
    <meta:generator>LibreOffice/4.3.3.2$Linux_X86_64 LibreOffice_project/430m0$Build-2</meta:generator>
  </office:meta>
</office:document-meta>
</file>