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color="#000000" fo:font-size="22pt" style:font-size-asian="22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22pt" style:font-size-asian="22pt" style:font-size-complex="18pt"/>
    </style:style>
    <style:style style:name="P3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top="0.125in" fo:line-height="0.25in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P13" style:parent-style-name="內文" style:family="paragraph">
      <style:paragraph-properties fo:margin-top="0.125in" fo:line-height="0.25in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 fo:margin-left="0.6666in">
        <style:tab-stops/>
      </style:paragraph-properties>
    </style:style>
    <style:style style:name="T24" style:parent-style-name="超連結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0.6597in" fo:text-indent="-0.3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9166in" fo:text-indent="-0.2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9166in" fo:text-indent="-0.2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9166in" fo:text-indent="-0.2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TableColumn46" style:family="table-column">
      <style:table-column-properties style:column-width="2.0569in"/>
    </style:style>
    <style:style style:name="TableColumn47" style:family="table-column">
      <style:table-column-properties style:column-width="1.5923in"/>
    </style:style>
    <style:style style:name="TableColumn48" style:family="table-column">
      <style:table-column-properties style:column-width="1.2694in"/>
    </style:style>
    <style:style style:name="TableColumn49" style:family="table-column">
      <style:table-column-properties style:column-width="1.3451in"/>
    </style:style>
    <style:style style:name="Table45" style:family="table">
      <style:table-properties style:width="6.2638in" fo:margin-left="0in" table:align="center"/>
    </style:style>
    <style:style style:name="TableRow50" style:family="table-row">
      <style:table-row-properties style:min-row-height="0.1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0" style:family="table-row">
      <style:table-row-properties style:min-row-height="0.109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 fo:margin-left="-0.1666in" fo:margin-right="-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清單段落" style:list-style-name="LFO3" style:family="paragraph">
      <style:paragraph-properties fo:line-height="0.25in" fo:margin-left="0.6666in" fo:margin-righ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list-style-name="LFO3" style:family="paragraph">
      <style:paragraph-properties fo:line-height="0.25in" fo:margin-left="0.6666in" fo:margin-righ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style:font-size-complex="14pt"/>
    </style:style>
    <style:style style:name="T85" style:parent-style-name="預設段落字型" style:family="text">
      <style:text-properties style:font-name="標楷體" style:font-name-asian="標楷體" style:font-name-complex="Calibri" style:font-size-complex="14pt"/>
    </style:style>
    <style:style style:name="T86" style:parent-style-name="預設段落字型" style:family="text">
      <style:text-properties style:font-name="標楷體" style:font-name-asian="標楷體" style:font-name-complex="Calibri" style:font-size-complex="14pt"/>
    </style:style>
    <style:style style:name="P87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top="0.0625in" fo:line-height="0.25in" fo:text-indent="0.3333in"/>
      <style:text-properties style:font-name="標楷體" style:font-name-asian="標楷體" fo:color="#000000"/>
    </style:style>
    <style:style style:name="TableColumn90" style:family="table-column">
      <style:table-column-properties style:column-width="1.5854in"/>
    </style:style>
    <style:style style:name="TableColumn91" style:family="table-column">
      <style:table-column-properties style:column-width="4.0437in"/>
    </style:style>
    <style:style style:name="Table89" style:family="table">
      <style:table-properties style:width="5.6291in" fo:margin-left="0.6902in" table:align="left"/>
    </style:style>
    <style:style style:name="TableRow92" style:family="table-row">
      <style:table-row-properties style:min-row-height="0.1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5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5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5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margin-top="0.0625in" fo:line-height="0.25in" fo:text-indent="0.3333in"/>
      <style:text-properties style:font-name="標楷體" style:font-name-asian="標楷體" fo:color="#000000"/>
    </style:style>
    <style:style style:name="TableColumn180" style:family="table-column">
      <style:table-column-properties style:column-width="1.5854in"/>
    </style:style>
    <style:style style:name="TableColumn181" style:family="table-column">
      <style:table-column-properties style:column-width="4.0437in"/>
    </style:style>
    <style:style style:name="Table179" style:family="table">
      <style:table-properties style:width="5.6291in" fo:margin-left="0.6902in" table:align="left"/>
    </style:style>
    <style:style style:name="TableRow182" style:family="table-row">
      <style:table-row-properties style:min-row-height="0.2173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5in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290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margin-top="0.0625in" fo:line-height="0.25in" fo:text-indent="0.3333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5in" fo:margin-left="1.1729in" fo:text-indent="-0.5131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5in" fo:margin-left="1.1729in" fo:text-indent="-0.5131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5in" fo:margin-left="1.1729in" fo:text-indent="-0.5131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5in" fo:margin-left="1.1729in" fo:text-indent="-0.5131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5in" fo:margin-left="1.1729in" fo:text-indent="-0.5131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top="0.0625in" fo:line-height="0.25in" fo:text-indent="0.3333in"/>
      <style:text-properties style:font-name="標楷體" style:font-name-asian="標楷體" fo:color="#000000"/>
    </style:style>
    <style:style style:name="P298" style:parent-style-name="內文" style:family="paragraph">
      <style:paragraph-properties fo:margin-top="0.0625in" fo:line-height="0.25in" fo:text-indent="0.3333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5in" fo:margin-left="1.1645in" fo:text-indent="-0.5048in">
        <style:tab-stops/>
      </style:paragraph-properties>
      <style:text-properties style:font-name="標楷體" style:font-name-asian="標楷體" fo:color="#000000"/>
    </style:style>
    <style:style style:name="P301" style:parent-style-name="清單段落" style:family="paragraph">
      <style:paragraph-properties fo:margin-top="0.0625in" fo:line-height="0.25in" fo:margin-left="0in" fo:text-indent="0.786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1" style:parent-style-name="清單段落" style:family="paragraph">
      <style:paragraph-properties fo:margin-top="0.0625in" fo:line-height="0.25in" fo:margin-left="0in" fo:text-indent="0.786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3" style:parent-style-name="清單段落" style:family="paragraph">
      <style:paragraph-properties fo:margin-top="0.0625in" fo:line-height="0.25in" fo:margin-left="0in" fo:text-indent="0.78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3" style:parent-style-name="清單段落" style:family="paragraph">
      <style:paragraph-properties fo:margin-top="0.0625in" fo:line-height="0.25in" fo:margin-left="0in" fo:text-indent="0.78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清單段落" style:family="paragraph">
      <style:paragraph-properties fo:margin-top="0.0625in" fo:line-height="0.25in" fo:margin-left="0in" fo:text-indent="0.786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5" style:parent-style-name="清單段落" style:family="paragraph">
      <style:paragraph-properties fo:margin-top="0.0625in" fo:line-height="0.25in" fo:margin-left="0in" fo:text-indent="0.786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9" style:parent-style-name="清單段落" style:family="paragraph">
      <style:paragraph-properties fo:margin-top="0.0625in" fo:line-height="0.25in" fo:margin-left="0in" fo:text-indent="0.7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0" style:parent-style-name="清單段落" style:family="paragraph">
      <style:paragraph-properties fo:margin-top="0.0625in" fo:line-height="0.25in" fo:margin-left="0in" fo:text-indent="0.7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1" style:parent-style-name="清單段落" style:family="paragraph">
      <style:paragraph-properties fo:margin-top="0.0625in" fo:line-height="0.25in" fo:margin-left="0in" fo:text-indent="0.7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2" style:parent-style-name="清單段落" style:family="paragraph">
      <style:paragraph-properties fo:margin-top="0.0625in" fo:line-height="0.25in" fo:margin-left="0in" fo:text-indent="0.7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3" style:parent-style-name="內文" style:family="paragraph">
      <style:paragraph-properties fo:margin-top="0.125in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5in" fo:margin-left="0.4902in" fo:text-indent="-0.1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383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color="#000000"/>
    </style:style>
    <style:style style:name="P384" style:parent-style-name="清單段落" style:list-style-name="LFO5" style:family="paragraph">
      <style:paragraph-properties fo:line-height="0.25in" fo:margin-left="0.9166in">
        <style:tab-stops/>
      </style:paragraph-properties>
      <style:text-properties style:font-name="標楷體" style:font-name-asian="標楷體" fo:color="#000000"/>
    </style:style>
    <style:style style:name="P385" style:parent-style-name="清單段落" style:list-style-name="LFO5" style:family="paragraph">
      <style:paragraph-properties fo:line-height="0.25in" fo:margin-left="0.9166in">
        <style:tab-stops/>
      </style:paragraph-properties>
      <style:text-properties style:font-name="標楷體" style:font-name-asian="標楷體" fo:color="#000000"/>
    </style:style>
    <style:style style:name="P386" style:parent-style-name="清單段落" style:list-style-name="LFO5" style:family="paragraph">
      <style:paragraph-properties fo:line-height="0.25in" fo:margin-left="0.9166in">
        <style:tab-stops/>
      </style:paragraph-properties>
      <style:text-properties style:font-name="標楷體" style:font-name-asian="標楷體" fo:color="#000000"/>
    </style:style>
    <style:style style:name="P387" style:parent-style-name="清單段落" style:list-style-name="LFO5" style:family="paragraph">
      <style:paragraph-properties fo:line-height="0.25in" fo:margin-left="0.9166in">
        <style:tab-stops/>
      </style:paragraph-properties>
      <style:text-properties style:font-name="標楷體" style:font-name-asian="標楷體" fo:color="#000000"/>
    </style:style>
    <style:style style:name="P388" style:parent-style-name="清單段落" style:list-style-name="LFO1" style:family="paragraph">
      <style:paragraph-properties fo:line-height="0.25in" fo:margin-left="0.6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清單段落" style:list-style-name="LFO1" style:family="paragraph">
      <style:paragraph-properties fo:line-height="0.25in" fo:margin-left="0.6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15" style:parent-style-name="內文" style:master-page-name="MP1" style:family="paragraph">
      <style:paragraph-properties fo:break-before="page"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margin-top="0.125in" fo:line-height="0.25in" fo:margin-left="1.3215in" fo:text-indent="-1.3215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1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P428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P432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53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fo:margin-top="0.125in" fo:line-height="0.25in" fo:margin-left="1.175in" fo:text-indent="-1.175in">
        <style:tab-stops/>
      </style:paragraph-properties>
      <style:text-properties style:font-name="標楷體" style:font-name-asian="標楷體" fo:color="#000000"/>
    </style:style>
    <style:style style:name="P455" style:parent-style-name="內文" style:master-page-name="MP2" style:family="paragraph">
      <style:paragraph-properties fo:widows="2" fo:orphans="2" fo:break-before="page" fo:text-align="center"/>
      <style:text-properties style:font-name="標楷體" style:font-name-asian="標楷體" fo:color="#000000" fo:font-size="22pt" style:font-size-asian="22pt" style:font-size-complex="18pt"/>
    </style:style>
    <style:style style:name="P456" style:parent-style-name="內文" style:family="paragraph">
      <style:paragraph-properties fo:text-align="center" fo:margin-top="0.125in" fo:margin-bottom="0.125in" fo:line-height="0.2638in"/>
      <style:text-properties style:font-name="標楷體" style:font-name-asian="標楷體" fo:color="#000000" fo:font-size="22pt" style:font-size-asian="22pt" style:font-size-complex="18pt"/>
    </style:style>
    <style:style style:name="TableColumn458" style:family="table-column">
      <style:table-column-properties style:column-width="0.6715in" style:use-optimal-column-width="false"/>
    </style:style>
    <style:style style:name="TableColumn459" style:family="table-column">
      <style:table-column-properties style:column-width="2.793in" style:use-optimal-column-width="false"/>
    </style:style>
    <style:style style:name="TableColumn460" style:family="table-column">
      <style:table-column-properties style:column-width="0.0041in" style:use-optimal-column-width="false"/>
    </style:style>
    <style:style style:name="TableColumn461" style:family="table-column">
      <style:table-column-properties style:column-width="0.6187in" style:use-optimal-column-width="false"/>
    </style:style>
    <style:style style:name="TableColumn462" style:family="table-column">
      <style:table-column-properties style:column-width="2.7243in" style:use-optimal-column-width="false"/>
    </style:style>
    <style:style style:name="Table457" style:family="table">
      <style:table-properties style:width="6.8118in" fo:margin-left="0in" table:align="left"/>
    </style:style>
    <style:style style:name="TableRow463" style:family="table-row">
      <style:table-row-properties style:min-row-height="0.0979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0" style:family="table-row">
      <style:table-row-properties style:min-row-height="0.1354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9" style:family="table-row">
      <style:table-row-properties style:min-row-height="0.1354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88" style:family="table-row">
      <style:table-row-properties style:min-row-height="0.1354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7" style:family="table-row">
      <style:table-row-properties style:min-row-height="0.034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6" style:family="table-row">
      <style:table-row-properties style:min-row-height="0.1263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5" style:family="table-row">
      <style:table-row-properties style:min-row-height="0.1361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4" style:family="table-row">
      <style:table-row-properties style:min-row-height="0.3131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margin-top="0.125in" fo:margin-bottom="0.125in" fo:line-height="0.2638in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2018年第五屆運博分齡游泳錦標賽</text:p>
      <text:p text:style-name="P2">競賽規程</text:p>
      <text:p text:style-name="P3">一、主　　旨：為推展全民體育，提倡游泳運動風氣，增進游泳技術水準，提倡正當休閒運動</text:p>
      <text:p text:style-name="P4">二、指導單位：臺北市政府體育局</text:p>
      <text:p text:style-name="P5">三、主辦單位：運博國際股份有限公司</text:p>
      <text:p text:style-name="P6">四、承辦單位：運博國際股份有限公司青年館</text:p>
      <text:p text:style-name="P7"><text:span text:style-name="T8">五</text:span><text:span text:style-name="T9">、</text:span><text:span text:style-name="T10">贊助單位：NILE</text:span><text:span text:style-name="T11">亞</text:span><text:span text:style-name="T12">芝愛麗藍有限公司</text:span></text:p>
      <text:p text:style-name="P13"><text:span text:style-name="T14">六、</text:span><text:span text:style-name="T15">協辦單位：</text:span><text:span text:style-name="T16">台北CMAS自由潛水會</text:span></text:p>
      <text:p text:style-name="P17">七、比賽日期：中華民國107年10月06日-107年10月07日<text:s/>(星期六、日)<text:s/></text:p>
      <text:p text:style-name="P18">八、比賽地點：青年公園游泳池 (臺北市萬華區水源路199號)</text:p>
      <text:p text:style-name="P19">九、報名資格：凡各縣市機關學校暨受邀單位或個人均可報名參加</text:p>
      <text:p text:style-name="P20">十、報名辦法：本比賽採電子郵件方式報名</text:p>
      <text:p text:style-name="P21">(一)團體、個人報名：請自行檢驗游泳能力及健康狀況</text:p>
      <text:p text:style-name="P22">(二)報名為便利作業，請至FB<text:s/>網址：</text:p>
      <text:p text:style-name="P23"><text:a xlink:href="https://www.facebook.com/groups/winpowersport/" office:target-frame-name="_top" xlink:show="replace"><text:span text:style-name="T24">https://www.facebook.com/groups/winpowersport/</text:span></text:a><text:span text:style-name="T25">或Facebook</text:span><text:span text:style-name="T26">關鍵字查詢：「運博</text:span><text:span text:style-name="T27">分齡游泳錦標賽」下載表格填報。(其他表格不予受理，所有資料請確實填報，若有錯誤與大會無關)，寄送報名表後請來電確認是否報名成功，報名查詢聯絡人：王麗絜小姐</text:span><text:span text:style-name="T28"><text:s/>(02)2305-3800#17</text:span><text:span text:style-name="T29">青年公園游泳池</text:span></text:p>
      <text:p text:style-name="P30"><text:span text:style-name="T31">(</text:span><text:span text:style-name="T32">三</text:span><text:span text:style-name="T33">)</text:span><text:span text:style-name="T34">E-mail</text:span><text:span text:style-name="T35">選手報名表資料檔至</text:span><text:span text:style-name="T36">a27939859@gmail.com</text:span><text:span text:style-name="T37">，</text:span><text:span text:style-name="T38">內</text:span><text:span text:style-name="T39">需</text:span><text:span text:style-name="T40">含下列各工作表及附檔：</text:span></text:p>
      <text:p text:style-name="P41">1. 參賽單位基本資料（附貼單位繳費匯款單掃描檔）</text:p>
      <text:p text:style-name="P42">2. 選手報名表(分一般組、成人組)</text:p>
      <text:p text:style-name="P43">註：所填報名參加本賽事之個人資料，僅供本賽事相關用途使用</text:p>
      <text:p text:style-name="P44">(四)報名費：凡完成報名手續後，即不接受取消及退費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參加三項(含)以下</text:p>
          </table:table-cell>
          <table:table-cell table:style-name="TableCell53">
            <text:p text:style-name="P54">參加四項</text:p>
          </table:table-cell>
          <table:table-cell table:style-name="TableCell55">
            <text:p text:style-name="P56">參加五項</text:p>
          </table:table-cell>
          <table:table-cell table:style-name="TableCell57">
            <text:p text:style-name="P58"><text:span text:style-name="T59">參加六項</text:span></text:p>
          </table:table-cell>
        </table:table-row>
        <table:table-row table:style-name="TableRow60">
          <table:table-cell table:style-name="TableCell61">
            <text:p text:style-name="P62">350元</text:p>
          </table:table-cell>
          <table:table-cell table:style-name="TableCell63">
            <text:p text:style-name="P64">450元</text:p>
          </table:table-cell>
          <table:table-cell table:style-name="TableCell65">
            <text:p text:style-name="P66">550元</text:p>
          </table:table-cell>
          <table:table-cell table:style-name="TableCell67">
            <text:p text:style-name="P68"><text:span text:style-name="T69">650元</text:span></text:p>
          </table:table-cell>
        </table:table-row>
      </table:table>
      <text:p text:style-name="P70">註：本賽事為鼓勵參與運動活動凡報名即贈送紀念品乙份，單位報到時一併領取。</text:p>
      <text:p text:style-name="P71">十一、報名日期：即日起至107年09月14日(星期五)止，逾期不受理報名。</text:p>
      <text:p text:style-name="P72">銀行電匯：822中國信託銀行劍潭分行 <text:s text:c="2"/>(備註欄需寫明報名單位)</text:p>
      <text:p text:style-name="P73">戶 <text:s text:c="3"/>名：運博國際股份有限公司圓山分公司 <text:s text:c="3"/>帳 <text:s text:c="3"/>號：248540023095</text:p>
      <text:p text:style-name="P74">報名注意事項：</text:p>
      <text:list text:style-name="LFO3" text:continue-numbering="true">
        <text:list-item>
          <text:p text:style-name="P75"><text:span text:style-name="T76">本比賽</text:span><text:span text:style-name="T77">如在報名截止期限內未完成繳費，視同未完成報名手續。其單位，則無法排入比賽編配名單。</text:span><text:span text:style-name="T78">以其他方式或逾期報名者概不受理，報名請於9月</text:span><text:span text:style-name="T79">14</text:span><text:span text:style-name="T80">日24</text:span><text:span text:style-name="T81">時</text:span><text:span text:style-name="T82">截止後，恕不受理新增報名項目或成績之修正、更改。</text:span></text:p>
        </text:list-item>
        <text:list-item>
          <text:p text:style-name="P83"><text:span text:style-name="T84">繳費後因故無法參加</text:span><text:span text:style-name="T85">比賽，在報名截止日前可申請退費；若已超過報名截止日期，報名費</text:span><text:span text:style-name="T86">已用於保險及其他相關行政作業等必要支出，如未參賽亦不予退款。</text:span></text:p>
        </text:list-item>
      </text:list>
      <text:p text:style-name="P87">十二、比賽分組：分為ㄧ般組、成人組(男/女子組相同)</text:p>
      <text:p text:style-name="P88">(一)ㄧ般組：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分級組別</text:p>
          </table:table-cell>
          <table:table-cell table:style-name="TableCell95">
            <text:p text:style-name="P96">出生年次</text:p>
          </table:table-cell>
        </table:table-row>
        <table:table-row table:style-name="TableRow97">
          <table:table-cell table:style-name="TableCell98">
            <text:p text:style-name="P99">7-8歲組</text:p>
          </table:table-cell>
          <table:table-cell table:style-name="TableCell100">
            <text:p text:style-name="P101"><text:span text:style-name="T102">民國 9</text:span><text:span text:style-name="T103">9</text:span><text:span text:style-name="T104">年</text:span><text:span text:style-name="T105">01</text:span><text:span text:style-name="T106">月<text:s/></text:span><text:span text:style-name="T107">01</text:span><text:span text:style-name="T108">日至</text:span><text:span text:style-name="T109">100</text:span><text:span text:style-name="T110">年 12 月 31<text:s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/>9-10歲組</text:p>
          </table:table-cell>
          <table:table-cell table:style-name="TableCell115">
            <text:p text:style-name="P116"><text:span text:style-name="T117">民國</text:span><text:span text:style-name="T118"><text:s/>9</text:span><text:span text:style-name="T119">7</text:span><text:span text:style-name="T120">年<text:s/></text:span><text:span text:style-name="T121">01</text:span><text:span text:style-name="T122">月</text:span><text:span text:style-name="T123">01</text:span><text:span text:style-name="T124">日至 9</text:span><text:span text:style-name="T125">8</text:span><text:span text:style-name="T126">年 12 月 31<text:s/></text:span><text:span text:style-name="T127">日</text:span></text:p>
          </table:table-cell>
        </table:table-row>
        <table:table-row table:style-name="TableRow128">
          <table:table-cell table:style-name="TableCell129">
            <text:p text:style-name="P130">11-12歲組</text:p>
          </table:table-cell>
          <table:table-cell table:style-name="TableCell131">
            <text:p text:style-name="P132"><text:span text:style-name="T133">民國</text:span><text:span text:style-name="T134"><text:s/>9</text:span><text:span text:style-name="T135">5</text:span><text:span text:style-name="T136">年</text:span><text:span text:style-name="T137"><text:s/></text:span><text:span text:style-name="T138">01</text:span><text:span text:style-name="T139">月</text:span><text:span text:style-name="T140">01</text:span><text:span text:style-name="T141">日至</text:span><text:span text:style-name="T142"><text:s/>9</text:span><text:span text:style-name="T143">6</text:span><text:span text:style-name="T144">年 12 月 31<text:s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>13-14歲組</text:p>
          </table:table-cell>
          <table:table-cell table:style-name="TableCell149">
            <text:p text:style-name="P150"><text:span text:style-name="T151">民國 9</text:span><text:span text:style-name="T152">3</text:span><text:span text:style-name="T153">年</text:span><text:span text:style-name="T154"><text:s/>01</text:span><text:span text:style-name="T155">月</text:span><text:span text:style-name="T156">01</text:span><text:span text:style-name="T157">日至 9</text:span><text:span text:style-name="T158">4</text:span><text:span text:style-name="T159">年 12 月 31<text:s/></text:span><text:span text:style-name="T160">日</text:span></text:p>
          </table:table-cell>
        </table:table-row>
        <table:table-row table:style-name="TableRow161">
          <table:table-cell table:style-name="TableCell162">
            <text:p text:style-name="P163">15-17歲組</text:p>
          </table:table-cell>
          <table:table-cell table:style-name="TableCell164">
            <text:p text:style-name="P165"><text:span text:style-name="T166">民國<text:s/></text:span><text:span text:style-name="T167">9</text:span><text:span text:style-name="T168">0</text:span><text:span text:style-name="T169">年</text:span><text:span text:style-name="T170"><text:s/></text:span><text:span text:style-name="T171">01</text:span><text:span text:style-name="T172">月</text:span><text:span text:style-name="T173"><text:s/>01</text:span><text:span text:style-name="T174">日至 9</text:span><text:span text:style-name="T175">2</text:span><text:span text:style-name="T176"><text:s/>年 12 月 31<text:s/></text:span><text:span text:style-name="T177">日</text:span></text:p>
          </table:table-cell>
        </table:table-row>
      </table:table>
      <text:p text:style-name="P178">(二)成人組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年齡級別</text:p>
          </table:table-cell>
          <table:table-cell table:style-name="TableCell185">
            <text:p text:style-name="P186">出生年次</text:p>
          </table:table-cell>
        </table:table-row>
        <table:table-row table:style-name="TableRow187">
          <table:table-cell table:style-name="TableCell188">
            <text:p text:style-name="P189"><text:s/>18~24歲</text:p>
          </table:table-cell>
          <table:table-cell table:style-name="TableCell190">
            <text:p text:style-name="P191"><text:span text:style-name="T192">民國</text:span><text:span text:style-name="T193">89-83年次(含)(西元2000-1994年)出生者</text:span></text:p>
          </table:table-cell>
        </table:table-row>
        <table:table-row table:style-name="TableRow194">
          <table:table-cell table:style-name="TableCell195">
            <text:p text:style-name="P196"><text:s/>25~29歲</text:p>
          </table:table-cell>
          <table:table-cell table:style-name="TableCell197">
            <text:p text:style-name="內文"><text:span text:style-name="T198">民國8</text:span><text:span text:style-name="T199">2-78</text:span><text:span text:style-name="T200">年次(含)(西元</text:span><text:span text:style-name="T201">1993-1989</text:span><text:span text:style-name="T202">年)出生者</text:span></text:p>
          </table:table-cell>
        </table:table-row>
        <table:table-row table:style-name="TableRow203">
          <table:table-cell table:style-name="TableCell204">
            <text:p text:style-name="P205"><text:s/>30~34歲</text:p>
          </table:table-cell>
          <table:table-cell table:style-name="TableCell206">
            <text:p text:style-name="內文"><text:span text:style-name="T207">民國</text:span><text:span text:style-name="T208">77-73</text:span><text:span text:style-name="T209">年次(含)(西元</text:span><text:span text:style-name="T210">1988-1984</text:span><text:span text:style-name="T211">年)出生者</text:span></text:p>
          </table:table-cell>
        </table:table-row>
        <table:table-row table:style-name="TableRow212">
          <table:table-cell table:style-name="TableCell213">
            <text:p text:style-name="P214"><text:s/>35~39歲</text:p>
          </table:table-cell>
          <table:table-cell table:style-name="TableCell215">
            <text:p text:style-name="內文"><text:span text:style-name="T216">民國</text:span><text:span text:style-name="T217">72-68</text:span><text:span text:style-name="T218">年次(含)(西元</text:span><text:span text:style-name="T219">1983-1979</text:span><text:span text:style-name="T220">年)出生者</text:span></text:p>
          </table:table-cell>
        </table:table-row>
        <table:table-row table:style-name="TableRow221">
          <table:table-cell table:style-name="TableCell222">
            <text:p text:style-name="P223"><text:s/>40~44歲</text:p>
          </table:table-cell>
          <table:table-cell table:style-name="TableCell224">
            <text:p text:style-name="內文"><text:span text:style-name="T225">民國</text:span><text:span text:style-name="T226">67-63</text:span><text:span text:style-name="T227">年次(含)(西元</text:span><text:span text:style-name="T228">1978-1974</text:span><text:span text:style-name="T229">年)出生者</text:span></text:p>
          </table:table-cell>
        </table:table-row>
        <table:table-row table:style-name="TableRow230">
          <table:table-cell table:style-name="TableCell231">
            <text:p text:style-name="P232"><text:s/>45~49歲</text:p>
          </table:table-cell>
          <table:table-cell table:style-name="TableCell233">
            <text:p text:style-name="內文"><text:span text:style-name="T234">民國</text:span><text:span text:style-name="T235">62-58</text:span><text:span text:style-name="T236">年次(含)(西元</text:span><text:span text:style-name="T237">1973-1969</text:span><text:span text:style-name="T238">年)出生者</text:span></text:p>
          </table:table-cell>
        </table:table-row>
        <table:table-row table:style-name="TableRow239">
          <table:table-cell table:style-name="TableCell240">
            <text:p text:style-name="P241"><text:s/>50~54歲</text:p>
          </table:table-cell>
          <table:table-cell table:style-name="TableCell242">
            <text:p text:style-name="內文"><text:span text:style-name="T243">民國</text:span><text:span text:style-name="T244">57-53</text:span><text:span text:style-name="T245">年次(含)(西元</text:span><text:span text:style-name="T246">1968-1964</text:span><text:span text:style-name="T247">年)出生者</text:span></text:p>
          </table:table-cell>
        </table:table-row>
        <table:table-row table:style-name="TableRow248">
          <table:table-cell table:style-name="TableCell249">
            <text:p text:style-name="P250"><text:s/>55~59歲</text:p>
          </table:table-cell>
          <table:table-cell table:style-name="TableCell251">
            <text:p text:style-name="內文"><text:span text:style-name="T252">民國</text:span><text:span text:style-name="T253">52-48</text:span><text:span text:style-name="T254">年次(含)(西元</text:span><text:span text:style-name="T255">1963-1959</text:span><text:span text:style-name="T256">年)出生者</text:span></text:p>
          </table:table-cell>
        </table:table-row>
        <table:table-row table:style-name="TableRow257">
          <table:table-cell table:style-name="TableCell258">
            <text:p text:style-name="P259"><text:s/>60~64歲</text:p>
          </table:table-cell>
          <table:table-cell table:style-name="TableCell260">
            <text:p text:style-name="內文"><text:span text:style-name="T261">民國</text:span><text:span text:style-name="T262">47-43</text:span><text:span text:style-name="T263">年次(含)(西元</text:span><text:span text:style-name="T264">1958-1954</text:span><text:span text:style-name="T265">年)出生者</text:span></text:p>
          </table:table-cell>
        </table:table-row>
        <table:table-row table:style-name="TableRow266">
          <table:table-cell table:style-name="TableCell267">
            <text:p text:style-name="P268"><text:s/>65~69歲</text:p>
          </table:table-cell>
          <table:table-cell table:style-name="TableCell269">
            <text:p text:style-name="內文"><text:span text:style-name="T270">民國</text:span><text:span text:style-name="T271">42-38</text:span><text:span text:style-name="T272">年次(含)(西元</text:span><text:span text:style-name="T273">1953-1949</text:span><text:span text:style-name="T274">年)出生者</text:span></text:p>
          </table:table-cell>
        </table:table-row>
        <table:table-row table:style-name="TableRow275">
          <table:table-cell table:style-name="TableCell276">
            <text:p text:style-name="P277"><text:s/>70~74歲</text:p>
          </table:table-cell>
          <table:table-cell table:style-name="TableCell278">
            <text:p text:style-name="內文"><text:span text:style-name="T279">民國3</text:span><text:span text:style-name="T280">7-33</text:span><text:span text:style-name="T281">年次(含)(西元</text:span><text:span text:style-name="T282">1948-1944</text:span><text:span text:style-name="T283">年)出生者</text:span></text:p>
          </table:table-cell>
        </table:table-row>
        <table:table-row table:style-name="TableRow284">
          <table:table-cell table:style-name="TableCell285">
            <text:p text:style-name="P286"><text:s/>75歲以上</text:p>
          </table:table-cell>
          <table:table-cell table:style-name="TableCell287">
            <text:p text:style-name="P288">民國32年以前(含)(西元1943年前)出生者</text:p>
          </table:table-cell>
        </table:table-row>
      </table:table>
      <text:p text:style-name="P289">註：大會競賽組得視報名人數情況，就相同項目併級、併組比賽（成績另計）。</text:p>
      <text:p text:style-name="P290">十三、比賽項目：(男/女子組相同)</text:p>
      <text:p text:style-name="P291">(一)個人項目：一般組/成人組相同</text:p>
      <text:p text:style-name="P292">1.自由式：50/100/200公尺</text:p>
      <text:p text:style-name="P293">2.蛙　式：50/100公尺</text:p>
      <text:p text:style-name="P294">3.仰　式：50/100公尺</text:p>
      <text:p text:style-name="P295">4.蝶　式：50/100公尺</text:p>
      <text:p text:style-name="P296">5.個人混合式：200公尺</text:p>
      <text:p text:style-name="P297">(二)接力項目4X50公尺自由式分齡接力<text:s/>及4X50公尺混合式分齡接力：</text:p>
      <text:p text:style-name="P298"><text:s text:c="4"/>1.接力賽每單位限報名一隊人數不足不得報名，其他個人項目報名人數不限。</text:p>
      <text:p text:style-name="P299"><text:s text:c="4"/><text:s text:c="4"/>2.接力賽組隊方式：</text:p>
      <text:p text:style-name="P300"><text:s text:c="2"/>一般組：由同單位同一歲級、同性別之4人組成，不得降、跨歲級組隊。</text:p>
      <text:p text:style-name="P301"><text:span text:style-name="T302"><text:s/></text:span><text:span text:style-name="T303">成人組</text:span><text:span text:style-name="T304">：</text:span><text:span text:style-name="T305">由同單位18歲以上</text:span><text:span text:style-name="T306">之4人組成</text:span><text:span text:style-name="T307">(</text:span><text:span text:style-name="T308">成人男子組若</text:span><text:span text:style-name="T309">接力</text:span><text:span text:style-name="T310">人數不足時可由女性</text:span></text:p>
      <text:p text:style-name="P311"><text:span text:style-name="T312">隊員</text:span><text:span text:style-name="T313">遞補</text:span><text:span text:style-name="T314">(</text:span><text:span text:style-name="T315">但人數</text:span><text:span text:style-name="T316">至多2人為限</text:span><text:span text:style-name="T317">)</text:span><text:span text:style-name="T318">，但成績</text:span><text:span text:style-name="T319">認</text:span><text:span text:style-name="T320">列為男子組成績中</text:span><text:span text:style-name="T321">，</text:span><text:span text:style-name="T322">有上列情形之隊伍</text:span></text:p>
      <text:p text:style-name="P323"><text:span text:style-name="T324">報名</text:span><text:span text:style-name="T325">時請報名男子組接力項目</text:span><text:span text:style-name="T326">；</text:span><text:span text:style-name="T327">女子組接力隊伍中</text:span><text:span text:style-name="T328">人數不足不得</text:span><text:span text:style-name="T329">由男</text:span><text:span text:style-name="T330">性</text:span><text:span text:style-name="T331">隊員</text:span><text:span text:style-name="T332">遞補，</text:span></text:p>
      <text:p text:style-name="P333"><text:span text:style-name="T334">接力項目每隊每人限接乙次)</text:span><text:span text:style-name="T335">，</text:span><text:span text:style-name="T336">接力</text:span><text:span text:style-name="T337">以4人年齡之總合依下列分齡級距組隊：</text:span></text:p>
      <text:p text:style-name="P338"><text:span text:style-name="T339">(1)</text:span><text:span text:style-name="T340">99</text:span><text:span text:style-name="T341">歲</text:span><text:span text:style-name="T342">級</text:span><text:span text:style-name="T343">(含)</text:span><text:span text:style-name="T344">以下</text:span></text:p>
      <text:p text:style-name="P345"><text:span text:style-name="T346">(2)</text:span><text:span text:style-name="T347">100歲級(含</text:span><text:span text:style-name="T348">)至119歲(含)</text:span></text:p>
      <text:p text:style-name="P349">(3)120歲級(含)至159歲(含)</text:p>
      <text:p text:style-name="P350">(4)160歲級(含)至199歲(含)</text:p>
      <text:p text:style-name="P351">(5)200歲級(含)至239歲(含)</text:p>
      <text:p text:style-name="P352">(6)240歲級(含)以上</text:p>
      <text:p text:style-name="P353">十四、競賽辦法：</text:p>
      <text:p text:style-name="P354"><text:span text:style-name="T355">1.</text:span><text:span text:style-name="T356">每人可</text:span><text:span text:style-name="T357">報三項</text:span><text:span text:style-name="T358">，超過三項</text:span><text:span text:style-name="T359">則</text:span><text:span text:style-name="T360">每項加收100元</text:span><text:span text:style-name="T361">；</text:span><text:span text:style-name="T362">每人最多可報名六</text:span><text:span text:style-name="T363">項</text:span><text:span text:style-name="T364">(接力除外)</text:span><text:span text:style-name="T365">，</text:span><text:span text:style-name="T366">請</text:span><text:span text:style-name="T367">斟酌</text:span><text:span text:style-name="T368">自身情況參賽</text:span><text:span text:style-name="T369">。</text:span></text:p>
      <text:p text:style-name="P370">2.本比賽採計時決賽，若有資格不符或冒名頂替經查證屬實者則取消其參賽資格及成績。</text:p>
      <text:p text:style-name="P371">3.競賽順序依組別項次進行、視報名參賽人數及現場進度往前推移。</text:p>
      <text:p text:style-name="P372">4.選手經裁判點名三次以上未到者，視同棄權不得異議。</text:p>
      <text:p text:style-name="P373">5.採用中華民國游泳協會最新審定之游泳規則。</text:p>
      <text:p text:style-name="P374"><text:span text:style-name="T375">6</text:span><text:span text:style-name="T376">.</text:span><text:span text:style-name="T377">因響應環保，</text:span><text:span text:style-name="T378">秩序冊每</text:span><text:span text:style-name="T379">隊</text:span><text:span text:style-name="T380">發放1本，如不足請自行於公布網站列印。</text:span></text:p>
      <text:p text:style-name="P381">※比賽場地：為50公尺室外泳池(水深180-220公分)，本次比賽需依照自身情況斟酌是否跳水出發。</text:p>
      <text:p text:style-name="P382">十五、獎勵辦法：</text:p>
      <text:list text:style-name="LFO1" text:continue-numbering="true">
        <text:list-item>
          <text:p text:style-name="P383">各歲級各項均錄取前八名，一至八名頒發獎狀，前三名另頒發獎牌及獎品。</text:p>
        </text:list-item>
      </text:list>
      <text:list text:style-name="LFO5" text:continue-numbering="true">
        <text:list-item>
          <text:p text:style-name="P384">報名項目未達三名，不頒發獎品，只頒發獎狀及獎牌</text:p>
        </text:list-item>
        <text:list-item>
          <text:p text:style-name="P385">報名項目三名者，只頒發第一名獎品，其餘頒發獎狀及獎牌</text:p>
        </text:list-item>
        <text:list-item>
          <text:p text:style-name="P386">報名項目四名者，只頒發第一、二名獎品，其餘頒發獎狀及獎牌</text:p>
        </text:list-item>
        <text:list-item>
          <text:p text:style-name="P387">報名項目五名者，頒發前三名獎品，其餘頒發獎狀及獎牌</text:p>
        </text:list-item>
      </text:list>
      <text:list text:style-name="LFO1" text:continue-numbering="true">
        <text:list-item>
          <text:p text:style-name="P388"><text:span text:style-name="T389">ㄧ般組、成人組</text:span><text:span text:style-name="T390">各設男、女團體錦標，前三名頒給優勝獎盃</text:span><text:span text:style-name="T391">乙座</text:span><text:span text:style-name="T392">。</text:span></text:p>
        </text:list-item>
        <text:list-item>
          <text:p text:style-name="P393"><text:span text:style-name="T394">團體錦標計算方式：</text:span><text:span text:style-name="T395">各歲</text:span><text:span text:style-name="T396">級</text:span><text:span text:style-name="T397">各項</text:span><text:span text:style-name="T398">報名</text:span><text:span text:style-name="T399">8</text:span><text:span text:style-name="T400">(含)</text:span><text:span text:style-name="T401">人</text:span><text:span text:style-name="T402">/隊</text:span><text:span text:style-name="T403">以上始</text:span><text:span text:style-name="T404">列</text:span><text:span text:style-name="T405">入</text:span><text:span text:style-name="T406">團體錦標計算</text:span><text:span text:style-name="T407">。</text:span><text:span text:style-name="T408">接力項目不加倍計算。</text:span></text:p>
        </text:list-item>
      </text:list>
      <text:p text:style-name="P409"><text:span text:style-name="T410">(</text:span><text:span text:style-name="T411">四</text:span><text:span text:style-name="T412">)</text:span><text:span text:style-name="T413">各歲級錦標以獎牌數 - 金、銀、銅牌(第一、二、三名)得數計算，以所得金牌數最多之單位獲得冠軍錦標，次多之單位分別列為亞軍、季軍，如兩個或兩個以上單位所得金牌(第一名)數相同時，以所得銀牌(第二名)數多寡判定，餘依此類推，如仍無法判定時則名次並列。</text:span></text:p>
      <text:p text:style-name="P414">(五)參加獎於報到時一併領取，其餘獎狀、獎牌統一於賽後領取，競賽期間不發放。(獎項未能現場發送者，將以公文封裝送交至各獲獎單位)；報名時請各領隊確認獎項收件者姓名、地址、電話。獎盃將於最後一日賽後公開頒獎請各單位自行領回不另外寄送。</text:p>
      <text:p text:style-name="P415">十六、申訴：</text:p>
      <text:p text:style-name="P416">有關比賽事項之爭議，應於該項比賽結束成績公告後三十分鐘內以書面提出申訴，申訴書應由領隊或教練簽名(個人參賽者由個人簽名)，向大會審判委員會正式提出，並繳交新台幣伍千元保證金。如申訴成立，保證金隨即退還，否則大會將沒收作為比賽活動經費。</text:p>
      <text:p text:style-name="P417">十七、比賽規則：依據中華民國游泳協會最新公布之游泳規則規定，採計時決賽，本次比賽需依照自身情況斟酌是否跳水出發。</text:p>
      <text:p text:style-name="P418">十八、比賽爭議之判定：</text:p>
      <text:p text:style-name="P419"><text:s text:c="4"/>(一)規則有明文規定者，以裁判員之判決為準。</text:p>
      <text:p text:style-name="P420"><text:s text:c="4"/>(二)規則無明文規定者，由審判委員會判決之，以審判委員會判決為終結。</text:p>
      <text:p text:style-name="P421">十九、比賽程序：</text:p>
      <text:p text:style-name="P422">熱身時間：上午6點30分至7點30分開放練習 (7點30分至8點整理場地)。</text:p>
      <text:p text:style-name="P423">檢 <text:s/><text:s text:c="2"/>錄：7點45分起</text:p>
      <text:p text:style-name="P424">比 <text:s/><text:s text:c="2"/>賽：8點整開始正式比賽</text:p>
      <text:p text:style-name="P425">二十、會議：</text:p>
      <text:p text:style-name="P426">(一)裁判會議：</text:p>
      <text:p text:style-name="P427">時<text:s text:c="4"/>間：中華民國107年10月06日（星期六）上午7點。</text:p>
      <text:p text:style-name="P428">地<text:s text:c="4"/>點：青年公園游泳池（臺北市萬華區水源路199號）檢錄處</text:p>
      <text:p text:style-name="P429">(二)領隊會議：(現場無召開領隊會議，僅於粉絲團公告參賽注意事項)</text:p>
      <text:p text:style-name="P430">時<text:s text:c="4"/>間：中華民國106年10月06日（星期六）上午7點15分一同領取秩序冊。</text:p>
      <text:p text:style-name="P431">地<text:s text:c="4"/>點：青年公園游泳池（臺北市萬華區水源路199號）檢錄處</text:p>
      <text:p text:style-name="P432">二十一、附則：</text:p>
      <text:p text:style-name="P433">1.大會競賽組得視報名人數情況，就相同項目併級(成績另計)、併組比賽。</text:p>
      <text:p text:style-name="P434">2.第一道及第八道為跳水練習水道，其餘水道不開放跳水練習。</text:p>
      <text:p text:style-name="P435">3.為使賽程順利進行，場次安排由大會視情況調度，各隊不得異議，本次賽程不接受臨時性報名。</text:p>
      <text:p text:style-name="P436">4.參加選手請由各單位自行投保平安意外險。</text:p>
      <text:p text:style-name="P437"><text:span text:style-name="T438">5</text:span><text:span text:style-name="T439">.為因應腸病毒疫情之發生，如政府頒布停辦各項大型活動或比賽，本比賽亦</text:span><text:span text:style-name="T440">將</text:span><text:span text:style-name="T441">遵循</text:span><text:span text:style-name="T442">。</text:span><text:span text:style-name="T443">所繳交之報名費用扣除必要之經費</text:span><text:span text:style-name="T444">（</text:span><text:span text:style-name="T445">文書</text:span><text:span text:style-name="T446">、</text:span><text:span text:style-name="T447">文宣贈品</text:span><text:span text:style-name="T448">……</text:span><text:span text:style-name="T449">等等</text:span><text:span text:style-name="T450">）</text:span><text:span text:style-name="T451">外，其餘一律退還。</text:span></text:p>
      <text:p text:style-name="P452">6.本賽會不另舉行閉幕式，僅頒發各組團體總錦標獎盃。</text:p>
      <text:p text:style-name="P453">二十二、本競賽如有需要得隨時修正調整競賽開始時間，如有變更會於競賽前公告。</text:p>
      <text:p text:style-name="P454">二十三、本競賽規程如有未盡事宜，得隨時修正之。</text:p>
      <text:p text:style-name="P455">2018年第五屆運博分齡游泳錦標賽</text:p>
      <text:p text:style-name="P456">預<text:s/>定<text:s/>賽<text:s/>程<text:s/>表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2018年10月06日 (星期六)</text:p>
            <text:p text:style-name="P466">07:45檢錄<text:s/><text:s/>08:00開始比賽</text:p>
          </table:table-cell>
          <table:covered-table-cell/>
          <table:covered-table-cell/>
          <table:table-cell table:style-name="TableCell467" table:number-columns-spanned="2">
            <text:p text:style-name="P468">2018年10月07日(星期日)<text:s/></text:p>
            <text:p text:style-name="P469">07:45檢錄<text:s/><text:s/>08:00開始比賽</text:p>
          </table:table-cell>
          <table:covered-table-cell/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200公尺自由式(捷泳)</text:p>
          </table:table-cell>
          <table:table-cell table:style-name="TableCell475" table:number-columns-spanned="2">
            <text:p text:style-name="P476">1</text:p>
          </table:table-cell>
          <table:covered-table-cell/>
          <table:table-cell table:style-name="TableCell477">
            <text:p text:style-name="P478">200公尺混合式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100公尺仰式</text:p>
          </table:table-cell>
          <table:table-cell table:style-name="TableCell484" table:number-columns-spanned="2">
            <text:p text:style-name="P485">2</text:p>
          </table:table-cell>
          <table:covered-table-cell/>
          <table:table-cell table:style-name="TableCell486">
            <text:p text:style-name="P487">100公尺自由式(捷泳)<text:s/></text:p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50公尺蛙式</text:p>
          </table:table-cell>
          <table:table-cell table:style-name="TableCell493" table:number-columns-spanned="2">
            <text:p text:style-name="P494">3</text:p>
          </table:table-cell>
          <table:covered-table-cell/>
          <table:table-cell table:style-name="TableCell495">
            <text:p text:style-name="P496">50公尺仰式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50公尺自由式(捷泳)</text:p>
          </table:table-cell>
          <table:table-cell table:style-name="TableCell502" table:number-columns-spanned="2">
            <text:p text:style-name="P503">4</text:p>
          </table:table-cell>
          <table:covered-table-cell/>
          <table:table-cell table:style-name="TableCell504">
            <text:p text:style-name="P505">50公尺蝶式</text:p>
          </table:table-cell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100公尺蝶式</text:p>
          </table:table-cell>
          <table:table-cell table:style-name="TableCell511" table:number-columns-spanned="2">
            <text:p text:style-name="P512">5</text:p>
          </table:table-cell>
          <table:covered-table-cell/>
          <table:table-cell table:style-name="TableCell513">
            <text:p text:style-name="P514">100公尺蛙式</text:p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4×50公尺混合四式接力</text:p>
          </table:table-cell>
          <table:table-cell table:style-name="TableCell520" table:number-columns-spanned="2">
            <text:p text:style-name="P521">6</text:p>
          </table:table-cell>
          <table:covered-table-cell/>
          <table:table-cell table:style-name="TableCell522">
            <text:p text:style-name="P523">4*50公尺自由式(捷泳)接力</text:p>
          </table:table-cell>
        </table:table-row>
        <table:table-row table:style-name="TableRow524">
          <table:table-cell table:style-name="TableCell525">
            <text:p text:style-name="P526">備註</text:p>
          </table:table-cell>
          <table:table-cell table:style-name="TableCell527" table:number-columns-spanned="4">
            <text:p text:style-name="P528">1. 比賽程序均依女、男，75歲以上組→7-8歲組 順序進行。</text:p>
            <text:p text:style-name="P529">2.各不同級數相同項目者大會競賽組得視參賽人數予以合併進行比賽。</text:p>
            <text:p text:style-name="P530">3.實際賽程依秩序冊為準現場並請隨時注意大會廣播以大會播報為主。</text:p>
            <text:p text:style-name="P531">4.10月6日上午10點30分將舉行開幕式，並頒發3組200公尺自由式前三名選手及自由潛水表演活動</text:p>
          </table:table-cell>
          <table:covered-table-cell/>
          <table:covered-table-cell/>
          <table:covered-table-cell/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18-07-24T01:53:00Z</meta:creation-date>
    <dc:date>2018-07-24T01:53:00Z</dc:date>
    <meta:print-date>2018-07-09T02:58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44" meta:character-count="4310" meta:row-count="30" meta:non-whitespace-character-count="3674"/>
  </office:meta>
</office:document-meta>
</file>