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8.5646in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/>
    </style:style>
    <style:style style:name="P4" style:family="paragraph" style:parent-style-name="Standard">
      <style:paragraph-properties fo:margin-top="0in" fo:margin-bottom="0.1252in" loext:contextual-spacing="false" fo:line-height="150%" fo:text-align="center" style:justify-single-word="false"/>
    </style:style>
    <style:style style:name="P5" style:family="paragraph" style:parent-style-name="Standard" style:master-page-name="First_20_Page">
      <style:paragraph-properties fo:margin-top="0in" fo:margin-bottom="0.1252in" loext:contextual-spacing="false" fo:line-height="0.3055in" fo:text-align="center" style:justify-single-word="false" style:page-number="auto"/>
    </style:style>
    <style:style style:name="P6" style:family="paragraph" style:parent-style-name="Standard">
      <style:paragraph-properties fo:margin-left="1.361in" fo:margin-right="0in" fo:line-height="150%" fo:text-indent="-1.361in" style:auto-text-indent="false"/>
    </style:style>
    <style:style style:name="P7" style:family="paragraph" style:parent-style-name="Standard">
      <style:paragraph-properties fo:margin-left="1.361in" fo:margin-right="0in" fo:line-height="150%" fo:text-align="start" style:justify-single-word="false" fo:text-indent="-1.361in" style:auto-text-indent="false"/>
    </style:style>
    <style:style style:name="P8" style:family="paragraph" style:parent-style-name="Standard">
      <style:paragraph-properties fo:margin-left="1.361in" fo:margin-right="0in" fo:line-height="0.278in" fo:text-indent="-1.361in" style:auto-text-indent="false"/>
    </style:style>
    <style:style style:name="P9" style:family="paragraph" style:parent-style-name="Standard">
      <style:paragraph-properties fo:margin-left="1.3752in" fo:margin-right="0in" fo:line-height="150%" fo:text-indent="-1.3752in" style:auto-text-indent="false"/>
    </style:style>
    <style:style style:name="P10" style:family="paragraph" style:parent-style-name="Standard">
      <style:paragraph-properties fo:margin-left="1.2638in" fo:margin-right="0in" fo:line-height="0.278in" fo:text-indent="-1.2638in" style:auto-text-indent="false"/>
    </style:style>
    <style:style style:name="P11" style:family="paragraph" style:parent-style-name="Standard">
      <style:paragraph-properties fo:margin-left="0in" fo:margin-right="0in" fo:line-height="150%" fo:text-indent="0.778in" style:auto-text-indent="false"/>
    </style:style>
    <style:style style:name="P12" style:family="paragraph" style:parent-style-name="Standard">
      <style:paragraph-properties fo:margin-left="0in" fo:margin-right="0in" fo:line-height="150%" fo:text-indent="0.0972in" style:auto-text-indent="false"/>
    </style:style>
    <style:style style:name="P13" style:family="paragraph" style:parent-style-name="Standard">
      <style:paragraph-properties fo:margin-left="1.5744in" fo:margin-right="0in" fo:line-height="150%" fo:text-indent="0.0008in" style:auto-text-indent="false"/>
    </style:style>
    <style:style style:name="P14" style:family="paragraph" style:parent-style-name="Standard">
      <style:paragraph-properties fo:margin-left="3.2516in" fo:margin-right="0in" fo:line-height="150%" fo:text-indent="-2.6252in" style:auto-text-indent="false">
        <style:tab-stops>
          <style:tab-stop style:position="8.5646in"/>
        </style:tab-stops>
      </style:paragraph-properties>
    </style:style>
    <style:style style:name="P15" style:family="paragraph" style:parent-style-name="Standard">
      <style:paragraph-properties fo:margin-left="0.8839in" fo:margin-right="0in" fo:line-height="150%" fo:text-indent="-0.2937in" style:auto-text-indent="false">
        <style:tab-stops>
          <style:tab-stop style:position="8.5646in"/>
        </style:tab-stops>
      </style:paragraph-properties>
    </style:style>
    <style:style style:name="P16" style:family="paragraph" style:parent-style-name="Standard">
      <style:paragraph-properties fo:margin-left="0in" fo:margin-right="0in" fo:line-height="0.25in" fo:text-indent="0.972in" style:auto-text-indent="false"/>
    </style:style>
    <style:style style:name="P17" style:family="paragraph" style:parent-style-name="Standard">
      <style:paragraph-properties fo:margin-left="0in" fo:margin-right="0in" fo:line-height="150%" fo:text-indent="0.972in" style:auto-text-indent="false"/>
    </style:style>
    <style:style style:name="P18" style:family="paragraph" style:parent-style-name="Standard">
      <style:paragraph-properties fo:margin-left="0in" fo:margin-right="0in" fo:line-height="150%" fo:text-indent="0.4917in" style:auto-text-indent="false"/>
    </style:style>
    <style:style style:name="P19" style:family="paragraph" style:parent-style-name="Standard">
      <style:paragraph-properties fo:margin-left="0in" fo:margin-right="0in" fo:line-height="150%" fo:text-indent="0.8846in" style:auto-text-indent="false"/>
    </style:style>
    <style:style style:name="P20" style:family="paragraph" style:parent-style-name="Standard">
      <style:paragraph-properties fo:margin-left="0in" fo:margin-right="0in" fo:line-height="150%" fo:text-indent="0.3898in" style:auto-text-indent="false"/>
    </style:style>
    <style:style style:name="P21" style:family="paragraph" style:parent-style-name="Standard">
      <style:paragraph-properties fo:margin-left="0.972in" fo:margin-right="0in" fo:line-height="150%" fo:text-indent="-0.972in" style:auto-text-indent="false"/>
    </style:style>
    <style:style style:name="P22" style:family="paragraph" style:parent-style-name="Standard">
      <style:paragraph-properties fo:margin-left="0.8752in" fo:margin-right="0in" fo:line-height="150%" fo:text-indent="-0.8752in" style:auto-text-indent="false"/>
    </style:style>
    <style:style style:name="P23" style:family="paragraph" style:parent-style-name="Standard">
      <style:paragraph-properties fo:margin-left="0.2866in" fo:margin-right="0in" fo:line-height="150%" fo:text-indent="0in" style:auto-text-indent="false"/>
    </style:style>
    <style:style style:name="P24" style:family="paragraph" style:parent-style-name="Standard">
      <style:paragraph-properties fo:margin-left="1.9681in" fo:margin-right="0in" fo:line-height="150%" fo:text-indent="-1.9681in" style:auto-text-indent="false"/>
    </style:style>
    <style:style style:name="P25" style:family="paragraph" style:parent-style-name="Standard">
      <style:paragraph-properties fo:margin-left="0.9839in" fo:margin-right="0in" fo:line-height="150%" fo:text-indent="-0.9839in" style:auto-text-indent="false"/>
    </style:style>
    <style:style style:name="P26" style:family="paragraph" style:parent-style-name="Standard">
      <style:paragraph-properties fo:margin-left="1.8665in" fo:margin-right="0in" fo:line-height="150%" fo:text-indent="-1.8665in" style:auto-text-indent="false"/>
    </style:style>
    <style:style style:name="P27" style:family="paragraph" style:parent-style-name="Standard">
      <style:paragraph-properties fo:margin-left="0.7874in" fo:margin-right="0in" fo:line-height="150%" fo:text-indent="0in" style:auto-text-indent="false"/>
    </style:style>
    <style:style style:name="P28" style:family="paragraph" style:parent-style-name="Standard">
      <style:paragraph-properties fo:margin-left="0.8756in" fo:margin-right="0in" fo:line-height="150%" fo:text-indent="-0.5835in" style:auto-text-indent="false"/>
    </style:style>
    <style:style style:name="P29" style:family="paragraph" style:parent-style-name="Standard">
      <style:paragraph-properties fo:margin-left="0.7783in" fo:margin-right="0in" fo:line-height="150%" fo:text-indent="-0.4862in" style:auto-text-indent="false">
        <style:tab-stops>
          <style:tab-stop style:position="0.4571in"/>
          <style:tab-stop style:position="1in"/>
          <style:tab-stop style:position="1.1252in"/>
        </style:tab-stops>
      </style:paragraph-properties>
    </style:style>
    <style:style style:name="P30" style:family="paragraph" style:parent-style-name="Standard">
      <style:paragraph-properties fo:margin-left="0.5835in" fo:margin-right="0in" fo:margin-top="0.0835in" fo:margin-bottom="0in" loext:contextual-spacing="false" fo:line-height="150%" fo:text-indent="-0.5835in" style:auto-text-indent="false"/>
    </style:style>
    <style:style style:name="P31" style:family="paragraph" style:parent-style-name="Standard">
      <style:paragraph-properties fo:margin-left="0.5835in" fo:margin-right="0in" fo:line-height="150%" fo:text-indent="-0.5835in" style:auto-text-indent="false"/>
    </style:style>
    <style:style style:name="P32" style:family="paragraph" style:parent-style-name="Standard">
      <style:paragraph-properties fo:margin-left="0.3902in" fo:margin-right="0in" fo:line-height="150%" fo:text-align="start" style:justify-single-word="false" fo:text-indent="0in" style:auto-text-indent="false"/>
    </style:style>
    <style:style style:name="P33" style:family="paragraph" style:parent-style-name="Standard">
      <style:paragraph-properties fo:margin-left="1.75in" fo:margin-right="0in" fo:line-height="150%" fo:text-indent="-1.75in" style:auto-text-indent="false"/>
    </style:style>
    <style:style style:name="P34" style:family="paragraph" style:parent-style-name="Standard">
      <style:paragraph-properties fo:margin-left="0.9429in" fo:margin-right="0in" fo:line-height="150%" fo:text-indent="-0.9429in" style:auto-text-indent="false"/>
    </style:style>
    <style:style style:name="P35" style:family="paragraph" style:parent-style-name="List_20_Paragraph" style:list-style-name="WWNum3">
      <style:paragraph-properties fo:line-height="150%" fo:text-align="start" style:justify-single-word="false"/>
    </style:style>
    <style:style style:name="P36" style:family="paragraph" style:parent-style-name="List_20_Paragraph" style:list-style-name="WWNum11">
      <style:paragraph-properties fo:line-height="150%"/>
    </style:style>
    <style:style style:name="P37" style:family="paragraph" style:parent-style-name="List_20_Paragraph">
      <style:paragraph-properties fo:margin-left="1.0217in" fo:margin-right="0in" fo:line-height="150%" fo:text-indent="0in" style:auto-text-indent="false"/>
    </style:style>
    <style:style style:name="P38" style:family="paragraph" style:parent-style-name="Footer">
      <style:paragraph-properties fo:padding="0in" fo:border="none"/>
    </style:style>
    <style:style style:name="P3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055in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style:font-name="標楷體" style:font-name-asian="標楷體1" style:font-size-complex="13pt" style:font-weight-complex="bold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fo:font-size="14pt" fo:letter-spacing="-0.0055in" style:font-name-asian="標楷體1" style:font-size-asian="14pt" style:font-size-complex="14pt"/>
    </style:style>
    <style:style style:name="T13" style:family="text">
      <style:text-properties fo:color="#000000" fo:font-size="14pt" style:font-name-asian="標楷體1" style:font-size-asian="14pt"/>
    </style:style>
    <style:style style:name="T14" style:family="text">
      <style:text-properties fo:color="#000000" fo:font-size="14pt" fo:letter-spacing="-0.0055in" style:font-name-asian="標楷體1" style:font-size-asian="14pt" style:font-size-complex="14pt"/>
    </style:style>
    <style:style style:name="T15" style:family="text">
      <style:text-properties style:font-name="新細明體" fo:font-size="14pt" style:font-name-asian="新細明體1" style:font-size-asian="14pt"/>
    </style:style>
    <style:style style:name="T16" style:family="text">
      <style:text-properties fo:color="#ff0000" style:font-name="標楷體" fo:font-size="14pt" style:font-name-asian="標楷體1" style:font-size-asian="14pt"/>
    </style:style>
    <style:style style:name="T17" style:family="text">
      <style:text-properties fo:color="#ff0000" style:font-name="標楷體" fo:font-size="14pt" style:font-name-asian="標楷體1" style:font-size-asian="14pt" style:font-size-complex="14pt"/>
    </style:style>
    <style:style style:name="T18" style:family="text">
      <style:text-properties fo:color="#ff0000" style:font-name="標楷體" fo:font-size="14pt" fo:font-weight="bold" style:font-name-asian="標楷體1" style:font-size-asian="14pt" style:font-weight-asian="bold"/>
    </style:style>
    <style:style style:name="T19" style:family="text">
      <style:text-properties fo:color="#ff0000" style:font-name="新細明體" fo:font-size="14pt" fo:font-weight="bold" style:font-name-asian="新細明體1" style:font-size-asian="14pt" style:font-weight-asian="bold"/>
    </style:style>
    <style:style style:name="T20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13"/><text:bookmark-start text:name="OLE_LINK2"/><text:bookmark-start text:name="OLE_LINK1"/><text:span text:style-name="T1">2018年亞洲少女角力錦標賽代表隊選拔賽</text:span></text:p>
      <text:p text:style-name="P4"><text:bookmark-end text:name="OLE_LINK13"/><text:bookmark-end text:name="OLE_LINK2"/><text:bookmark-end text:name="OLE_LINK1"/><text:span text:style-name="T1">競賽規程</text:span></text:p>
      <text:p text:style-name="P7"><text:span text:style-name="T2">一、宗 <text:s text:c="3"/>旨：培育優秀及具潛力角力運動選手並儲訓參加2018年亞洲少女角力錦標賽</text:span></text:p>
      <text:list xml:id="list3357154955830196205" text:style-name="WWNum3">
        <text:list-item>
          <text:p text:style-name="P35"><text:span text:style-name="T2">依 <text:s text:c="3"/>據：</text:span><text:span text:style-name="T5">教育部體育署107 年07月24日臺教體署競（二）</text:span><text:span text:style-name="T2">第</text:span><text:span text:style-name="T11">1070024679</text:span><text:span text:style-name="T2"> 號函</text:span></text:p>
        </text:list-item>
      </text:list>
      <text:p text:style-name="P6"><text:span text:style-name="T2">三、指導單位：教育部體育署、中華奧林匹克委員會、中華民國體</text:span><text:bookmark text:name="_GoBack"/><text:span text:style-name="T2">育運動總會</text:span></text:p>
      <text:p text:style-name="P1"><text:span text:style-name="T2">四、主辦單位：中華民國角力協會、高雄市政府教育局</text:span></text:p>
      <text:p text:style-name="P9"><text:span text:style-name="T2">五、協辦單位：</text:span><text:span text:style-name="T3">高雄市體育會</text:span></text:p>
      <text:p text:style-name="P8"><text:span text:style-name="T2">六、承辦單位：</text:span><text:span text:style-name="T9">國立臺灣體育運動大學、高雄市立文山高級中學、</text:span></text:p>
      <text:p text:style-name="P10"><text:span text:style-name="T9"><text:s text:c="15"/></text:span><text:span text:style-name="T3">高雄市體育會角力委員會</text:span></text:p>
      <text:p text:style-name="P6"><text:span text:style-name="T2">七、比賽時間：</text:span><text:bookmark-start text:name="OLE_LINK4"/><text:bookmark-start text:name="OLE_LINK3"/><text:span text:style-name="T2">107年8月15日至16日（週三、四）</text:span><text:bookmark-end text:name="OLE_LINK4"/><text:bookmark-end text:name="OLE_LINK3"/></text:p>
      <text:p text:style-name="P1"><text:span text:style-name="T2">八、比賽地點：</text:span><text:bookmark-start text:name="OLE_LINK6"/><text:bookmark-start text:name="OLE_LINK5"/><text:span text:style-name="T3">高雄市立文山高級中學</text:span></text:p>
      <text:p text:style-name="P11"><text:span text:style-name="T2">地址：</text:span><text:span text:style-name="T3">高雄市鳥松區大埤路31號</text:span></text:p>
      <text:p text:style-name="P1"><text:bookmark-end text:name="OLE_LINK6"/><text:bookmark-end text:name="OLE_LINK5"/><text:span text:style-name="T2">九、比賽規則：依據世界角力聯盟2018年頒佈之最新國際角力比賽規則</text:span></text:p>
      <text:p text:style-name="P12"><text:span text:style-name="T2">（一）比賽組別量級</text:span><text:span text:style-name="T15">：</text:span></text:p>
      <text:p text:style-name="P13"><text:span text:style-name="T2">第一級29.1kg~36kg</text:span></text:p>
      <text:p text:style-name="P13"><text:span text:style-name="T2">第二級36.1kg~42kg</text:span></text:p>
      <text:p text:style-name="P13"><text:span text:style-name="T2">第三級42.1kg~50kg</text:span></text:p>
      <text:p text:style-name="P13"><text:span text:style-name="T2">第四級50.1kg~58kg</text:span></text:p>
      <text:p text:style-name="P13"><text:span text:style-name="T2">第五級58.1kg~66kg</text:span></text:p>
      <text:p text:style-name="P12"><text:span text:style-name="T2">（二）比賽年齡限制：</text:span></text:p>
      <text:p text:style-name="P37"><text:span text:style-name="T16">(2003年1月1日至2005年12月31日間生)</text:span><text:span text:style-name="T2">，未符合年齡規定者無法報名參賽。</text:span></text:p>
      <text:p text:style-name="P2"><text:span text:style-name="T2">十、參賽規定及限制</text:span><text:span text:style-name="T15">：</text:span></text:p>
      <text:p text:style-name="P14"><text:span text:style-name="T2">(1)</text:span><text:span text:style-name="T4">報名資格：須設籍為中華民國之國民，報名選手之所屬單位須為本會團</text:span></text:p>
      <text:p text:style-name="P14"><text:span text:style-name="T4"><text:s text:c="13"/>體會員方可報名。</text:span></text:p>
      <text:p text:style-name="P14"><text:span text:style-name="T4">(2)</text:span><text:span text:style-name="T7">未繳交團體會費之單位，本會將不給予報名參賽</text:span><text:span text:style-name="T4">。</text:span></text:p>
      <text:p text:style-name="P15"><text:soft-page-break/><text:span text:style-name="T17">(3)</text:span><text:span text:style-name="T18">每人限報名1量級且不得越級參賽。</text:span></text:p>
      <text:p text:style-name="P3"><text:span text:style-name="T2">十一、報名手續：</text:span></text:p>
      <text:list xml:id="list7994192791739401274" text:style-name="WWNum11">
        <text:list-item>
          <text:p text:style-name="P36"><text:span text:style-name="T2">報名費新台幣500元</text:span></text:p>
        </text:list-item>
        <text:list-item>
          <text:p text:style-name="P36"><text:span text:style-name="T2">報名網址: </text:span></text:p>
        </text:list-item>
      </text:list>
      <text:p text:style-name="P16"><text:span text:style-name="T2">https://tpewrestling.weebly.com/27604360933603935338.html</text:span></text:p>
      <text:p text:style-name="P17"><text:span text:style-name="T2">請於107年08月05日以前進入報名網站報名。</text:span></text:p>
      <text:p text:style-name="P18"><text:span text:style-name="T2">(三)報名費請於08月06日前匯入中華民國角力協會帳戶，通訊欄請註明學</text:span></text:p>
      <text:p text:style-name="P19"><text:span text:style-name="T2">校單位以及教練姓名，否則視同捐款。帳戶資料如下:</text:span></text:p>
      <text:p text:style-name="P19"><text:bookmark-start text:name="OLE_LINK12"/><text:bookmark-start text:name="OLE_LINK11"/><text:span text:style-name="T2">匯款金融機構（註明分行）： 臺灣銀行臺中分行</text:span></text:p>
      <text:p text:style-name="P19"><text:span text:style-name="T2">戶 <text:s text:c="3"/>名:中華民國角力協會</text:span></text:p>
      <text:p text:style-name="P19"><text:span text:style-name="T2">帳 <text:s text:c="3"/>號：010001009266</text:span></text:p>
      <text:p text:style-name="P1"><text:bookmark-end text:name="OLE_LINK12"/><text:bookmark-end text:name="OLE_LINK11"/><text:span text:style-name="T2"><text:s text:c="5"/>(四)匯款後請將將繳費收據拍照後傳至 </text:span><text:a xlink:type="simple" xlink:href="mailto:ctwa@ms59.hinet.net" text:style-name="Internet_20_link" text:visited-style-name="Visited_20_Internet_20_Link"><text:span text:style-name="T2">ctwa@ms59.hinet.net</text:span></text:a><text:span text:style-name="T2">. 本會將以</text:span></text:p>
      <text:p text:style-name="P19"><text:span text:style-name="T2">Email回覆是否報名完成。 </text:span></text:p>
      <text:p text:style-name="P18"><text:span text:style-name="T2">(五)</text:span><text:span text:style-name="T6">逾期或欠缺報名費者將視同未報名且</text:span><text:span text:style-name="T8">不得異議。</text:span></text:p>
      <text:p text:style-name="P20"><text:span text:style-name="T6"><text:s/></text:span></text:p>
      <text:p text:style-name="P21"><text:span text:style-name="T2">十二、注意事項：</text:span></text:p>
      <text:p text:style-name="P22"><text:span text:style-name="T2"><text:s text:c="4"/>（一）男、女選手出場比賽需穿著符合世界角力聯盟規定之標準角力服、角力鞋，女選手不可內穿Ｔ恤。</text:span></text:p>
      <text:p text:style-name="P22"><text:span text:style-name="T2"><text:s text:c="4"/>（二）</text:span><text:span text:style-name="T18">各組別之參賽選手報到及過磅時一律以身分證為憑</text:span><text:span text:style-name="T19">，</text:span><text:span text:style-name="T18">未攜帶身分證者取消參賽資格及過磅。</text:span></text:p>
      <text:p text:style-name="P23"><text:span text:style-name="T2"><text:s/>（三）選手必須自備角力衣、鞋及毛巾，指甲修剪整齊，不得塗擦或飲用</text:span></text:p>
      <text:p text:style-name="P23"><text:span text:style-name="T2"><text:s text:c="7"/>藥物。</text:span></text:p>
      <text:p text:style-name="P24"><text:span text:style-name="T2"><text:s text:c="4"/>（四）報到時間：8月15日(三)下午1時至2時於</text:span><text:span text:style-name="T3">比賽場地</text:span><text:span text:style-name="T2">。。</text:span></text:p>
      <text:p text:style-name="P25"><text:span text:style-name="T2"><text:s text:c="4"/>（五）技術會議：8月15日(三)下午2時至2時30分於</text:span><text:span text:style-name="T3">比賽場地</text:span><text:span text:style-name="T2">。</text:span></text:p>
      <text:p text:style-name="P26"><text:span text:style-name="T2"><text:s text:c="4"/>（六）裁判會議：8月15日(三)下午2時30分至3時於</text:span><text:span text:style-name="T3">比賽場地</text:span><text:span text:style-name="T2">。</text:span></text:p>
      <text:p text:style-name="P1"><text:span text:style-name="T2"><text:s text:c="4"/></text:span></text:p>
      <text:p text:style-name="P1"><text:span text:style-name="T2"><text:s text:c="3"/>（七）過磅與抽籤時間：</text:span></text:p>
      <text:p text:style-name="P27"><text:span text:style-name="T2">8月15日(三)下午3時至3時30分於</text:span><text:span text:style-name="T3">比賽場地</text:span><text:span text:style-name="T2">。</text:span></text:p>
      <text:p text:style-name="P1"><text:soft-page-break/><text:span text:style-name="T2"><text:s text:c="3"/>（八）比賽時間：8月16日(一)上午9時。 <text:s text:c="15"/></text:span></text:p>
      <text:p text:style-name="P28"><text:span text:style-name="T2">（九）</text:span><text:span text:style-name="T20">中華民國角力協會將於比賽期間依「全國性民間體育活動團體經費補助辦法」規定為每位選手辦理保險。</text:span></text:p>
      <text:p text:style-name="P29"><text:span text:style-name="T20">（十）本次報名費皆用於選手之保險與行政業務費用上。如報名繳費後未出賽，本會將不予退費。</text:span></text:p>
      <text:p text:style-name="P29"><text:span text:style-name="T20">（十一）報名資料本會僅使用於本次比賽相關事務。</text:span></text:p>
      <text:p text:style-name="P30"><text:span text:style-name="T2">十三、錄取方式：</text:span></text:p>
      <text:p text:style-name="P32"><text:span text:style-name="T16"><text:s text:c="5"/>凡各量級之第一名者當選中華角力代表隊選手。</text:span></text:p>
      <text:p text:style-name="P33"><text:span text:style-name="T2">十四、申訴：</text:span></text:p>
      <text:p text:style-name="P22"><text:span text:style-name="T2"><text:s text:c="4"/>（一）若有議論皆以規程及規則為依據，無明文規定者，以裁判之判決為</text:span></text:p>
      <text:p text:style-name="P22"><text:span text:style-name="T2"><text:s text:c="10"/>終決。</text:span></text:p>
      <text:p text:style-name="P1"><text:span text:style-name="T2"><text:s text:c="4"/>（二）有關選手資格問題，應於領隊會議提出，賽後概不受理</text:span></text:p>
      <text:p text:style-name="P34"><text:span text:style-name="T2"><text:s text:c="4"/>（三）合法之申訴由領隊口頭提出，並於爭議事端起二十分鐘內提出書面附保證金 5000元，向審判委員會提出，如經審判委員會議決[申訴不成立]時保證金不予退還，充為獎品費</text:span></text:p>
      <text:p text:style-name="P31"><text:span text:style-name="T2">十四、</text:span><text:span text:style-name="T5">本競賽規程陳報 教育部體育署核備後實施</text:span><text:span text:style-name="T12">，</text:span><text:span text:style-name="T13">修正時亦同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3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3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665in" fo:text-align="justify" style:justify-single-word="false" fo:orphans="0" fo:widows="0" style:writing-mode="lr-tb"/>
      <style:text-properties fo:font-size="13pt" style:letter-kerning="true" style:font-name-asian="華康中明體" style:font-family-asian="華康中明體" style:font-family-generic-asian="system" style:font-pitch-asian="variable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etter-spacing="-0.0138in"/>
    </style:style>
    <style:style style:name="ListLabel_20_2" style:display-name="ListLabel 2" style:family="text">
      <style:text-properties fo:color="#000000" fo:font-size="12pt" fo:letter-spacing="-0.0138in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9492in" fo:text-indent="-0.5in" fo:margin-left="0.949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1161in" fo:text-indent="-0.3335in" fo:margin-left="1.11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92in" fo:text-indent="-0.3335in" fo:margin-left="1.449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827in" fo:text-indent="-0.3335in" fo:margin-left="1.782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161in" fo:text-indent="-0.3335in" fo:margin-left="2.11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4492in" fo:text-indent="-0.3335in" fo:margin-left="2.449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827in" fo:text-indent="-0.3335in" fo:margin-left="2.782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1161in" fo:text-indent="-0.3335in" fo:margin-left="3.11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4492in" fo:text-indent="-0.3335in" fo:margin-left="3.449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2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586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982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49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82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49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82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1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49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6693in" fo:margin-right="0.6693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6693in" fo:margin-right="0.6693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00五年全國總統盃角力錦標賽暨角力菁英選手第一次排名賽競賽規程</dc:title>
    <meta:initial-creator>HELLO</meta:initial-creator>
    <dc:creator>hello</dc:creator>
    <meta:editing-cycles>9</meta:editing-cycles>
    <meta:print-date>2014-12-19T02:35:00</meta:print-date>
    <meta:creation-date>2018-07-01T08:27:00</meta:creation-date>
    <dc:date>2018-07-24T09:50:00</dc:date>
    <meta:editing-duration>PT34S</meta:editing-duration>
    <meta:generator>LibreOffice/4.3.3.2$Linux_X86_64 LibreOffice_project/430m0$Build-2</meta:generator>
    <meta:document-statistic meta:table-count="0" meta:image-count="0" meta:object-count="0" meta:page-count="3" meta:paragraph-count="63" meta:word-count="1225" meta:character-count="1570" meta:non-whitespace-character-count="1430"/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