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E4" style:family="table-cell">
      <style:table-cell-properties style:vertical-align="bottom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A5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7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49" style:snap-to-layout-grid="false"/>
    </style:style>
    <style:style style:name="P2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</style:style>
    <style:style style:name="P3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4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5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6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7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8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10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11" style:family="paragraph" style:parent-style-name="Standard">
      <style:paragraph-properties fo:margin-left="0in" fo:margin-right="0in" style:line-height-at-least="0.1665in" fo:text-indent="-0.1252in" style:auto-text-indent="false" style:snap-to-layout-grid="false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6" style:family="text">
      <style:text-properties style:font-name="Book Antiqua" fo:font-size="10pt" style:text-underline-style="solid" style:text-underline-width="auto" style:text-underline-color="font-color" fo:font-weight="bold" style:font-name-asian="標楷體" style:font-size-asian="10pt" style:font-weight-asian="bold" style:font-name-complex="Book Antiqua" style:font-size-complex="10pt"/>
    </style:style>
    <style:style style:name="T7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9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10" style:family="text"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T11" style:family="text">
      <style:text-properties style:font-name="Book Antiqua" fo:font-weight="bold" style:font-name-asian="標楷體" style:font-weight-asian="bold" style:font-name-complex="Book Antiqua"/>
    </style:style>
    <style:style style:name="T12" style:family="text">
      <style:text-properties style:font-name="Book Antiqua" fo:font-weight="bold" style:font-name-asian="Book Antiqua" style:font-weight-asian="bold" style:font-name-complex="Book Antiqua"/>
    </style:style>
    <style:style style:name="T13" style:family="text">
      <style:text-properties style:font-name="Book Antiqua" style:font-name-complex="Book Antiqua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-asian="Book Antiqua"/>
    </style:style>
    <style:style style:name="T17" style:family="text">
      <style:text-properties style:font-name="Wingdings"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</text:span><text:span text:style-name="T15">市</text:span><text:span text:style-name="T4"> <text:s text:c="2"/></text:span><text:span text:style-name="T1">學年度</text:span><text:span text:style-name="T4"> </text:span><text:span text:style-name="T4"><text:s text:c="6"/></text:span><text:span text:style-name="T6">（校名）</text:span><text:span text:style-name="T1">資賦優異學生縮短修業年限</text:span><text:span text:style-name="T2">觀察推薦表</text:span></text:p>
      <text:p text:style-name="P2"><text:span text:style-name="T17"></text:span><text:span text:style-name="T7"> </text:span><text:span text:style-name="T8">被推薦者：</text:span><text:span text:style-name="T9"> <text:s text:c="6"/></text:span><text:span text:style-name="T8">年</text:span><text:span text:style-name="T9"> <text:s text:c="6"/></text:span><text:span text:style-name="T8">班</text:span><text:span text:style-name="T9"> <text:s text:c="6"/></text:span><text:span text:style-name="T8">號</text:span><text:span text:style-name="T7"> <text:s/></text:span><text:span text:style-name="T8">姓名</text:span><text:span text:style-name="T9"> <text:s text:c="2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><text:span text:style-name="T18">一、推薦人</text:span><text:span text:style-name="T18">之觀察紀錄</text:span></text:p>
            <text:p text:style-name="P4"><text:span text:style-name="T20">【說明】推薦人為「教師」時，請填寫被推薦者之認知學習特質、</text:span><text:span text:style-name="T20">特殊學習表現、學科</text:span><text:span text:style-name="T20">/</text:span><text:span text:style-name="T20">領域</text:span><text:span text:style-name="T20">或</text:span><text:span text:style-name="T20">學藝競賽</text:span><text:span text:style-name="T20">成就表現、</text:span><text:span text:style-name="T20">教師觀察評語</text:span><text:span text:style-name="T20">與</text:span><text:span text:style-name="T20">建議等</text:span><text:span text:style-name="T20">具體</text:span><text:span text:style-name="T20">事項</text:span><text:span text:style-name="T20">；若推薦人為「</text:span><text:span text:style-name="T20">家長</text:span><text:span text:style-name="T20">」，則請填寫</text:span><text:span text:style-name="T20">家居生活情形、學習狀況、親子互動情形</text:span><text:span text:style-name="T20">及</text:span><text:span text:style-name="T20">家長管教態度等具體事項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<text:span text:style-name="T18">二、</text:span><text:span text:style-name="T18">社會適應行為之評量</text:span></text:p>
            <text:p text:style-name="P4"><text:span text:style-name="T20">【說明】請說明被推薦者與</text:span><text:span text:style-name="T20">同儕團體互動情形、適應新情境之能力、壓力調適能力、自我管理能力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5" office:value-type="string">
            <text:p text:style-name="P3"><text:span text:style-name="T18">三、</text:span><text:span text:style-name="T18">特殊表現紀錄</text:span></text:p>
            <text:p text:style-name="P4"><text:span text:style-name="T20">【說明】請說明被推薦者</text:span><text:span text:style-name="T20">參加國際性或全國性有關競賽或展覽活動、學術研究機構長期輔導或獨立研究成果之表現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5"><text:span text:style-name="T8">推薦人</text:span></text:p>
          </table:table-cell>
          <table:table-cell table:style-name="Table1.B4" office:value-type="string">
            <text:p text:style-name="P6">服務單位</text:p>
            <text:p text:style-name="P7"><text:span text:style-name="T14">及職</text:span><text:span text:style-name="T16"> <text:s/></text:span><text:span text:style-name="T14">稱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>與被推薦者</text:p>
            <text:p text:style-name="P5"><text:span text:style-name="T11">關</text:span><text:span text:style-name="T12"> <text:s text:c="3"/></text:span><text:span text:style-name="T11">係</text:span></text:p>
          </table:table-cell>
          <table:table-cell table:style-name="Table1.E4" office:value-type="string">
            <text:p text:style-name="P9"/>
          </table:table-cell>
        </table:table-row>
        <table:table-row table:style-name="Table1.4">
          <table:covered-table-cell/>
          <table:table-cell table:style-name="Table1.B5" office:value-type="string">
            <text:p text:style-name="P7"><text:span text:style-name="T14">姓</text:span><text:span text:style-name="T16"> <text:s text:c="3"/></text:span><text:span text:style-name="T14">名</text:span></text:p>
            <text:p text:style-name="P7"><text:span text:style-name="T14">（簽</text:span><text:span text:style-name="T16"> </text:span><text:span text:style-name="T14">章）</text:span></text:p>
          </table:table-cell>
          <table:table-cell table:style-name="Table1.C5" table:number-columns-spanned="3" office:value-type="string">
            <text:p text:style-name="P10"><text:span text:style-name="T14">年</text:span><text:span text:style-name="T16"> <text:s text:c="2"/></text:span><text:span text:style-name="T14">月</text:span><text:span text:style-name="T16"> <text:s text:c="2"/></text:span><text:span text:style-name="T14">日</text:span></text:p>
          </table:table-cell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meta:initial-creator>特教課</meta:initial-creator>
    <meta:creation-date>2017-12-21T11:35:00</meta:creation-date>
    <dc:creator>user</dc:creator>
    <dc:date>2017-12-21T11:35:00</dc:date>
    <meta:print-date>2012-09-19T16:45:00</meta:print-date>
    <meta:editing-cycles>2</meta:editing-cycles>
    <meta:editing-duration>P15824DT17H31M44S</meta:editing-duration>
    <meta:document-statistic meta:table-count="1" meta:image-count="0" meta:object-count="0" meta:page-count="2" meta:paragraph-count="17" meta:word-count="312" meta:character-count="387" meta:non-whitespace-character-count="313"/>
    <meta:generator>LibreOffice/4.3.3.2$Linux_X86_64 LibreOffice_project/430m0$Build-2</meta:generator>
  </office:meta>
</office:document-meta>
</file>