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1.7222in" fo:text-indent="-1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96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1.668in" fo:text-indent="-0.6666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2.1826in" fo:text-indent="-1.1812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96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1.298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年度臺北市中正區民俗委員會獎學金申請公告</text:span></text:p>
      <text:p text:style-name="P4"/>
      <text:p text:style-name="P5">一、目的：為鼓勵本區居民努力向學，特舉辦「中正區民俗委員會獎學金」申請。</text:p>
      <text:p text:style-name="P6">二、獎學金申請對象及資格：</text:p>
      <text:p text:style-name="P7"><text:span text:style-name="T8">（一）申請對象：凡設籍本區之居民，現</text:span><text:span text:style-name="T9">就讀教育部認可之國內公私立高中職以上學校（</text:span><text:span text:style-name="T10">不含研究所、進修學士班、夜間部、補習學校及空中大學，就讀高中者不得用國中成績單申請，大學已畢業、就業者不得用大學成績單申請</text:span><text:span text:style-name="T11">），並擁有正式學籍者。</text:span></text:p>
      <text:p text:style-name="P12"><text:span text:style-name="T13">（二）申請資格：申請人學年學業平均成績</text:span><text:span text:style-name="T14">85</text:span><text:span text:style-name="T15">分</text:span><text:span text:style-name="T16">以上及操</text:span><text:span text:style-name="T17">行</text:span><text:span text:style-name="T18">成績平均</text:span><text:span text:style-name="T19">80</text:span><text:span text:style-name="T20">分</text:span><text:span text:style-name="T21">以上（未達成績標準者不予收件），未享有公費補助者，得申請獎學金；</text:span><text:span text:style-name="T22">符合資格人數</text:span><text:span text:style-name="T23">超過</text:span><text:span text:style-name="T24">錄取人數</text:span><text:span text:style-name="T25">時，</text:span><text:span text:style-name="T26">申請者本人領有身心障礙手冊或政府核定有案之低收入戶，優先予以</text:span><text:span text:style-name="T27">錄取</text:span><text:span text:style-name="T28">獎助</text:span><text:span text:style-name="T29">，再</text:span><text:span text:style-name="T30">以學年學業平均成績高低排序</text:span><text:span text:style-name="T31">依次錄取獎助。</text:span><text:span text:style-name="T32"><text:s/></text:span></text:p>
      <text:p text:style-name="P33">三、錄取人數及金額：</text:p>
      <text:p text:style-name="P34">1、大專組：40名，每名5,000元。</text:p>
      <text:p text:style-name="P35">2、高中組：30名，每名4,000元。</text:p>
      <text:p text:style-name="P36">四、申請日期及方式：</text:p>
      <text:p text:style-name="P37"><text:span text:style-name="T38">（一）申請日期：</text:span><text:span text:style-name="T39">自</text:span><text:span text:style-name="T40">107</text:span><text:span text:style-name="T41">年</text:span><text:span text:style-name="T42">8</text:span><text:span text:style-name="T43">月</text:span><text:span text:style-name="T44">31</text:span><text:span text:style-name="T45">日起至</text:span><text:span text:style-name="T46">10</text:span><text:span text:style-name="T47">月</text:span><text:span text:style-name="T48">1</text:span><text:span text:style-name="T49">日止</text:span><text:span text:style-name="T50">受理申請</text:span><text:span text:style-name="T51">（</text:span><text:span text:style-name="T52">逾期不予收件，郵寄以郵戳為憑</text:span><text:span text:style-name="T53">）。</text:span></text:p>
      <text:p text:style-name="P54">（二）申請方式：</text:p>
      <text:p text:style-name="P55">1、於受理期間請檢附下列文件向中正區公所人文課申請：</text:p>
      <text:p text:style-name="P56"><text:span text:style-name="T57"></text:span><text:span text:style-name="T58">申請書1份。</text:span></text:p>
      <text:p text:style-name="P59"><text:span text:style-name="T60"></text:span><text:span text:style-name="T61">戶籍謄本正本或戶</text:span><text:span text:style-name="T62">口名簿影本1份。</text:span></text:p>
      <text:p text:style-name="P63"><text:span text:style-name="T64"></text:span><text:span text:style-name="T65">成績單正本（106學年度上下學期成績單各1份，影本需另加蓋教務處章戳視同正本）。</text:span></text:p>
      <text:p text:style-name="P66"><text:span text:style-name="T67"></text:span><text:span text:style-name="T68">學生證影本（須蓋有107學年度註冊章及</text:span><text:span text:style-name="T69">註記未享有公費</text:span><text:span text:style-name="T70">）。</text:span></text:p>
      <text:p text:style-name="P71">※身心障礙者請附身心障礙手冊影本</text:p>
      <text:p text:style-name="P72"><text:span text:style-name="T73">※低收入戶請附政府核定有案之低收入戶證明影本</text:span></text:p>
      <text:p text:style-name="P74">2、申請之相關表格即日起至中正區公所人文課（忠孝東路1段108號8樓）及本區里辦公處索取，或上中正區公所網站下載。</text:p>
      <text:p text:style-name="P75">(本所網站:http://zzdo.gov.taipei/)</text:p>
      <text:p text:style-name="P76">五、獎學金審查：由本會設置之審查委員會依申請對象、資格及人數審查，並簽請會長核定之。</text:p>
      <text:p text:style-name="P77">六、獎學金頒發：申請案件經審查通過後，擇期舉行頒獎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正區改善民俗實踐會獎學金申請辦法    八十八年十一月二十七日修訂</dc:title>
    <dc:subject/>
    <meta:initial-creator>蘇寶治</meta:initial-creator>
    <dc:creator>Admin</dc:creator>
    <meta:creation-date>2017-08-17T01:21:00Z</meta:creation-date>
    <dc:date>2018-08-09T07:58:00Z</dc:date>
    <meta:print-date>2018-08-09T06:25:00Z</meta:print-date>
    <meta:template xlink:href="Normal" xlink:type="simple"/>
    <meta:editing-cycles>15</meta:editing-cycles>
    <meta:editing-duration>PT5220S</meta:editing-duration>
    <meta:document-statistic meta:page-count="1" meta:paragraph-count="1" meta:word-count="115" meta:character-count="770" meta:row-count="5" meta:non-whitespace-character-count="656"/>
  </office:meta>
</office:document-meta>
</file>