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2681in" fo:margin-left="0in" fo:margin-right="0in" fo:margin-top="0in" fo:margin-bottom="0in" style:page-number="auto" table:align="margins" style:writing-mode="lr-tb"/>
    </style:style>
    <style:style style:name="Table1.A" style:family="table-column">
      <style:table-column-properties style:column-width="3.6667in" style:rel-column-width="5314*"/>
    </style:style>
    <style:style style:name="Table1.B" style:family="table-column">
      <style:table-column-properties style:column-width="3.6007in" style:rel-column-width="5218*"/>
    </style:style>
    <style:style style:name="Table1.1" style:family="table-row">
      <style:table-row-properties style:min-row-height="0.484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a" fo:border-right="1.5pt solid #00000a" fo:border-top="0.5pt solid #00000a" fo:border-bottom="0.5pt solid #00000a"/>
    </style:style>
    <style:style style:name="Table1.3" style:family="table-row">
      <style:table-row-properties style:min-row-height="0.4236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6.3632in" fo:keep-together="auto"/>
    </style:style>
    <style:style style:name="Table1.A4" style:family="table-cell">
      <style:table-cell-properties fo:padding-left="0.075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.B4" style:family="table-cell">
      <style:table-cell-properties fo:padding-left="0.075in" fo:padding-right="0.075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in" fo:text-align="start" style:justify-single-word="false">
        <style:tab-stops>
          <style:tab-stop style:position="0.5in"/>
          <style:tab-stop style:position="0.6252in"/>
        </style:tab-stops>
      </style:paragraph-properties>
    </style:style>
    <style:style style:name="P2" style:family="paragraph" style:parent-style-name="Standard">
      <style:paragraph-properties style:line-height-at-least="0in" fo:text-align="center" style:justify-single-word="false">
        <style:tab-stops>
          <style:tab-stop style:position="0.5in"/>
          <style:tab-stop style:position="0.6252in"/>
        </style:tab-stops>
      </style:paragraph-properties>
    </style:style>
    <style:style style:name="P3" style:family="paragraph" style:parent-style-name="Standard">
      <style:paragraph-properties style:line-height-at-least="0in">
        <style:tab-stops>
          <style:tab-stop style:position="0.5in"/>
          <style:tab-stop style:position="0.6252in"/>
        </style:tab-stops>
      </style:paragraph-properties>
    </style:style>
    <style:style style:name="P4" style:family="paragraph" style:parent-style-name="Standard" style:list-style-name="">
      <style:paragraph-properties style:line-height-at-least="0.2in" fo:orphans="2" fo:widows="2" style:vertical-align="baseline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6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5" style:family="text">
      <style:text-properties style:font-name="標楷體" fo:font-size="18pt" style:letter-kerning="false" style:font-name-asian="標楷體1" style:font-size-asian="18pt" style:font-name-complex="新細明體1" style:font-size-complex="16pt"/>
    </style:style>
    <style:style style:name="T6" style:family="text">
      <style:text-properties style:font-name="標楷體" fo:font-size="18pt" style:font-name-asian="標楷體1" style:font-size-asian="18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color="#000000" style:font-name-asian="標楷體1" style:font-weight-complex="bold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第一類建置防災校園輔導團第一次到校訪視</text:span><text:span text:style-name="T2">缺失改進表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5">(107年5月4日大直高中)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<text:span text:style-name="T6">訪 <text:s/>視 <text:s/>缺 <text:s/>失</text:span></text:p>
          </table:table-cell>
          <table:table-cell table:style-name="Table1.B3" office:value-type="string">
            <text:p text:style-name="P2"><text:span text:style-name="T6">改 <text:s/>進 <text:s/>情 <text:s/>形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7">【</text:span><text:span text:style-name="T8">專家委員</text:span><text:span text:style-name="T7">】</text:span></text:p>
            <text:p text:style-name="P3"><text:span text:style-name="T7">1.</text:span><text:span text:style-name="T11">校園防災地圖</text:span><text:span text:style-name="T12">請參考教育部「校園防災地圖繪製作業說明」及範例，適宜修正更新。</text:span></text:p>
            <text:p text:style-name="P3"><text:span text:style-name="T12">2.</text:span><text:span text:style-name="T13">防災地圖符合一般的學校校園防災地圖格式，但避難動線規劃、樓梯位置標示，以及部分圖例等仍請加以調整修正。</text:span></text:p>
            <text:p text:style-name="P3"><text:span text:style-name="T13">3.建議</text:span><text:span text:style-name="T14">結合如地球科學課程，將地震案例（如311大地震）做介紹</text:span><text:span text:style-name="T12">。</text:span></text:p>
            <text:p text:style-name="P3"><text:span text:style-name="T12">4.</text:span><text:span text:style-name="T13">建議</text:span><text:span text:style-name="T12">將校園防災教育整合到學校網頁，使可查詢學校整備資訊及防災教材</text:span><text:span text:style-name="T14">。</text:span></text:p>
            <text:p text:style-name="P3"><text:span text:style-name="T14">5.防災演練應重視第一時間的身體防護，確實做到趴下、掩護、穩住的應變動作。</text:span></text:p>
            <text:p text:style-name="P3"><text:span text:style-name="T14">6.建議強化師生（充其是學生）基礎防救災技能（如：AED、CPR、滅火器使用等），並可將高中同學納入防災人力。</text:span></text:p>
            <text:p text:style-name="P3"><text:span text:style-name="T14">7.</text:span><text:span text:style-name="T9">學校邀請鄰</text:span><text:span text:style-name="T12">近派出所、消防分隊與里辦公室擔任防救災編組之顧問，屬於創新的構想。未來可思考與社區防災工作與活動結合，共享人力與資源。</text:span></text:p>
            <text:p text:style-name="P3"><text:span text:style-name="T7">【</text:span><text:span text:style-name="T8">輔導團隊</text:span><text:span text:style-name="T7">】</text:span></text:p>
            <text:p text:style-name="P3"><text:span text:style-name="T7">1.</text:span><text:span text:style-name="T15">建議全校教職員工進行編組，安全頭盔一人一頂，依任務組別分色。</text:span></text:p>
            <text:p text:style-name="P3"><text:span text:style-name="T15">2.</text:span><text:span text:style-name="T14">可嘗試將部分高三學生成立防災志工編組，可協助部分無安全疑慮的工作，例如簡易救護，發送物資等。</text:span></text:p>
            <text:p text:style-name="P3"><text:span text:style-name="T14">3.</text:span><text:span text:style-name="T15">避難疏散時，動線請避開建物或設施危險處，例如籃球架下方。</text:span></text:p>
            <text:p text:style-name="P3"><text:span text:style-name="T15">4.</text:span><text:span text:style-name="T11">有利用地球科學及公民課程融入實施防災教育。</text:span></text:p>
            <text:p text:style-name="P3"><text:span text:style-name="T11">5.</text:span><text:span text:style-name="T13">演練腳本建議不要呈現未知數，如：○年○班有○名學生受傷，直接寫上假設值。</text:span></text:p>
            <text:p text:style-name="P3"><text:span text:style-name="T13">6.演練情境建議以校內自救為主，外界救援為次。</text:span></text:p>
            <text:p text:style-name="P3"><text:span text:style-name="T13">7.</text:span><text:span text:style-name="T15">建議整理收納箱每組一個，以收納器材、資料及表單，無線電對講機建議每組至少配發1支。</text:span></text:p>
            <text:p text:style-name="P3"><text:span text:style-name="T15">8.</text:span><text:span text:style-name="T11">有利用地球科學及公民課程融入實施防災教育。</text:span></text:p>
          </table:table-cell>
          <table:table-cell table:style-name="Table1.B4" office:value-type="string">
            <text:p text:style-name="P3"><text:span text:style-name="T7">【</text:span><text:span text:style-name="T8">專家委員</text:span><text:span text:style-name="T7">】</text:span></text:p>
            <text:p text:style-name="P3"><text:span text:style-name="T13">1.依委員建議均完成本校地震及淹水校園防災地圖繪製。</text:span></text:p>
            <text:p text:style-name="P3"><text:a xlink:type="simple" xlink:href="https://web.dcsh.tp.edu.tw/page/408/20028" text:style-name="Internet_20_link" text:visited-style-name="Visited_20_Internet_20_Link"><text:span text:style-name="T10">https://web.dcsh.tp.edu.tw/page/408/20028</text:span></text:a></text:p>
            <text:p text:style-name="P3"><text:span text:style-name="T13">2.依委員建議均完成本校地震及淹水校園防災地圖繪製。</text:span></text:p>
            <text:p text:style-name="P3"><text:a xlink:type="simple" xlink:href="https://web.dcsh.tp.edu.tw/page/408/20028" text:style-name="Internet_20_link" text:visited-style-name="Visited_20_Internet_20_Link"><text:span text:style-name="T10">https://web.dcsh.tp.edu.tw/page/408/20028</text:span></text:a></text:p>
            <text:p text:style-name="P3"><text:span text:style-name="T13">3.本校生物、地理、公民及健康教育等科目均於教學計畫內納入防災知識，培養學生正確的防災觀念。</text:span></text:p>
            <text:p text:style-name="P3"><text:a xlink:type="simple" xlink:href="https://web.dcsh.tp.edu.tw/page/408/20021/20163" text:style-name="Internet_20_link" text:visited-style-name="Visited_20_Internet_20_Link"><text:span text:style-name="T10">https://web.dcsh.tp.edu.tw/page/408/20021/20163</text:span></text:a></text:p>
            <text:h text:style-name="P4" text:outline-level="1"><text:span text:style-name="T13">推動防災教育融入課程成果</text:span></text:h>
            <text:p text:style-name="P3"><text:a xlink:type="simple" xlink:href="https://web.dcsh.tp.edu.tw/page/408/20021/20138" text:style-name="Internet_20_link" text:visited-style-name="Visited_20_Internet_20_Link"><text:span text:style-name="T10">https://web.dcsh.tp.edu.tw/page/408/20021/20138</text:span></text:a></text:p>
            <text:h text:style-name="P4" text:outline-level="1"><text:span text:style-name="T13">4.本校依第一類建置防災校園規劃，建置防災校園教育專網。</text:span></text:h>
            <text:p text:style-name="P3"><text:a xlink:type="simple" xlink:href="https://web.dcsh.tp.edu.tw/page/408" text:style-name="Internet_20_link" text:visited-style-name="Visited_20_Internet_20_Link"><text:span text:style-name="T10">https://web.dcsh.tp.edu.tw/page/408</text:span></text:a></text:p>
            <text:h text:style-name="P4" text:outline-level="1"><text:span text:style-name="T13">5.開學日由校長及各科室主任一同示範趴下、掩護、穩住的正確動作要領並利用各集合時機宣導防災知識。</text:span></text:h>
            <text:p text:style-name="P3"><text:a xlink:type="simple" xlink:href="https://web.dcsh.tp.edu.tw/page/408/20021/20173" text:style-name="Internet_20_link" text:visited-style-name="Visited_20_Internet_20_Link"><text:span text:style-name="T10">https://web.dcsh.tp.edu.tw/page/408/20021/20173</text:span></text:a></text:p>
            <text:p text:style-name="P3"><text:span text:style-name="T13">6.學校平日均安排相關活動(AED、CPR)加強基礎防救災技能</text:span></text:p>
            <text:p text:style-name="P3"><text:a xlink:type="simple" xlink:href="https://web.dcsh.tp.edu.tw/page/408/20021/20173" text:style-name="Internet_20_link" text:visited-style-name="Visited_20_Internet_20_Link"><text:span text:style-name="T10">https://web.dcsh.tp.edu.tw/page/408/20021/20173</text:span></text:a></text:p>
            <text:p text:style-name="P3"><text:span text:style-name="T13">7.8月24日召開防災工作會報並邀請派出所、消防分隊、里長及家長會代表一同研討防災整備工作。</text:span></text:p>
            <text:p text:style-name="P3"><text:a xlink:type="simple" xlink:href="https://web.dcsh.tp.edu.tw/page/408/20021/20173" text:style-name="Internet_20_link" text:visited-style-name="Visited_20_Internet_20_Link"><text:span text:style-name="T10">https://web.dcsh.tp.edu.tw/page/408/20021/20173</text:span></text:a></text:p>
            <text:p text:style-name="P3"><text:span text:style-name="T7">【</text:span><text:span text:style-name="T8">輔導團隊</text:span><text:span text:style-name="T7">】</text:span></text:p>
            <text:p text:style-name="P3"><text:span text:style-name="T13">1.本校共採購安全頭盔、反光背心及防災包等9項537件裝備投入防災演練工作。</text:span></text:p>
            <text:p text:style-name="P3"><text:a xlink:type="simple" xlink:href="https://web.dcsh.tp.edu.tw/page/408/20142" text:style-name="Internet_20_link" text:visited-style-name="Visited_20_Internet_20_Link"><text:span text:style-name="T15">https://web.dcsh.tp.edu.tw/page/408/20142</text:span></text:a></text:p>
            <text:p text:style-name="P3"><text:span text:style-name="T15">2.納入青年服勤動員組織協力本校防災工作推展。</text:span></text:p>
            <text:p text:style-name="P3"><text:span text:style-name="T15">3.持續管制並提醒教師和同學注意避難疏散時的安全。</text:span></text:p>
            <text:p text:style-name="P3"><text:span text:style-name="T15">4.持續管制辦理。</text:span></text:p>
            <text:p text:style-name="P3"><text:a xlink:type="simple" xlink:href="https://web.dcsh.tp.edu.tw/page/408/20021/20163" text:style-name="Internet_20_link" text:visited-style-name="Visited_20_Internet_20_Link"><text:span text:style-name="T10">https://web.dcsh.tp.edu.tw/page/408/20021/20163</text:span></text:a></text:p>
            <text:p text:style-name="P3"><text:span text:style-name="T15">5.依輔導團建議修定本校演練腳本，詳如107年度「防災校園建置」執行計畫</text:span></text:p>
            <text:p text:style-name="P3"><text:a xlink:type="simple" xlink:href="https://web.dcsh.tp.edu.tw/page/408/20026" text:style-name="Internet_20_link" text:visited-style-name="Visited_20_Internet_20_Link"><text:span text:style-name="T15">https://web.dcsh.tp.edu.tw/page/408/20026</text:span></text:a></text:p>
            <text:p text:style-name="P3"><text:span text:style-name="T15">6.依輔導團建議完成修定。</text:span></text:p>
            <text:p text:style-name="P3"><text:span text:style-name="T15">7.各組均採購行李箱1個便於收納及攜行。</text:span></text:p>
            <text:p text:style-name="P3"><text:a xlink:type="simple" xlink:href="https://web.dcsh.tp.edu.tw/page/408/20142" text:style-name="Internet_20_link" text:visited-style-name="Visited_20_Internet_20_Link"><text:span text:style-name="T15">https://web.dcsh.tp.edu.tw/page/408/20142</text:span></text:a></text:p>
            <text:p text:style-name="P3"><text:span text:style-name="T15">8.持續保持。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4</meta:editing-cycles>
    <meta:print-date>2018-04-30T01:40:00</meta:print-date>
    <meta:creation-date>2018-10-15T00:50:00</meta:creation-date>
    <dc:date>2018-10-15T01:55:00</dc:date>
    <meta:editing-duration>PT1M1S</meta:editing-duration>
    <meta:generator>LibreOffice/4.3.3.2$Linux_X86_64 LibreOffice_project/430m0$Build-2</meta:generator>
    <meta:document-statistic meta:table-count="1" meta:image-count="0" meta:object-count="0" meta:page-count="1" meta:paragraph-count="51" meta:word-count="1042" meta:character-count="1615" meta:non-whitespace-character-count="1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