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7229in" fo:margin-top="0in" fo:margin-bottom="0in" table:align="center" style:writing-mode="lr-tb"/>
    </style:style>
    <style:style style:name="Table1.A" style:family="table-column">
      <style:table-column-properties style:column-width="0.9063in"/>
    </style:style>
    <style:style style:name="Table1.B" style:family="table-column">
      <style:table-column-properties style:column-width="3.0396in"/>
    </style:style>
    <style:style style:name="Table1.C" style:family="table-column">
      <style:table-column-properties style:column-width="1.7771in"/>
    </style:style>
    <style:style style:name="Table1.1" style:family="table-row">
      <style:table-row-properties style:min-row-height="0.581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2396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1104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4597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4472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4354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3752in" fo:margin-right="0in" fo:text-indent="0in" style:auto-text-indent="false"/>
    </style:style>
    <style:style style:name="P5" style:family="paragraph" style:parent-style-name="Standard" style:list-style-name="WWNum8">
      <style:paragraph-properties fo:margin-left="0.8102in" fo:margin-right="0in" fo:text-indent="-0.0228in" style:auto-text-indent="false"/>
    </style:style>
    <style:style style:name="P6" style:family="paragraph" style:parent-style-name="Standard" style:list-style-name="WWNum27">
      <style:paragraph-properties fo:margin-left="0.8102in" fo:margin-right="0in" fo:text-indent="-0.0228in" style:auto-text-indent="false"/>
    </style:style>
    <style:style style:name="P7" style:family="paragraph" style:parent-style-name="Standard">
      <style:paragraph-properties fo:margin-left="0.6882in" fo:margin-right="0in" fo:text-indent="-0.2953in" style:auto-text-indent="false"/>
    </style:style>
    <style:style style:name="P8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9" style:family="paragraph" style:parent-style-name="Standard">
      <style:paragraph-properties fo:margin-left="1.2772in" fo:margin-right="0in" fo:text-indent="-0.6866in" style:auto-text-indent="false"/>
    </style:style>
    <style:style style:name="P10" style:family="paragraph" style:parent-style-name="Standard" style:list-style-name="WWNum27">
      <style:paragraph-properties fo:margin-left="1.2799in" fo:margin-right="0in" fo:text-indent="-0.4925in" style:auto-text-indent="false"/>
    </style:style>
    <style:style style:name="P11" style:family="paragraph" style:parent-style-name="Standard" style:list-style-name="WWNum12">
      <style:paragraph-properties fo:margin-left="1.2799in" fo:margin-right="0in" fo:text-indent="-0.4925in" style:auto-text-indent="false"/>
    </style:style>
    <style:style style:name="P12" style:family="paragraph" style:parent-style-name="Standard" style:list-style-name="WWNum23">
      <style:paragraph-properties fo:margin-left="1.2799in" fo:margin-right="0in" fo:text-indent="-0.4925in" style:auto-text-indent="false"/>
    </style:style>
    <style:style style:name="P13" style:family="paragraph" style:parent-style-name="Standard" style:list-style-name="WWNum27">
      <style:paragraph-properties fo:margin-left="1.2783in" fo:margin-right="0in" fo:text-indent="-0.4917in" style:auto-text-indent="false"/>
    </style:style>
    <style:style style:name="P14" style:family="paragraph" style:parent-style-name="Standard">
      <style:paragraph-properties fo:margin-left="0.3752in" fo:margin-right="0in" fo:text-indent="0.2154in" style:auto-text-indent="false"/>
    </style:style>
    <style:style style:name="P15" style:family="paragraph" style:parent-style-name="Standard" style:list-style-name="WWNum22">
      <style:paragraph-properties fo:margin-left="0.5909in" fo:margin-right="0in" fo:text-indent="-0.2953in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start" style:justify-single-word="false" style:page-number="auto"/>
    </style:style>
    <style:style style:name="P17" style:family="paragraph" style:parent-style-name="純文字1">
      <style:paragraph-properties fo:margin-left="0.3752in" fo:margin-right="0in" fo:text-indent="0in" style:auto-text-indent="false"/>
    </style:style>
    <style:style style:name="P18" style:family="paragraph" style:parent-style-name="純文字1" style:list-style-name="WWNum6">
      <style:paragraph-properties fo:margin-left="0.4362in" fo:margin-right="0in" fo:text-indent="-0.061in" style:auto-text-indent="false"/>
    </style:style>
    <style:style style:name="P19" style:family="paragraph" style:parent-style-name="純文字1" style:list-style-name="WWNum6">
      <style:paragraph-properties fo:margin-left="0.75in" fo:margin-right="0in" fo:text-indent="-0.3752in" style:auto-text-indent="false">
        <style:tab-stops>
          <style:tab-stop style:position="0.6252in"/>
        </style:tab-stops>
      </style:paragraph-properties>
    </style:style>
    <style:style style:name="P20" style:family="paragraph" style:parent-style-name="純文字2">
      <style:paragraph-properties fo:margin-left="0in" fo:margin-right="0in" fo:text-indent="0.3929in" style:auto-text-indent="false"/>
    </style:style>
    <style:style style:name="P21" style:family="paragraph" style:parent-style-name="純文字3">
      <style:paragraph-properties fo:margin-left="0.1028in" fo:margin-right="0in" fo:text-indent="0.2902in" style:auto-text-indent="false"/>
    </style:style>
    <style:style style:name="P22" style:family="paragraph" style:parent-style-name="純文字3">
      <style:paragraph-properties fo:margin-left="0.6882in" fo:margin-right="0in" fo:text-indent="-0.2953in" style:auto-text-indent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letter-kerning="false" style:font-name-asian="標楷體1"/>
    </style:style>
    <style:style style:name="T5" style:family="text">
      <style:text-properties fo:color="#000000" style:font-name="標楷體" fo:font-size="12pt" style:font-name-asian="標楷體1" style:font-size-asian="12pt" style:font-size-complex="12pt"/>
    </style:style>
    <style:style style:name="T6" style:family="text">
      <style:text-properties fo:color="#000000" style:font-name="新細明體" fo:font-size="12pt" style:font-name-asian="新細明體1" style:font-size-asian="12pt" style:font-size-complex="12pt"/>
    </style:style>
    <style:style style:name="T7" style:family="text">
      <style:text-properties fo:color="#000000"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text:span text:style-name="T1">臺北市立大直高級中學高中學生學習評量辦法補充規定</text:span><text:bookmark-end text:name="_GoBack"/></text:p>
      <text:p text:style-name="P1"><text:span text:style-name="T2">中華民國108年8月27日108學年度第1學期期初校務會議通過</text:span></text:p>
      <text:list xml:id="list648761111" text:style-name="WWNum2">
        <text:list-item>
          <text:p text:style-name="P2"><text:span text:style-name="T3">依據</text:span></text:p>
        </text:list-item>
      </text:list>
      <text:p text:style-name="P4"><text:span text:style-name="T3">教育部108年6月18日臺教授國部字第1080057314B號令發布之「高級中等學校學生學習評量辦法」。</text:span></text:p>
      <text:list xml:id="list133015841889666" text:continue-numbering="true" text:style-name="WWNum2">
        <text:list-item>
          <text:p text:style-name="P2"><text:span text:style-name="T3">學業成績評量</text:span></text:p>
        </text:list-item>
      </text:list>
      <text:p text:style-name="P4"><text:span text:style-name="T3">一、項目</text:span></text:p>
      <text:list xml:id="list3231295529" text:style-name="WWNum8">
        <text:list-item>
          <text:list>
            <text:list-item>
              <text:p text:style-name="P5"><text:span text:style-name="T3">、定期學業成績評量</text:span></text:p>
            </text:list-item>
            <text:list-item>
              <text:p text:style-name="P5"><text:span text:style-name="T3">、日常學業成績評量</text:span></text:p>
            </text:list-item>
          </text:list>
        </text:list-item>
      </text:list>
      <text:p text:style-name="P7"><text:span text:style-name="T3">二、定期學業成績評量方式，採以紙筆測驗為原則。得視學科性質</text:span><text:span text:style-name="T4">或教學內容採用其他多元方式辦理。</text:span></text:p>
      <text:p text:style-name="P7"><text:span text:style-name="T3">三、日常學業評量與定期學業成績評量之占分比例，如下表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8"><text:span text:style-name="T3">定期學業評量</text:span></text:p>
          </table:table-cell>
          <table:covered-table-cell/>
          <table:table-cell table:style-name="Table1.A1" office:value-type="string">
            <text:p text:style-name="P3"><text:span text:style-name="T3">日常學業評量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測驗次數</text:span></text:p>
          </table:table-cell>
          <table:table-cell table:style-name="Table1.A1" office:value-type="string">
            <text:p text:style-name="P3"><text:span text:style-name="T3">占分比例</text:span></text:p>
          </table:table-cell>
          <table:table-cell table:style-name="Table1.A1" office:value-type="string">
            <text:p text:style-name="P3"><text:span text:style-name="T3">占分比例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</text:span></text:p>
          </table:table-cell>
          <table:table-cell table:style-name="Table1.B3" office:value-type="string">
            <text:p text:style-name="P3"><text:span text:style-name="T3">0﹪</text:span></text:p>
          </table:table-cell>
          <table:table-cell table:style-name="Table1.A1" office:value-type="string">
            <text:p text:style-name="P3"><text:span text:style-name="T3">100﹪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1</text:span></text:p>
          </table:table-cell>
          <table:table-cell table:style-name="Table1.B4" office:value-type="string">
            <text:p text:style-name="P3"><text:span text:style-name="T3">50﹪</text:span></text:p>
          </table:table-cell>
          <table:table-cell table:style-name="Table1.A1" office:value-type="string">
            <text:p text:style-name="P3"><text:span text:style-name="T3">50﹪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2</text:span></text:p>
          </table:table-cell>
          <table:table-cell table:style-name="Table1.B5" office:value-type="string">
            <text:p text:style-name="P3"><text:span text:style-name="T3">60%</text:span></text:p>
            <text:p text:style-name="P3"><text:span text:style-name="T2">(各次比例: 第1、2次各佔30%)</text:span></text:p>
          </table:table-cell>
          <table:table-cell table:style-name="Table1.A1" office:value-type="string">
            <text:p text:style-name="P3"><text:span text:style-name="T3">40﹪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3">3</text:span></text:p>
          </table:table-cell>
          <table:table-cell table:style-name="Table1.B6" office:value-type="string">
            <text:p text:style-name="P3"><text:span text:style-name="T3">70﹪</text:span></text:p>
            <text:p text:style-name="P3"><text:span text:style-name="T2">(各次比例: 第1、2次各佔20﹪第3次佔30﹪)</text:span></text:p>
          </table:table-cell>
          <table:table-cell table:style-name="Table1.A1" office:value-type="string">
            <text:p text:style-name="P3"><text:span text:style-name="T3">30%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3">4</text:span></text:p>
          </table:table-cell>
          <table:table-cell table:style-name="Table1.B7" office:value-type="string">
            <text:p text:style-name="P3"><text:span text:style-name="T3">80％</text:span></text:p>
            <text:p text:style-name="P3"><text:span text:style-name="T2">(各次比例: 第1、2、3、4次各佔20%)</text:span></text:p>
          </table:table-cell>
          <table:table-cell table:style-name="Table1.A1" office:value-type="string">
            <text:p text:style-name="P3"><text:span text:style-name="T3">20%</text:span></text:p>
          </table:table-cell>
        </table:table-row>
      </table:table>
      <text:list xml:id="list133016286917429" text:continue-list="list133015841889666" text:style-name="WWNum2">
        <text:list-item>
          <text:p text:style-name="P2"><text:span text:style-name="T3">定期學業成績評量之補考</text:span></text:p>
        </text:list-item>
      </text:list>
      <text:p text:style-name="P9"><text:span text:style-name="T3">一、學生於定期學業成績評量時，因故不能參加全部科目或部分科目之評量，報經學校核准給假者，准予補行考試或採其他方式評量之，成績計算方式如下：</text:span></text:p>
      <text:list xml:id="list2991208417" text:style-name="WWNum27">
        <text:list-item>
          <text:list>
            <text:list-item>
              <text:p text:style-name="P10"><text:span text:style-name="T3">、請公假、病假、喪假、產前假、娩假、育嬰假、流產假、陪產假者按實得分數計算。</text:span></text:p>
            </text:list-item>
            <text:list-item>
              <text:p text:style-name="P13"><text:span text:style-name="T3">、請事假者，其成績在及格基準以下者，依實得分數計算；超過及格基準者，其超過部分以百分之七十計算。</text:span></text:p>
            </text:list-item>
            <text:list-item>
              <text:p text:style-name="P6"><text:span text:style-name="T3">、其餘假別之成績認定比照第2項請事假之計算方式。</text:span></text:p>
            </text:list-item>
          </text:list>
        </text:list-item>
      </text:list>
      <text:p text:style-name="P14"><text:span text:style-name="T3">二、學生參加補行考試依下列方式辦理：</text:span></text:p>
      <text:list xml:id="list527870452" text:style-name="WWNum12">
        <text:list-item>
          <text:list>
            <text:list-item>
              <text:p text:style-name="P11"><text:span text:style-name="T3">、銷假日未超過第1及2次定期學業成績評量結束5個上班日、第3次定期學業成績評量結束1個上班日者，應於銷假日當天向教務處報到，由教務處安排參加補行考試。無故不參加補行考試者，缺考科目以零分計算，且不得要求再次補行考試。</text:span></text:p>
            </text:list-item>
            <text:list-item>
              <text:p text:style-name="P11"><text:span text:style-name="T3">、銷假日超過第1及2次定期學業成績評量結束5個上班日、第3次定期學業成績評量結束1個上班日者，該次定期學業成績評量不併入學期學業成績計算，學期成績計算由校務行政系統逕行成績比例換算。缺考科目成績欄應以空白呈現。</text:span></text:p>
            </text:list-item>
          </text:list>
        </text:list-item>
      </text:list>
      <text:p text:style-name="Standard"><text:soft-page-break/><text:span text:style-name="T3">肆、學期學業成績未達及格基準之補考</text:span></text:p>
      <text:list xml:id="list4068830745" text:style-name="WWNum22">
        <text:list-item>
          <text:p text:style-name="P15"><text:span text:style-name="T3">學生因故不能參加補考，經學校核准給假者，學校得審酌其請假事由後，准予補行考試或採其他方式評量之。其辦理方式如下：</text:span></text:p>
        </text:list-item>
      </text:list>
      <text:list xml:id="list3987946450" text:style-name="WWNum23">
        <text:list-item>
          <text:list>
            <text:list-item>
              <text:p text:style-name="P12"><text:span text:style-name="T3">、銷假日未超過補考結束1個上班日者，應於銷假日當天向教務處報到，由教務處安排參加補行考試。</text:span></text:p>
            </text:list-item>
            <text:list-item>
              <text:p text:style-name="P12"><text:span text:style-name="T3">、銷假日超過補考結束1個上班日者，不予受理補行考試之申請。</text:span></text:p>
            </text:list-item>
            <text:list-item>
              <text:p text:style-name="P12"><text:span text:style-name="T3">、准予補行考試假別:公假、病假、喪假、產前假、娩假、育嬰假、流產假、陪產假。</text:span></text:p>
            </text:list-item>
          </text:list>
        </text:list-item>
      </text:list>
      <text:list xml:id="list133015236957827" text:continue-list="list4068830745" text:style-name="WWNum22">
        <text:list-item>
          <text:p text:style-name="P15"><text:span text:style-name="T3">補考所得成績登錄依規定辦理，惟升學用之成績仍以原學期學業成績計算。</text:span></text:p>
        </text:list-item>
      </text:list>
      <text:p text:style-name="Standard"><text:span text:style-name="T3">伍、減修</text:span></text:p>
      <text:p text:style-name="P17"><text:span text:style-name="T5">學生各學年度第一學期取得之學分數，未達該學期修習總學分數二分之一者，第二學期得由學校輔導其減修學分。其減修方式如下：</text:span></text:p>
      <text:list xml:id="list523561704" text:style-name="WWNum6">
        <text:list-item>
          <text:p text:style-name="P18"><text:span text:style-name="T5">學生減修之學分數，每學期不得超過該學期開設學分數的三分之一。</text:span></text:p>
        </text:list-item>
        <text:list-item>
          <text:p text:style-name="P18"><text:span text:style-name="T5">減修學分之科目應以選修科目為原則。</text:span></text:p>
        </text:list-item>
        <text:list-item>
          <text:p text:style-name="P19"><text:span text:style-name="T5">減修學分之學生，得由學校安排進行補救教學或指定適當場地進行自主學習，其出、缺席狀況列入學期德行評量。</text:span></text:p>
        </text:list-item>
      </text:list>
      <text:p text:style-name="Standard"><text:span text:style-name="T3">陸、德行評量</text:span></text:p>
      <text:p text:style-name="P21"><text:span text:style-name="T5">一、重修、補修學生之德行評量併入新學期德行評量之。</text:span></text:p>
      <text:p text:style-name="P22"><text:span text:style-name="T5">二、高三第二學期結束後之重、補修及延修學生德行評量由學務處另訂規範，其德行評量不列入學習評量。</text:span></text:p>
      <text:p text:style-name="Standard"><text:span text:style-name="T3">柒、學生學習評量結果，依下列規定處理：</text:span></text:p>
      <text:p text:style-name="P20"><text:span text:style-name="T5">一、修業期滿，學習評量結果不符合畢業規定者</text:span><text:span text:style-name="T6">，</text:span><text:span text:style-name="T5">發給修業證明書</text:span><text:span text:style-name="T6">。</text:span></text:p>
      <text:p text:style-name="P20"><text:span text:style-name="T5">二、修業期滿，學習評量結果未符合核發修業證明書條件者</text:span><text:span text:style-name="T6">，</text:span><text:span text:style-name="T5">發給成績證明書</text:span><text:span text:style-name="T6">。</text:span></text:p>
      <text:p text:style-name="Standard"><text:span text:style-name="T3">捌、本補充規定經校務會議通過，陳 <text:s/>校長核可後實施，修正時亦同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language="en" fo:country="US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use-window-font-color="true" style:font-name="標楷體" fo:font-family="標楷體" style:font-family-generic="roman" style:font-pitch="variable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693in" fo:text-indent="-0.3335in" fo:margin-left="0.7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028in" fo:text-indent="-0.3335in" fo:margin-left="1.1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362in" fo:text-indent="-0.3335in" fo:margin-left="1.4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693in" fo:text-indent="-0.3335in" fo:margin-left="1.7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028in" fo:text-indent="-0.3335in" fo:margin-left="2.1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362in" fo:text-indent="-0.3335in" fo:margin-left="2.4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693in" fo:text-indent="-0.3335in" fo:margin-left="2.7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028in" fo:text-indent="-0.3335in" fo:margin-left="3.1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高中學生成績考查辦法補充規定</dc:title>
    <meta:initial-creator>tsai</meta:initial-creator>
    <dc:creator>user</dc:creator>
    <meta:editing-cycles>2</meta:editing-cycles>
    <meta:print-date>2019-08-27T08:33:00</meta:print-date>
    <meta:creation-date>2020-07-17T06:15:00</meta:creation-date>
    <dc:date>2020-07-17T06:15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2" meta:paragraph-count="59" meta:word-count="1318" meta:character-count="1372" meta:non-whitespace-character-count="13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