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in" fo:margin-bottom="0in" loext:contextual-spacing="false" fo:line-height="0.2638in" fo:text-align="end" style:justify-single-word="false" fo:background-color="#ffffff"/>
    </style:style>
    <style:style style:name="P2" style:family="paragraph" style:parent-style-name="Normal_20__28_Web_29_" style:master-page-name="Standard">
      <loext:graphic-properties draw:fill="solid" draw:fill-color="#ffffff"/>
      <style:paragraph-properties fo:margin-top="0in" fo:margin-bottom="0in" loext:contextual-spacing="false" fo:line-height="0.2638in" fo:text-align="center" style:justify-single-word="false" style:page-number="auto" fo:background-color="#ffffff"/>
    </style:style>
    <style:style style:name="P3" style:family="paragraph" style:parent-style-name="Normal_20__28_Web_29_" style:list-style-name="WWNum3">
      <loext:graphic-properties draw:fill="solid" draw:fill-color="#ffffff"/>
      <style:paragraph-properties fo:margin-left="0.4925in" fo:margin-right="0in" fo:margin-top="0in" fo:margin-bottom="0in" loext:contextual-spacing="false" fo:line-height="0.2638in" fo:text-indent="-0.3346in" style:auto-text-indent="false" fo:background-color="#ffffff"/>
    </style:style>
    <style:style style:name="P4" style:family="paragraph" style:parent-style-name="Normal_20__28_Web_29_" style:list-style-name="WWNum19">
      <loext:graphic-properties draw:fill="solid" draw:fill-color="#ffffff"/>
      <style:paragraph-properties fo:margin-left="0.6898in" fo:margin-right="0in" fo:margin-top="0in" fo:margin-bottom="0in" loext:contextual-spacing="false" fo:line-height="0.2638in" fo:text-indent="-0.3335in" style:auto-text-indent="false" fo:background-color="#ffffff"/>
    </style:style>
    <style:style style:name="P5" style:family="paragraph" style:parent-style-name="Normal_20__28_Web_29_" style:list-style-name="WWNum7">
      <loext:graphic-properties draw:fill="solid" draw:fill-color="#ffffff"/>
      <style:paragraph-properties fo:margin-left="0.9374in" fo:margin-right="0in" fo:margin-top="0in" fo:margin-bottom="0in" loext:contextual-spacing="false" fo:line-height="0.2638in" fo:text-indent="-0.5626in" style:auto-text-indent="false" fo:background-color="#ffffff"/>
    </style:style>
    <style:style style:name="P6" style:family="paragraph" style:parent-style-name="Normal_20__28_Web_29_" style:list-style-name="WWNum13">
      <loext:graphic-properties draw:fill="solid" draw:fill-color="#ffffff"/>
      <style:paragraph-properties fo:margin-left="0.5909in" fo:margin-right="0in" fo:margin-top="0in" fo:margin-bottom="0in" loext:contextual-spacing="false" fo:line-height="0.2638in" fo:text-indent="-0.1972in" style:auto-text-indent="false" fo:background-color="#ffffff"/>
    </style:style>
    <style:style style:name="T1" style:family="text">
      <style:text-properties fo:color="#000000" style:font-name="標楷體" fo:letter-spacing="0.0102in" style:font-name-asian="標楷體1"/>
    </style:style>
    <style:style style:name="T2" style:family="text">
      <style:text-properties fo:color="#000000" style:font-name="標楷體" fo:font-size="10pt" fo:letter-spacing="0.0102in" style:font-name-asian="標楷體1" style:font-size-asian="10pt" style:font-size-complex="10pt"/>
    </style:style>
    <style:style style:name="T3" style:family="text">
      <style:text-properties style:font-name="標楷體" fo:letter-spacing="0.0102in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"><text:span text:style-name="T1">臺北市立大直高中教師請假課務調課、代課、補課注意事項</text:span></text:span></text:p>
      <text:p text:style-name="P1"><text:span text:style-name="T2">108年10月16日行政會報提案通過</text:span></text:p>
      <text:p text:style-name="P1"><text:span text:style-name="T2">108年11月7日經</text:span><text:bookmark-start text:name="_GoBack"/><text:span text:style-name="T2">校長</text:span><text:bookmark-end text:name="_GoBack"/><text:span text:style-name="T2">核定</text:span></text:p>
      <text:list xml:id="list1924125981" text:style-name="WWNum3">
        <text:list-item>
          <text:p text:style-name="P3"><text:span text:style-name="T1">依據</text:span></text:p>
        </text:list-item>
      </text:list>
      <text:list xml:id="list2743950514" text:style-name="WWNum19">
        <text:list-item>
          <text:list>
            <text:list-item>
              <text:p text:style-name="P4"><text:span text:style-name="T1">教育部107年11月6日「教師請假規則」。</text:span></text:p>
            </text:list-item>
            <text:list-item>
              <text:p text:style-name="P4"><text:span text:style-name="T1">臺北市教育局107年11月6日「臺北市立各級學校教師請假作業補充規定」。</text:span></text:p>
            </text:list-item>
          </text:list>
        </text:list-item>
      </text:list>
      <text:list xml:id="list194124490610013" text:continue-list="list1924125981" text:style-name="WWNum3">
        <text:list-item>
          <text:p text:style-name="P3"><text:span text:style-name="T1">目的：為妥善處理教師請假期間課務，以維護學生受教權益與學習品質。</text:span></text:p>
        </text:list-item>
        <text:list-item>
          <text:p text:style-name="P3"><text:span text:style-name="T1">教師請假期間所遺課務，依下列規定處理：</text:span></text:p>
        </text:list-item>
      </text:list>
      <text:list xml:id="list4016013695" text:style-name="WWNum7">
        <text:list-item>
          <text:p text:style-name="P5"><text:span text:style-name="T1">教師因核定課務排代之公差、公假期間所遺課務由教務處遴聘合格人員代課。</text:span></text:p>
        </text:list-item>
        <text:list-item>
          <text:p text:style-name="P5"><text:span text:style-name="T3">教師請婚假、病假(1次連續滿3日)、產前假、陪產假、娩假、流產假、喪假、骨髓捐贈假、延長病假</text:span><text:span text:style-name="T1">，請假期間所遺課務，比照上開辦理。</text:span></text:p>
        </text:list-item>
        <text:list-item>
          <text:p text:style-name="P5"><text:span text:style-name="T1">上述(一)(二)由教務處安排代課者，請於請假3日前通知教務處，並檢附證明文件，唯因公文來函急迫、急病或緊急事故者除外。</text:span></text:p>
        </text:list-item>
        <text:list-item>
          <text:p text:style-name="P5"><text:span text:style-name="T1">教師因公假(課務自理)、事假、病假（1次未連續3日）請假期間所遺課務，經學校同意後，應自行另覓時間調課、補課或委託校內合格教師代課，其相關代課教師之鐘點費由請假人自理。</text:span></text:p>
        </text:list-item>
      </text:list>
      <text:list xml:id="list194124148250722" text:continue-list="list194124490610013" text:style-name="WWNum3">
        <text:list-item>
          <text:p text:style-name="P3"><text:span text:style-name="T1">教師請假所遺課務安排代課教師原則如下：</text:span></text:p>
        </text:list-item>
      </text:list>
      <text:list xml:id="list670433063" text:style-name="WWNum13">
        <text:list-item>
          <text:p text:style-name="P6"><text:span text:style-name="T1">第一順位：同科教師(同年級優先)。</text:span></text:p>
        </text:list-item>
        <text:list-item>
          <text:p text:style-name="P6"><text:span text:style-name="T1">第二順位：該班導師。</text:span></text:p>
        </text:list-item>
        <text:list-item>
          <text:p text:style-name="P6"><text:span text:style-name="T1">第三順位：該班任課教師。</text:span></text:p>
        </text:list-item>
        <text:list-item>
          <text:p text:style-name="P6"><text:span text:style-name="T1">第四順位：校內該節課空堂教師。</text:span></text:p>
        </text:list-item>
      </text:list>
      <text:list xml:id="list194123642687077" text:continue-list="list194124148250722" text:style-name="WWNum3">
        <text:list-item>
          <text:p text:style-name="P3"><text:span text:style-name="T1">教師請假排代需調整課務時，相關教師應配合教務處之課務調動，不得無故拒絕。</text:span></text:p>
        </text:list-item>
        <text:list-item>
          <text:p text:style-name="P3"><text:span text:style-name="T1">請假教師應主動進行課務移交，將授課內容及進度告知代課教師或教務處，否則由代課教師自行安排，原任課教師不得有異議。</text:span></text:p>
        </text:list-item>
        <text:list-item>
          <text:p text:style-name="P3"><text:span text:style-name="T1">教師補課以正常上課時間為原則，如無適當時間時，得利用早自習補課（2次早自習為一節課），教師應於補課後請學藝股長將補課情形、補課內容填寫於教室日誌。</text:span></text:p>
        </text:list-item>
        <text:list-item>
          <text:p text:style-name="P3"><text:span text:style-name="T3">教師代理各項課務(或導師)期間，其代理費用均依相關規定核實辦理。</text:span></text:p>
        </text:list-item>
        <text:list-item>
          <text:p text:style-name="P3"><text:span text:style-name="T1">本注意事項經行政會報通過，並陳校長核定後實施，修定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346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微軟正黑體" style:font-family-complex="微軟正黑體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微軟正黑體" style:font-family-complex="微軟正黑體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微軟正黑體" style:font-family-complex="微軟正黑體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微軟正黑體" style:font-family-complex="微軟正黑體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微軟正黑體" style:font-family-complex="微軟正黑體" style:font-family-generic-complex="system" style:font-pitch-complex="variable" style:font-size-complex="12pt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微軟正黑體" style:font-family-complex="微軟正黑體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微軟正黑體" style:font-family-complex="微軟正黑體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微軟正黑體" style:font-family-complex="微軟正黑體" style:font-family-generic-complex="system" style:font-pitch-complex="variable" style:font-size-complex="12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微軟正黑體" style:font-family-complex="微軟正黑體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微軟正黑體" style:font-family-complex="微軟正黑體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微軟正黑體" style:font-family-complex="微軟正黑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311in" fo:margin-left="0.86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1.51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311in" fo:margin-left="0.86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311in" fo:margin-left="0.68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2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89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89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311in" fo:margin-left="0.68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2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89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89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972in" fo:margin-left="0.3937in" fo:margin-right="0.3937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19-10-14T08:16:00</meta:print-date>
    <meta:creation-date>2019-10-15T05:31:00</meta:creation-date>
    <dc:date>2019-11-07T04:46:00</dc:date>
    <meta:editing-duration>PT3M</meta:editing-duration>
    <meta:generator>LibreOffice/6.1.5.2$Linux_X86_64 LibreOffice_project/10$Build-2</meta:generator>
    <meta:document-statistic meta:table-count="0" meta:image-count="0" meta:object-count="0" meta:page-count="1" meta:paragraph-count="22" meta:word-count="740" meta:character-count="755" meta:non-whitespace-character-count="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