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8E00000672C5F785AB1E054E39.jpg" manifest:media-type="image/jpeg"/>
  <manifest:file-entry manifest:full-path="Pictures/100000000000006F0000006FA733DC3477039A6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2" svg:font-family="Calibri" style:font-family-generic="script"/>
    <style:font-face style:name="標楷體" svg:font-family="標楷體" style:font-family-generic="script"/>
    <style:font-face style:name="Calibri Light1" svg:font-family="'Calibri Light'" style:font-family-generic="swiss"/>
    <style:font-face style:name="微軟正黑體" svg:font-family="微軟正黑體" style:font-family-generic="swiss"/>
    <style:font-face style:name="Calibri3" svg:font-family="Calibri" style:font-pitch="fixed"/>
    <style:font-face style:name="標楷體2" svg:font-family="標楷體" style:font-pitch="fixed"/>
    <style:font-face style:name="標楷體1" svg:font-family="標楷體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DejaVu Sans2" svg:font-family="'DejaVu Sans'" style:font-family-generic="decorative" style:font-pitch="variable"/>
    <style:font-face style:name="標楷體4" svg:font-family="標楷體" style:font-family-generic="decorative" style:font-pitch="variable"/>
    <style:font-face style:name="DejaVu Sans1" svg:font-family="'DejaVu Sans'" style:font-family-generic="modern" style:font-pitch="variable"/>
    <style:font-face style:name="微軟正黑體2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cript" style:font-pitch="variable"/>
    <style:font-face style:name="標楷體3" svg:font-family="標楷體" style:font-family-generic="script" style:font-pitch="variable"/>
    <style:font-face style:name="微軟正黑體1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標楷體5" svg:font-family="標楷體" style:font-family-generic="decorative" style:font-pitch="fixed"/>
    <style:font-face style:name="微軟正黑體3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pr1" style:family="presentation" style:parent-style-name="標題投影片-title">
      <style:graphic-properties draw:stroke="none" svg:stroke-width="0cm" draw:fill="none" draw:textarea-vertical-align="bottom" draw:auto-grow-height="false" draw:fit-to-size="shrink-to-fit" style:shrink-to-fit="true" fo:min-height="4.595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style:shrink-to-fit="false" fo:min-height="15.95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2.572cm"/>
    </style:style>
    <style:style style:name="pr4" style:family="presentation" style:parent-style-name="標題投影片-title" style:list-style-name="L4">
      <style:graphic-properties draw:stroke="none" svg:stroke-width="0cm" draw:fill="none" draw:textarea-vertical-align="bottom" draw:auto-grow-height="false" draw:fit-to-size="false" style:shrink-to-fit="false" fo:min-height="4.595cm" fo:padding-top="0.127cm" fo:padding-bottom="0.127cm" fo:padding-left="0.254cm" fo:padding-right="0.254cm" fo:wrap-option="wrap"/>
    </style:style>
    <style:style style:name="pr5" style:family="presentation" style:parent-style-name="標題投影片-subtitle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5.959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5pt"/>
    </style:style>
    <style:style style:name="P3" style:family="paragraph">
      <style:paragraph-properties fo:margin-left="0cm" fo:margin-right="0cm" fo:margin-top="0.265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.265cm" fo:margin-bottom="0cm" fo:line-height="1.235cm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loext:graphic-properties draw:fill-color="#ffffff"/>
    </style:style>
    <style:style style:name="P10" style:family="paragraph">
      <loext:graphic-properties draw:fill="none"/>
      <style:paragraph-properties fo:margin-top="0cm" fo:margin-bottom="0cm" fo:line-height="90%" fo:text-align="center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 Light" fo:font-size="45pt" fo:letter-spacing="normal" fo:font-style="normal" style:text-underline-style="none" fo:font-weight="normal" style:font-size-asian="45pt" style:font-style-asian="normal" style:font-weight-asian="normal" style:font-size-complex="45pt" style:font-style-complex="normal" style:font-weight-complex="normal" fo:hyphenate="false"/>
    </style:style>
    <style:style style:name="P11" style:family="paragraph">
      <loext:graphic-properties draw:fill="none" draw:fill-color="#ffffff"/>
      <style:paragraph-properties fo:margin-left="0cm" fo:margin-right="0cm" fo:margin-top="0.265cm" fo:margin-bottom="0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45pt" fo:letter-spacing="normal" fo:font-style="normal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1" fo:font-size="60pt" fo:letter-spacing="normal" fo:font-style="normal" style:text-underline-style="none" fo:font-weight="normal" style:font-name-asian="微軟正黑體3" style:font-size-asian="60pt" style:font-style-asian="normal" style:font-weight-asian="normal" style:font-size-complex="6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563c1" style:text-line-through-style="none" style:text-line-through-type="none" style:text-position="0% 100%" style:font-name="Calibri1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標楷體1" fo:font-size="28pt" fo:letter-spacing="normal" fo:font-style="normal" style:text-underline-style="none" fo:font-weight="normal" style:font-name-asian="標楷體5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solid" style:text-underline-width="auto" style:text-underline-color="font-color" fo:font-weight="bold" style:font-name-asian="標楷體5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標楷體1" fo:font-size="18pt" fo:letter-spacing="normal" fo:font-style="normal" style:text-underline-style="none" fo:font-weight="bold" style:font-name-asian="標楷體5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bold" style:font-name-asian="標楷體5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19.049cm" svg:height="2.41cm" svg:x="0cm" svg:y="0cm" presentation:class="title" presentation:user-transformed="true">
          <draw:text-box>
            <text:p text:style-name="P1"><text:span text:style-name="T1"><text:line-break/></text:span><text:span text:style-name="T1"> </text:span><text:span text:style-name="T2">家庭防災卡使用說明</text:span></text:p>
          </draw:text-box>
        </draw:frame>
        <draw:frame draw:name="副標題 2" presentation:style-name="pr2" draw:text-style-name="P5" draw:layer="layout" svg:width="19.049cm" svg:height="24.281cm" svg:x="0cm" svg:y="0cm" presentation:class="subtitle" presentation:user-transformed="true">
          <draw:text-box>
            <text:p text:style-name="P3"><text:span text:style-name="T3"/></text:p>
            <text:p text:style-name="P3"><text:span text:style-name="T3"><text:s/></text:span></text:p>
            <text:p text:style-name="P4"><text:span text:style-name="T4">1</text:span><text:span text:style-name="T4">、請同學於學年開始時，上網下載家庭防災卡，除印製於聯絡簿</text:span><text:span text:style-name="T4">(</text:span><text:span text:style-name="T4">或週記</text:span><text:span text:style-name="T4">)</text:span><text:span text:style-name="T4">方便填寫外，應隨身攜帶，於突發狀況時能夠使用。</text:span></text:p>
            <text:p text:style-name="P4"><text:span text:style-name="T4">2</text:span><text:span text:style-name="T4">、緊急聯絡人應由法定代理人或監護人填寫，得填寫父母親、監護人、親戚或前述之友人，以填寫</text:span><text:span text:style-name="T4">2</text:span><text:span text:style-name="T4">人以上為原則。</text:span></text:p>
            <text:p text:style-name="P4"><text:span text:style-name="T4">3</text:span><text:span text:style-name="T4">、同學應於每學期初上網操作</text:span><text:span text:style-name="T4">1991</text:span><text:span text:style-name="T4">報平安留言平臺建立家庭報平安電話，用於災害發生時傳遞資訊。操作方式可進入內政部消防署</text:span><text:span text:style-name="T4">1991</text:span><text:span text:style-name="T4">報平安留言平臺網頁（</text:span><text:span text:style-name="T5"><text:a xlink:href="https://www.1991.tw/" xlink:type="simple">https://www.1991.tw/</text:a></text:span><text:span text:style-name="T4">）瀏覽。</text:span></text:p>
            <text:p text:style-name="P4"><text:span text:style-name="T4">4</text:span><text:span text:style-name="T4">、約定集合場所（地點）以因應地震災害為主，得依在地化災害特性填寫或增列。</text:span></text:p>
            <text:p text:style-name="P4"><text:span text:style-name="T4">5</text:span><text:span text:style-name="T4">、學校將於期末聯絡簿</text:span><text:span text:style-name="T4">(</text:span><text:span text:style-name="T4">週記</text:span><text:span text:style-name="T4">)</text:span><text:span text:style-name="T4">抽查時機，定期檢查一次家庭防災卡，請同學按時填寫。</text:span></text:p>
            <text:p text:style-name="P4"><text:span text:style-name="T6">【</text:span><text:span text:style-name="T7">背面尚有範例請同學參閱</text:span><text:span text:style-name="T6">】</text:span></text:p>
          </draw:text-box>
        </draw:frame>
        <draw:frame draw:name="圖片 3" draw:style-name="gr1" draw:text-style-name="P6" draw:layer="layout" svg:width="4.307cm" svg:height="4.307cm" svg:x="14.398cm" svg:y="22.899cm">
          <draw:image xlink:href="Pictures/100000000000006F0000006FA733DC3477039A6B.png" xlink:type="simple" xlink:show="embed" xlink:actuate="onLoad" loext:mime-type="image/png">
            <text:p/>
          </draw:image>
        </draw:frame>
        <draw:custom-shape draw:name="文字方塊 4" draw:style-name="gr2" draw:text-style-name="P8" draw:layer="layout" svg:width="3.932cm" svg:height="1.013cm" svg:x="9.571cm" svg:y="25.929cm">
          <text:p text:style-name="P7"><text:span text:style-name="T8">家庭防災卡下載連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2" draw:text-style-name="P8" draw:layer="layout" svg:width="5.44cm" svg:height="1.013cm" svg:x="6.643cm" svg:y="2.024cm">
          <text:p text:style-name="P7"><text:span text:style-name="T9">【</text:span><text:span text:style-name="T10">重要通知請同學仔細閱讀</text:span><text:span text:style-name="T9">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標題投影片" presentation:presentation-page-layout-name="AL1T0">
        <draw:frame draw:name="標題 1" presentation:style-name="pr4" draw:text-style-name="P10" draw:layer="layout" svg:width="16.192cm" svg:height="9.579cm" svg:x="1.429cm" svg:y="4.503cm" presentation:class="title" presentation:placeholder="true" presentation:user-transformed="true">
          <draw:text-box/>
        </draw:frame>
        <draw:frame draw:name="副標題 2" presentation:style-name="pr5" draw:text-style-name="P11" draw:layer="layout" svg:width="14.287cm" svg:height="6.642cm" svg:x="2.381cm" svg:y="14.453cm" presentation:class="subtitle" presentation:placeholder="true" presentation:user-transformed="true">
          <draw:text-box/>
        </draw:frame>
        <draw:frame draw:name="圖片 3" draw:style-name="gr1" draw:text-style-name="P6" draw:layer="layout" svg:width="19.049cm" svg:height="30.232cm" svg:x="0cm" svg:y="-1.27cm">
          <draw:image xlink:href="Pictures/100000000000048E00000672C5F785AB1E054E39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2" svg:font-family="Calibri" style:font-family-generic="script"/>
    <style:font-face style:name="標楷體" svg:font-family="標楷體" style:font-family-generic="script"/>
    <style:font-face style:name="Calibri Light1" svg:font-family="'Calibri Light'" style:font-family-generic="swiss"/>
    <style:font-face style:name="微軟正黑體" svg:font-family="微軟正黑體" style:font-family-generic="swiss"/>
    <style:font-face style:name="Calibri3" svg:font-family="Calibri" style:font-pitch="fixed"/>
    <style:font-face style:name="標楷體2" svg:font-family="標楷體" style:font-pitch="fixed"/>
    <style:font-face style:name="標楷體1" svg:font-family="標楷體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DejaVu Sans2" svg:font-family="'DejaVu Sans'" style:font-family-generic="decorative" style:font-pitch="variable"/>
    <style:font-face style:name="標楷體4" svg:font-family="標楷體" style:font-family-generic="decorative" style:font-pitch="variable"/>
    <style:font-face style:name="DejaVu Sans1" svg:font-family="'DejaVu Sans'" style:font-family-generic="modern" style:font-pitch="variable"/>
    <style:font-face style:name="微軟正黑體2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cript" style:font-pitch="variable"/>
    <style:font-face style:name="標楷體3" svg:font-family="標楷體" style:font-family-generic="script" style:font-pitch="variable"/>
    <style:font-face style:name="微軟正黑體1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標楷體5" svg:font-family="標楷體" style:font-family-generic="decorative" style:font-pitch="fixed"/>
    <style:font-face style:name="微軟正黑體3" svg:font-family="微軟正黑體" style:font-family-generic="modern" style:font-pitch="fixed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1pt" fo:letter-spacing="normal" fo:language="zh" fo:country="TW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1pt" style:language-asian="zh" style:country-asian="TW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zh" style:country-asian="TW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9.05cm" fo:page-height="27.51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false" fo:min-height="4.595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5.95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397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45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45pt" fo:letter-spacing="normal" fo:font-style="normal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標題投影片" style:page-layout-name="PM1" draw:style-name="Mdp1">
      <draw:frame draw:name="Title 1" presentation:style-name="Mpr1" draw:text-style-name="MP6" draw:layer="backgroundobjects" svg:width="16.192cm" svg:height="9.579cm" svg:x="1.429cm" svg:y="4.50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Date Placeholder 3" presentation:style-name="Mpr2" draw:text-style-name="MP8" draw:layer="backgroundobjects" svg:width="4.285cm" svg:height="1.464cm" svg:x="1.31cm" svg:y="25.504cm" presentation:class="date-time" presentation:user-transformed="true">
        <draw:text-box>
          <text:p text:style-name="MP7"><text:span text:style-name="MT2"><text:date style:data-style-name="D1" text:date-value="2020-11-25">11/25/20</text:date></text:span></text:p>
        </draw:text-box>
      </draw:frame>
      <draw:frame draw:name="Footer Placeholder 4" presentation:style-name="Mpr2" draw:text-style-name="MP8" draw:layer="backgroundobjects" svg:width="6.428cm" svg:height="1.464cm" svg:x="6.31cm" svg:y="25.504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4.285cm" svg:height="1.464cm" svg:x="13.454cm" svg:y="25.504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標題投影片-outline1" draw:layer="backgroundobjects" svg:width="17.144cm" svg:height="15.958cm" svg:x="0.952cm" svg:y="6.438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8.624cm" svg:height="10.476cm" svg:x="1.482cm" svg:y="2.123cm" presentation:class="page"/>
        <draw:frame presentation:style-name="標題投影片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家庭防災卡使用說明</dc:title>
    <meta:initial-creator>user</meta:initial-creator>
    <dc:creator>user</dc:creator>
    <meta:editing-cycles>5</meta:editing-cycles>
    <meta:print-date>2020-09-13T03:40:59</meta:print-date>
    <meta:creation-date>2020-09-13T03:04:49</meta:creation-date>
    <dc:date>2020-09-13T03:42:54</dc:date>
    <meta:editing-duration>PT38M</meta:editing-duration>
    <meta:generator>LibreOffice/6.1.5.2$Linux_X86_64 LibreOffice_project/10$Build-2</meta:generator>
    <meta:document-statistic meta:object-count="33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4 紙張 (210x297 公釐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Office Theme" xlink:href=""/>
  </office:meta>
</office:document-meta>
</file>