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11in" text:min-label-width="0.3194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3.3236in"/>
    </style:style>
    <style:style style:name="TableColumn7" style:family="table-column">
      <style:table-column-properties style:column-width="3.3472in"/>
    </style:style>
    <style:style style:name="Table5" style:family="table">
      <style:table-properties style:width="6.6708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1.4104in"/>
    </style:style>
    <style:style style:name="TableCell1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 style:font-weight-complex="bold"/>
    </style:style>
    <style:style style:name="P19" style:parent-style-name="內文" style:family="paragraph">
      <style:paragraph-properties fo:text-align="justify" fo:line-height="115%" fo:text-indent="0.6673in"/>
      <style:text-properties style:font-name="標楷體" style:font-name-asian="標楷體" style:font-name-complex="Times New Roman" fo:font-weight="bold" style:font-weight-asian="bold" style:font-weight-complex="bold"/>
    </style:style>
    <style:style style:name="P20" style:parent-style-name="內文" style:family="paragraph">
      <style:paragraph-properties fo:text-align="justify" fo:line-height="115%" fo:text-indent="0.6673in"/>
      <style:text-properties style:font-name="標楷體" style:font-name-asian="標楷體" style:font-name-complex="Times New Roman" fo:font-weight="bold" style:font-weight-asian="bold" style:font-weight-complex="bold"/>
    </style:style>
    <style:style style:name="P21" style:parent-style-name="內文" style:family="paragraph">
      <style:paragraph-properties fo:text-align="justify" fo:line-height="115%" fo:text-indent="0.6666in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28" style:family="table-row">
      <style:table-row-properties style:min-row-height="1.3611in"/>
    </style:style>
    <style:style style:name="TableCell2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 style:font-weight-complex="bold"/>
    </style:style>
    <style:style style:name="P31" style:parent-style-name="內文" style:family="paragraph">
      <style:paragraph-properties fo:text-align="justify" fo:line-height="115%" fo:text-indent="0.6673in"/>
      <style:text-properties style:font-name="標楷體" style:font-name-asian="標楷體" style:font-name-complex="Times New Roman" fo:font-weight="bold" style:font-weight-asian="bold" style:font-weight-complex="bold"/>
    </style:style>
    <style:style style:name="P32" style:parent-style-name="內文" style:family="paragraph">
      <style:paragraph-properties fo:text-align="justify" fo:line-height="115%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/>
    </style:style>
    <style:style style:name="TableRow44" style:family="table-row">
      <style:table-row-properties style:min-row-height="4.0291in"/>
    </style:style>
    <style:style style:name="TableCell45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4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4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4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5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5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5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5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5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5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5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5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5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5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6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6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6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高商百年風華Line貼圖創意設計競賽</text:span><text:span text:style-name="T3"><draw:frame draw:z-index="251659264" draw:id="id0" draw:style-name="a0" draw:name="文字方塊 2" text:anchor-type="paragraph" svg:x="6.25295in" svg:y="-0.46111in" svg:width="0.81111in" svg:height="0.35972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作品名稱:</text:p>
          </table:table-cell>
          <table:covered-table-cell/>
        </table:table-row>
        <table:table-row table:style-name="TableRow11">
          <table:table-cell table:style-name="TableCell12">
            <text:p text:style-name="P13">姓名:</text:p>
          </table:table-cell>
          <table:table-cell table:style-name="TableCell14">
            <text:p text:style-name="P15">連絡電話:</text:p>
          </table:table-cell>
        </table:table-row>
        <table:table-row table:style-name="TableRow16">
          <table:table-cell table:style-name="TableCell17" table:number-columns-spanned="2">
            <text:p text:style-name="P18">□臺南高商校友</text:p>
            <text:p text:style-name="P19">□在校生　<text:s text:c="2"/>科系:__________　　　班級:__________</text:p>
            <text:p text:style-name="P20">□畢業校友 <text:s/>科系:__________　　　班級:__________</text:p>
            <text:p text:style-name="P21"><text:span text:style-name="T22"><text:s text:c="12"/></text:span><text:span text:style-name="T23">畢業級數:______ <text:s text:c="5"/>現職(</text:span><text:span text:style-name="T24">學校或</text:span><text:span text:style-name="T25">服務單位):______</text:span><text:span text:style-name="T26">_</text:span><text:span text:style-name="T27">________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□非臺南高商校友</text:p>
            <text:p text:style-name="P31">□學生　 <text:s/>學校:__________　　　科系年級:__________</text:p>
            <text:p text:style-name="P32"><text:span text:style-name="T33"><text:s text:c="8"/></text:span><text:span text:style-name="T34">□社會人士，服務單位_______________</text:span></text:p>
            <text:p text:style-name="P35"><text:span text:style-name="T36"><text:s text:c="8"/></text:span><text:span text:style-name="T37">□其它_____________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連絡地址:<text:s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連絡E-mail :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作品簡介、創作說明(說明每張圖的設計理念，另建議說明與投稿類別的關連性):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weight="bold" style:font-weight-asian="bold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11in" text:min-label-width="0.3194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1-21T01:17:00Z</meta:creation-date>
    <dc:date>2021-01-21T01:17:00Z</dc:date>
    <meta:print-date>2020-03-17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