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dobe 明體 Std L'"/>
    <style:font-face style:name="標楷體" svg:font-family="標楷體, 標楷體a瘀...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05in" table:align="center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2.9535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0.8326in"/>
    </style:style>
    <style:style style:name="Table1.1" style:family="table-row">
      <style:table-row-properties style:min-row-height="0.316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986in" fo:keep-together="auto"/>
    </style:style>
    <style:style style:name="Table1.3" style:family="table-row">
      <style:table-row-properties style:min-row-height="0.5986in" fo:keep-together="auto"/>
    </style:style>
    <style:style style:name="Table1.4" style:family="table-row">
      <style:table-row-properties style:min-row-height="0.7264in" fo:keep-together="auto"/>
    </style:style>
    <style:style style:name="Table1.6" style:family="table-row">
      <style:table-row-properties style:min-row-height="0.5125in" fo:keep-together="auto"/>
    </style:style>
    <style:style style:name="Table1.7" style:family="table-row">
      <style:table-row-properties style:min-row-height="0.5632in" fo:keep-together="auto"/>
    </style:style>
    <style:style style:name="Table1.8" style:family="table-row">
      <style:table-row-properties style:min-row-height="0.4715in" fo:keep-together="auto"/>
    </style:style>
    <style:style style:name="Table1.9" style:family="table-row">
      <style:table-row-properties style:min-row-height="0.4806in" fo:keep-together="auto"/>
    </style:style>
    <style:style style:name="Table1.10" style:family="table-row">
      <style:table-row-properties style:min-row-height="0.4819in" fo:keep-together="auto"/>
    </style:style>
    <style:style style:name="Table1.11" style:family="table-row">
      <style:table-row-properties style:min-row-height="0.5889in" fo:keep-together="auto"/>
    </style:style>
    <style:style style:name="Table1.12" style:family="table-row">
      <style:table-row-properties style:min-row-height="0.4403in" fo:keep-together="auto"/>
    </style:style>
    <style:style style:name="P1" style:family="paragraph" style:parent-style-name="Standard" style:list-style-name="WW8Num38">
      <style:paragraph-properties fo:line-height="0.3335in" style:snap-to-layout-grid="false"/>
    </style:style>
    <style:style style:name="P2" style:family="paragraph" style:parent-style-name="Standard" style:list-style-name="WW8Num38">
      <style:paragraph-properties fo:line-height="0.3335in"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 style:list-style-name="WW8Num9">
      <style:paragraph-properties fo:line-height="0.3055in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1807in"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3055in"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3055in"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1665in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1807in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1807in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1807in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1" style:family="paragraph" style:parent-style-name="Standard" style:list-style-name="WW8Num4">
      <style:paragraph-properties fo:line-height="0.3055in"/>
    </style:style>
    <style:style style:name="P12" style:family="paragraph" style:parent-style-name="Standard" style:list-style-name="WW8Num7">
      <style:paragraph-properties fo:line-height="0.3055in"/>
    </style:style>
    <style:style style:name="P13" style:family="paragraph" style:parent-style-name="Standard" style:list-style-name="WW8Num9">
      <style:paragraph-properties fo:line-height="0.3055in"/>
    </style:style>
    <style:style style:name="P14" style:family="paragraph" style:parent-style-name="Standard" style:list-style-name="WW8Num38">
      <style:paragraph-properties fo:margin-left="0.3693in" fo:margin-right="0in" fo:line-height="0.3335in" fo:text-indent="-0.3693in" style:auto-text-indent="false" style:snap-to-layout-grid="false"/>
    </style:style>
    <style:style style:name="P15" style:family="paragraph" style:parent-style-name="Standard" style:list-style-name="WW8Num10">
      <style:paragraph-properties fo:margin-left="0.3335in" fo:margin-right="0in" fo:line-height="0.3055in" fo:text-indent="0.0555in" style:auto-text-indent="false"/>
    </style:style>
    <style:style style:name="P16" style:family="paragraph" style:parent-style-name="Standard" style:list-style-name="WW8Num10">
      <style:paragraph-properties fo:margin-left="0.3335in" fo:margin-right="0in" fo:line-height="0.3055in" fo:text-indent="0.055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0">
      <style:paragraph-properties fo:margin-left="0.3346in" fo:margin-right="0in" fo:margin-top="0in" fo:margin-bottom="0.1252in" loext:contextual-spacing="false" fo:line-height="0.3055in" fo:text-indent="0.0547in" style:auto-text-indent="false"/>
    </style:style>
    <style:style style:name="P18" style:family="paragraph" style:parent-style-name="Standard" style:list-style-name="WW8Num38">
      <style:paragraph-properties fo:margin-left="0.3346in" fo:margin-right="0in" fo:margin-top="0in" fo:margin-bottom="0.1252in" loext:contextual-spacing="false" fo:line-height="0.3335in" fo:text-indent="-0.3346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 style:list-style-name="WW8Num38">
      <style:paragraph-properties fo:margin-left="0.3346in" fo:margin-right="0in" fo:margin-top="0.1252in" fo:margin-bottom="0in" loext:contextual-spacing="false" fo:line-height="0.3335in" fo:text-indent="-0.3346in" style:auto-text-indent="false" style:snap-to-layout-grid="false"/>
    </style:style>
    <style:style style:name="P20" style:family="paragraph" style:parent-style-name="Standard" style:list-style-name="WW8Num38">
      <style:paragraph-properties fo:margin-left="0.3346in" fo:margin-right="0in" fo:margin-top="0.1252in" fo:margin-bottom="0in" loext:contextual-spacing="false" fo:line-height="0.3335in" fo:text-indent="-0.3346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-0.0752in" fo:margin-right="0in" fo:line-height="0.1807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left="-0.0752in" fo:margin-right="0in" fo:line-height="0.1807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left="-0.0752in" fo:margin-right="0in" fo:line-height="0.25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-0.0752in" fo:margin-right="0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-0.0752in" fo:margin-right="0in" fo:line-height="0.2083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margin-left="-0.0752in" fo:margin-right="0in" fo:line-height="0.3055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margin-left="-0.0752in" fo:margin-right="0in" fo:line-height="0.1807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-0.0752in" fo:margin-right="0in" fo:text-align="center" style:justify-single-word="false" fo:text-indent="0in" style:auto-text-indent="false" style:snap-to-layout-grid="false"/>
    </style:style>
    <style:style style:name="P29" style:family="paragraph" style:parent-style-name="Standard">
      <style:paragraph-properties fo:margin-left="-0.0547in" fo:margin-right="0.0417in" fo:line-height="0.1807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margin-left="-0.0366in" fo:margin-right="0.0236in" fo:line-height="0.1807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-0.0366in" fo:margin-right="0.0236in" fo:line-height="0.2083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margin-left="-0.0752in" fo:margin-right="-0.0752in" fo:line-height="0.3055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-0.0752in" fo:margin-right="-0.0752in" fo:margin-top="0in" fo:margin-bottom="0in" loext:contextual-spacing="true" style:line-height-at-least="0.166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4" style:family="paragraph" style:parent-style-name="Standard">
      <style:paragraph-properties fo:margin-top="0in" fo:margin-bottom="0in" loext:contextual-spacing="true" style:line-height-at-least="0.1665in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35" style:family="paragraph" style:parent-style-name="Standard" style:master-page-name="Standard">
      <style:paragraph-properties fo:line-height="0.2917in" fo:text-align="center" style:justify-single-word="false" style:page-number="auto"/>
    </style:style>
    <style:style style:name="P36" style:family="paragraph" style:parent-style-name="Standard" style:list-style-name="WW8Num38">
      <style:paragraph-properties fo:margin-left="0.1945in" fo:margin-right="0in" fo:line-height="0.4165in" fo:text-indent="-0.1945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3pt" style:font-name-asian="標楷體" style:font-size-asian="13pt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臺北市立大直高</text:span><text:span text:style-name="T3">級</text:span><text:span text:style-name="T3">中</text:span><text:span text:style-name="T3">學1</text:span><text:span text:style-name="T3">10學年度</text:span><text:span text:style-name="T3">高二數理資優班</text:span><text:span text:style-name="T3"><text:line-break/></text:span><text:span text:style-name="T3">獨立研究成果發表會</text:span><text:span text:style-name="T3">實施計</text:span><text:span text:style-name="T3">畫</text:span></text:p>
      <text:list xml:id="list2117879395" text:style-name="WW8Num38">
        <text:list-item>
          <text:p text:style-name="P1"><text:span text:style-name="T5">依據本校資賦優異教育實施計畫辦理</text:span><text:span text:style-name="T5">。</text:span></text:p>
        </text:list-item>
        <text:list-item>
          <text:p text:style-name="P2">目標</text:p>
        </text:list-item>
      </text:list>
      <text:list xml:id="list1399401956" text:style-name="WW8Num4">
        <text:list-item>
          <text:p text:style-name="P11"><text:span text:style-name="T5">鼓勵及肯定</text:span><text:span text:style-name="T5">數理</text:span><text:span text:style-name="T5">性向資優</text:span><text:span text:style-name="T5">學</text:span><text:span text:style-name="T5">生</text:span><text:span text:style-name="T5">之</text:span><text:span text:style-name="T5">基礎科學研究能力</text:span><text:span text:style-name="T5">。</text:span></text:p>
        </text:list-item>
        <text:list-item>
          <text:p text:style-name="P11"><text:span text:style-name="T5">增進校際師生學術研討，提升高層思考與論</text:span><text:span text:style-name="T5">述</text:span><text:span text:style-name="T5">能力。</text:span></text:p>
        </text:list-item>
        <text:list-item>
          <text:p text:style-name="P11"><text:span text:style-name="T5">持續提昇本校學生對科學研究</text:span><text:span text:style-name="T5">之</text:span><text:span text:style-name="T5">興趣</text:span><text:span text:style-name="T5">。</text:span></text:p>
        </text:list-item>
      </text:list>
      <text:list xml:id="list155506678823475" text:continue-list="list2117879395" text:style-name="WW8Num38">
        <text:list-item>
          <text:p text:style-name="P1"><text:span text:style-name="T5">主辦單位：臺北市立大直高中輔導處。</text:span></text:p>
        </text:list-item>
        <text:list-item>
          <text:p text:style-name="P14"><text:span text:style-name="T5">活動方式</text:span><text:span text:style-name="T5">：</text:span><text:span text:style-name="T5">考量疫情嚴峻改採線上影展方式舉行，將錄製之發表會影片上傳Youtube平台發表，並連結至本校首頁最新消息、資優班網站</text:span><text:a xlink:type="simple" xlink:href="https://site.dcsh.tp.edu.tw/hs-gifted/" text:style-name="Internet_20_link" text:visited-style-name="Visited_20_Internet_20_Link">https://site.dcsh.tp.edu.tw/hs-gifted/</text:a><text:span text:style-name="T5">，為促進校際數理專題研究交流，誠邀校內外師長同學連結參與並留言回饋。</text:span></text:p>
        </text:list-item>
        <text:list-item>
          <text:p text:style-name="P1"><text:span text:style-name="T5">首播時間：</text:span><text:span text:style-name="T10">111年6月14日（星期二) 09：00-12：00首播。</text:span></text:p>
        </text:list-item>
        <text:list-item>
          <text:p text:style-name="P1"><text:span text:style-name="T5">參加</text:span><text:span text:style-name="T5">對象</text:span></text:p>
        </text:list-item>
      </text:list>
      <text:list xml:id="list2965647511" text:style-name="WW8Num7">
        <text:list-item>
          <text:p text:style-name="P12"><text:span text:style-name="T5">發表人員：</text:span><text:span text:style-name="T5">本校高二</text:span><text:span text:style-name="T5">數理</text:span><text:span text:style-name="T5">資優班</text:span><text:span text:style-name="T5">全體學生。</text:span></text:p>
        </text:list-item>
        <text:list-item>
          <text:p text:style-name="P12"><text:span text:style-name="T5">邀請對象</text:span><text:span text:style-name="T10">：</text:span></text:p>
        </text:list-item>
      </text:list>
      <text:list xml:id="list4017384963" text:style-name="WW8Num10">
        <text:list-item>
          <text:p text:style-name="P15"><text:span text:style-name="T5">本校師長、高二數理資優班家長、</text:span><text:span text:style-name="T5">本校高一</text:span><text:span text:style-name="T5">數理</text:span><text:span text:style-name="T5">資優班</text:span><text:span text:style-name="T5">全體學生。</text:span></text:p>
        </text:list-item>
        <text:list-item>
          <text:p text:style-name="P16">校外指導教授或專家學者。</text:p>
        </text:list-item>
        <text:list-item>
          <text:p text:style-name="P17"><text:span text:style-name="T10">友校數理資優班或對數理學科有濃厚興趣之師生。</text:span></text:p>
        </text:list-item>
      </text:list>
      <text:list xml:id="list155505611890126" text:continue-list="list155506678823475" text:style-name="WW8Num38">
        <text:list-item>
          <text:p text:style-name="P18">發表題目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21">順序</text:p>
          </table:table-cell>
          <table:table-cell table:style-name="Table1.A1" office:value-type="string">
            <text:p text:style-name="P29">研究領域</text:p>
          </table:table-cell>
          <table:table-cell table:style-name="Table1.A1" office:value-type="string">
            <text:p text:style-name="P4">專題研究題目</text:p>
          </table:table-cell>
          <table:table-cell table:style-name="Table1.A1" office:value-type="string">
            <text:p text:style-name="P30">研究學生</text:p>
          </table:table-cell>
          <table:table-cell table:style-name="Table1.E1" office:value-type="string">
            <text:p text:style-name="P21">指導老師</text:p>
          </table:table-cell>
        </table:table-row>
        <table:table-row table:style-name="Table1.2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數學</text:p>
          </table:table-cell>
          <table:table-cell table:style-name="Table1.A1" office:value-type="string">
            <text:p text:style-name="P33">撿礦石之問題探討</text:p>
          </table:table-cell>
          <table:table-cell table:style-name="Table1.A1" office:value-type="string">
            <text:p text:style-name="P23">徐正寶</text:p>
            <text:p text:style-name="P23">陳冠樾</text:p>
          </table:table-cell>
          <table:table-cell table:style-name="Table1.E1" office:value-type="string">
            <text:p text:style-name="P24">龎詩倩</text:p>
          </table:table-cell>
        </table:table-row>
        <table:table-row table:style-name="Table1.3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數學</text:p>
          </table:table-cell>
          <table:table-cell table:style-name="Table1.A1" office:value-type="string">
            <text:p text:style-name="P33">以遞迴關係探討飛機加油接駁問題</text:p>
          </table:table-cell>
          <table:table-cell table:style-name="Table1.A1" office:value-type="string">
            <text:p text:style-name="P31">林品妤</text:p>
            <text:p text:style-name="P31">孫韻維</text:p>
            <text:p text:style-name="P31">張晉瑋</text:p>
          </table:table-cell>
          <table:table-cell table:style-name="Table1.E1" office:value-type="string">
            <text:p text:style-name="P28"><text:span text:style-name="T8">龎詩倩</text:span><text:span text:style-name="T8"><text:line-break/></text:span><text:span text:style-name="T8">劉繕榜</text:span></text:p>
          </table:table-cell>
        </table:table-row>
        <table:table-row table:style-name="Table1.4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數學</text:p>
          </table:table-cell>
          <table:table-cell table:style-name="Table1.A1" office:value-type="string">
            <text:p text:style-name="P33">全ㄧ性質的一般性探討</text:p>
          </table:table-cell>
          <table:table-cell table:style-name="Table1.A1" office:value-type="string">
            <text:p text:style-name="P31">姚順譯</text:p>
            <text:p text:style-name="P31">李書維</text:p>
          </table:table-cell>
          <table:table-cell table:style-name="Table1.E1" office:value-type="string">
            <text:p text:style-name="P28"><text:span text:style-name="T8">龎詩倩</text:span><text:span text:style-name="T8"><text:line-break/></text:span><text:span text:style-name="T8">劉繕榜</text:span></text:p>
          </table:table-cell>
        </table:table-row>
        <table:table-row table:style-name="Table1.4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數學</text:p>
          </table:table-cell>
          <table:table-cell table:style-name="Table1.A1" office:value-type="string">
            <text:p text:style-name="P33">保角圖形特徵探討</text:p>
          </table:table-cell>
          <table:table-cell table:style-name="Table1.A1" office:value-type="string">
            <text:p text:style-name="P31">吳岱錚</text:p>
          </table:table-cell>
          <table:table-cell table:style-name="Table1.E1" office:value-type="string">
            <text:p text:style-name="P28"><text:span text:style-name="T8">藍邦偉</text:span><text:span text:style-name="T8"><text:line-break/></text:span><text:span text:style-name="T8">劉繕榜</text:span></text:p>
          </table:table-cell>
        </table:table-row>
        <table:table-row table:style-name="Table1.6"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4">化學</text:p>
          </table:table-cell>
          <table:table-cell table:style-name="Table1.A1" office:value-type="string">
            <text:p text:style-name="P9">楊桃汁與急性腎衰竭關聯之探討</text:p>
          </table:table-cell>
          <table:table-cell table:style-name="Table1.A1" office:value-type="string">
            <text:p text:style-name="P21">王昱靜</text:p>
            <text:p text:style-name="P21">林紘褎</text:p>
            <text:p text:style-name="P21">蘇峻宏</text:p>
          </table:table-cell>
          <table:table-cell table:style-name="Table1.E1" office:value-type="string">
            <text:p text:style-name="P27">蔡雨萍</text:p>
          </table:table-cell>
        </table:table-row>
        <table:table-row table:style-name="Table1.7"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4">化學</text:p>
          </table:table-cell>
          <table:table-cell table:style-name="Table1.A1" office:value-type="string">
            <text:p text:style-name="P9">如何保存維生素C</text:p>
          </table:table-cell>
          <table:table-cell table:style-name="Table1.A1" office:value-type="string">
            <text:p text:style-name="P21">丁思淇</text:p>
            <text:p text:style-name="P21">何佳恩</text:p>
            <text:p text:style-name="P21">李宇劭</text:p>
          </table:table-cell>
          <table:table-cell table:style-name="Table1.E1" office:value-type="string">
            <text:p text:style-name="P27">蔡雨萍</text:p>
          </table:table-cell>
        </table:table-row>
        <table:table-row table:style-name="Table1.8"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4">物理</text:p>
          </table:table-cell>
          <table:table-cell table:style-name="Table1.A1" office:value-type="string">
            <text:p text:style-name="P9">探討滾筒飛機不同機翼的飛行情形</text:p>
          </table:table-cell>
          <table:table-cell table:style-name="Table1.A1" office:value-type="string">
            <text:p text:style-name="P21">林宏洋</text:p>
            <text:p text:style-name="P21">張景廷</text:p>
            <text:p text:style-name="P21">顏楷峻</text:p>
          </table:table-cell>
          <table:table-cell table:style-name="Table1.E1" office:value-type="string">
            <text:p text:style-name="P24">林准儂</text:p>
            <text:p text:style-name="P24">黃新豪</text:p>
          </table:table-cell>
        </table:table-row>
        <table:table-row table:style-name="Table1.9"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物理</text:p>
          </table:table-cell>
          <table:table-cell table:style-name="Table1.A1" office:value-type="string">
            <text:p text:style-name="P33">探究微氣泡在水中對珠子的影響</text:p>
          </table:table-cell>
          <table:table-cell table:style-name="Table1.A1" office:value-type="string">
            <text:p text:style-name="P21">王建智</text:p>
            <text:p text:style-name="P21">胡祐愷</text:p>
            <text:p text:style-name="P21">楊瑞軒</text:p>
          </table:table-cell>
          <table:table-cell table:style-name="Table1.E1" office:value-type="string">
            <text:p text:style-name="P24">林准儂</text:p>
            <text:p text:style-name="P24">黃新豪</text:p>
          </table:table-cell>
        </table:table-row>
        <table:table-row table:style-name="Table1.10"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4">生物</text:p>
          </table:table-cell>
          <table:table-cell table:style-name="Table1.A1" office:value-type="string">
            <text:p text:style-name="P10">塑膠顆粒對水中生物的影響</text:p>
          </table:table-cell>
          <table:table-cell table:style-name="Table1.A1" office:value-type="string">
            <text:p text:style-name="P21">吳芷庭</text:p>
            <text:p text:style-name="P21">林盈旨</text:p>
            <text:p text:style-name="P21">梁瑄紋</text:p>
          </table:table-cell>
          <table:table-cell table:style-name="Table1.E1" office:value-type="string">
            <text:p text:style-name="P21">陳志郎</text:p>
          </table:table-cell>
        </table:table-row>
        <table:table-row table:style-name="Table1.11"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生物</text:p>
          </table:table-cell>
          <table:table-cell table:style-name="Table1.A1" office:value-type="string">
            <text:p text:style-name="P34">蕨類原葉體型態與生殖構造之探討</text:p>
          </table:table-cell>
          <table:table-cell table:style-name="Table1.A1" office:value-type="string">
            <text:p text:style-name="P25">張詠涵</text:p>
            <text:p text:style-name="P25">湯詠蘋</text:p>
          </table:table-cell>
          <table:table-cell table:style-name="Table1.E1" office:value-type="string">
            <text:p text:style-name="P26">陳志郎</text:p>
          </table:table-cell>
        </table:table-row>
        <table:table-row table:style-name="Table1.12">
          <table:table-cell table:style-name="Table1.A1" office:value-type="string">
            <text:p text:style-name="P32">11</text:p>
          </table:table-cell>
          <table:table-cell table:style-name="Table1.A1" office:value-type="string">
            <text:p text:style-name="P4">生物</text:p>
          </table:table-cell>
          <table:table-cell table:style-name="Table1.A1" office:value-type="string">
            <text:p text:style-name="P9">水霧栽培方式對植物生長效益之探討</text:p>
          </table:table-cell>
          <table:table-cell table:style-name="Table1.A1" office:value-type="string">
            <text:p text:style-name="P21">林語綺</text:p>
            <text:p text:style-name="P21">歐怡嫻</text:p>
          </table:table-cell>
          <table:table-cell table:style-name="Table1.E1" office:value-type="string">
            <text:p text:style-name="P21">陳志郎</text:p>
          </table:table-cell>
        </table:table-row>
      </table:table>
      <text:list xml:id="list155505685013817" text:continue-numbering="true" text:style-name="WW8Num38">
        <text:list-item>
          <text:p text:style-name="P20">經費</text:p>
        </text:list-item>
      </text:list>
      <text:list xml:id="list1866240829" text:style-name="WW8Num9">
        <text:list-item>
          <text:p text:style-name="P13"><text:span text:style-name="T5">本校第1</text:span><text:span text:style-name="T5">7</text:span><text:span text:style-name="T5">屆高中數理資優班學生家長經費贊助。</text:span></text:p>
        </text:list-item>
        <text:list-item>
          <text:p text:style-name="P13"><text:span text:style-name="T5">本校特教相關經費。</text:span></text:p>
        </text:list-item>
        <text:list-item>
          <text:p text:style-name="P13"><text:span text:style-name="T5">臺北市政府教育局</text:span><text:span text:style-name="T5">1</text:span><text:span text:style-name="T5">10學年度高級中等以下學校設置特聘教師實施計畫<text:line-break/>相關項目經費。</text:span></text:p>
        </text:list-item>
        <text:list-item>
          <text:p text:style-name="P3">本校家長會經費贊助。</text:p>
        </text:list-item>
        <text:list-item>
          <text:p text:style-name="P3">廣告邀約經費贊助。</text:p>
        </text:list-item>
      </text:list>
      <text:list xml:id="list155507252849351" text:continue-list="list155505685013817" text:style-name="WW8Num38">
        <text:list-item>
          <text:p text:style-name="P19"><text:span text:style-name="T12">聯絡</text:span><text:span text:style-name="T12">人</text:span><text:span text:style-name="T12">：</text:span><text:span text:style-name="T12">大直高中數理資優班召集人陳志郎老師（02-25334017分機219）或輔導處特教組張錦程組長（02-25334017分機156）。</text:span></text:p>
        </text:list-item>
        <text:list-item>
          <text:p text:style-name="P36"><text:span text:style-name="T5">本計</text:span><text:span text:style-name="T5">畫</text:span><text:span text:style-name="T5">陳</text:span><text:span text:style-name="T7"> </text:span><text:span text:style-name="T5">校長核</text:span><text:span text:style-name="T5">定</text:span><text:span text:style-name="T5">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dobe 明體 Std L'"/>
    <style:font-face style:name="標楷體" svg:font-family="標楷體, 標楷體a瘀...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055in" fo:text-align="center" style:justify-single-word="false"/>
      <style:text-properties style:font-name="Times New Roman" fo:font-family="'Times New Roman'" style:font-family-generic="roman" style:font-pitch="variable" fo:font-weight="bold" style:font-name-asian="標楷體" style:font-family-asian="標楷體, 標楷體a瘀...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319in" fo:margin-right="0in" fo:line-height="0.278in" fo:text-indent="-0.2484in" style:auto-text-indent="false"/>
      <style:text-properties style:font-name="標楷體" fo:font-family="標楷體, 標楷體a瘀..." style:font-family-generic="script" fo:font-size="14pt" style:font-name-asian="標楷體" style:font-family-asian="標楷體, 標楷體a瘀..." style:font-family-generic-asian="script" style:font-size-asian="14pt" style:font-name-complex="標楷體" style:font-family-complex="標楷體, 標楷體a瘀...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標楷體a瘀..." style:font-family-generic="script" fo:font-size="12pt" fo:language="en" fo:country="US" style:font-name-asian="標楷體" style:font-family-asian="標楷體, 標楷體a瘀..." style:font-family-generic-asian="script" style:font-size-asian="12pt" style:language-asian="zh" style:country-asian="TW" style:font-name-complex="標楷體" style:font-family-complex="標楷體, 標楷體a瘀...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name-asian="標楷體" style:font-family-asian="標楷體, 標楷體a瘀...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標楷體a瘀..." style:font-family-generic="script" fo:font-size="14pt" fo:language="en" fo:country="US" style:font-name-asian="標楷體" style:font-family-asian="標楷體, 標楷體a瘀..." style:font-family-generic-asian="script" style:font-size-asian="14pt" style:font-name-complex="標楷體" style:font-family-complex="標楷體, 標楷體a瘀...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, 標楷體a瘀...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標楷體a瘀..." style:font-family-generic="script" fo:font-size="14pt" style:font-name-asian="標楷體" style:font-family-asian="標楷體, 標楷體a瘀..." style:font-family-generic-asian="script" style:font-size-asian="14pt" style:font-name-complex="標楷體" style:font-family-complex="標楷體, 標楷體a瘀...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標楷體a瘀..." style:font-family-generic="script" style:font-name-asian="標楷體" style:font-family-asian="標楷體, 標楷體a瘀..." style:font-family-generic-asian="script" style:font-name-complex="標楷體" style:font-family-complex="標楷體, 標楷體a瘀...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, 標楷體a瘀..." style:font-family-generic="script" style:font-name-asian="標楷體" style:font-family-asian="標楷體, 標楷體a瘀...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, 標楷體a瘀..." style:font-family-generic="script" style:font-name-asian="標楷體" style:font-family-asian="標楷體, 標楷體a瘀...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DFKaiShu-SB-Estd-BF" fo:font-family="DFKaiShu-SB-Estd-BF, 'Adobe 明體 Std L'" fo:font-size="16pt" style:font-name-asian="DFKaiShu-SB-Estd-BF" style:font-family-asian="DFKaiShu-SB-Estd-BF, 'Adobe 明體 Std L'" style:font-size-asian="16pt" style:font-name-complex="DFKaiShu-SB-Estd-BF" style:font-family-complex="DFKaiShu-SB-Estd-BF, 'Adobe 明體 Std L'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style:font-size-asian="16pt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, 標楷體a瘀..." style:font-family-generic="script" fo:font-size="14pt" style:font-name-asian="標楷體" style:font-family-asian="標楷體, 標楷體a瘀..." style:font-family-generic-asian="script" style:font-size-asian="14pt" style:font-name-complex="標楷體" style:font-family-complex="標楷體, 標楷體a瘀..." style:font-family-generic-complex="scri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25in" fo:margin-left="0.251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3335in" fo:margin-left="0.629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25in" fo:margin-left="0.2516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3335in" fo:margin-left="1.16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25in" fo:margin-left="0.2516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0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5335in" fo:margin-left="0.6118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8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4118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5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8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4118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5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 text:start-value="4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4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25in" fo:margin-left="2.2193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362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69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3.3028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36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69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4.3028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6362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9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 text:start-value="10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 text:start-value="4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9083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66in" fo:text-indent="-0.3228in" fo:margin-left="1.0866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3.4307in" fo:text-indent="-0.3335in" fo:margin-left="3.4307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7638in" fo:text-indent="-0.3335in" fo:margin-left="3.7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大直高中九十三學年度</dc:title>
    <dc:subject/>
    <meta:keyword/>
    <meta:initial-creator>6666</meta:initial-creator>
    <meta:creation-date>2022-05-20T15:48:00</meta:creation-date>
    <dc:creator>user</dc:creator>
    <dc:date>2022-05-20T16:21:00</dc:date>
    <meta:print-date>2018-04-18T13:14:00</meta:print-date>
    <meta:editing-cycles>10</meta:editing-cycles>
    <meta:editing-duration>PT29M</meta:editing-duration>
    <meta:document-statistic meta:table-count="1" meta:image-count="0" meta:object-count="0" meta:page-count="2" meta:paragraph-count="102" meta:word-count="866" meta:character-count="959" meta:non-whitespace-character-count="952"/>
    <meta:generator>LibreOffice/6.1.5.2$Linux_X86_64 LibreOffice_project/10$Build-2</meta:generator>
  </office:meta>
</office:document-meta>
</file>