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6.8743in" fo:margin-left="-0.0785in" table:align="left" style:writing-mode="lr-tb"/>
    </style:style>
    <style:style style:name="Table1.A" style:family="table-column">
      <style:table-column-properties style:column-width="0.3708in"/>
    </style:style>
    <style:style style:name="Table1.B" style:family="table-column">
      <style:table-column-properties style:column-width="0.8854in"/>
    </style:style>
    <style:style style:name="Table1.C" style:family="table-column">
      <style:table-column-properties style:column-width="2.7563in"/>
    </style:style>
    <style:style style:name="Table1.D" style:family="table-column">
      <style:table-column-properties style:column-width="0.9847in"/>
    </style:style>
    <style:style style:name="Table1.E" style:family="table-column">
      <style:table-column-properties style:column-width="0.8861in"/>
    </style:style>
    <style:style style:name="Table1.F" style:family="table-column">
      <style:table-column-properties style:column-width="0.99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8958in" fo:keep-together="auto"/>
    </style:style>
    <style:style style:name="Table1.3" style:family="table-row">
      <style:table-row-properties style:min-row-height="0.8333in" fo:keep-together="auto"/>
    </style:style>
    <style:style style:name="Table1.4" style:family="table-row">
      <style:table-row-properties style:min-row-height="0.4896in" fo:keep-together="auto"/>
    </style:style>
    <style:style style:name="Table1.5" style:family="table-row">
      <style:table-row-properties style:min-row-height="0.4583in" fo:keep-together="auto"/>
    </style:style>
    <style:style style:name="Table1.6" style:family="table-row">
      <style:table-row-properties style:min-row-height="0.4792in" fo:keep-together="auto"/>
    </style:style>
    <style:style style:name="Table1.7" style:family="table-row">
      <style:table-row-properties style:min-row-height="0.4917in" fo:keep-together="auto"/>
    </style:style>
    <style:style style:name="Table1.8" style:family="table-row">
      <style:table-row-properties style:min-row-height="0.7188in" fo:keep-together="auto"/>
    </style:style>
    <style:style style:name="Table1.9" style:family="table-row">
      <style:table-row-properties style:min-row-height="0.2188in" fo:keep-together="auto"/>
    </style:style>
    <style:style style:name="Table1.10" style:family="table-row">
      <style:table-row-properties style:min-row-height="0.25in" fo:keep-together="auto"/>
    </style:style>
    <style:style style:name="Table1.11" style:family="table-row">
      <style:table-row-properties style:min-row-height="0.2396in" fo:keep-together="auto"/>
    </style:style>
    <style:style style:name="Table1.12" style:family="table-row">
      <style:table-row-properties style:min-row-height="0.5in" fo:keep-together="auto"/>
    </style:style>
    <style:style style:name="Table1.15" style:family="table-row">
      <style:table-row-properties style:min-row-height="0.2917in" fo:keep-together="auto"/>
    </style:style>
    <style:style style:name="Table1.16" style:family="table-row">
      <style:table-row-properties style:min-row-height="0.4479in" fo:keep-together="auto"/>
    </style:style>
    <style:style style:name="Table1.17" style:family="table-row">
      <style:table-row-properties style:min-row-height="0.7854in" fo:keep-together="auto"/>
    </style:style>
    <style:style style:name="Table1.18" style:family="table-row">
      <style:table-row-properties style:min-row-height="0.5625in" fo:keep-together="auto"/>
    </style:style>
    <style:style style:name="Table1.19" style:family="table-row">
      <style:table-row-properties style:min-row-height="0.6771in" fo:keep-together="auto"/>
    </style:style>
    <style:style style:name="Table1.20" style:family="table-row">
      <style:table-row-properties style:min-row-height="1.1458in" fo:keep-together="auto"/>
    </style:style>
    <style:style style:name="Table1.21" style:family="table-row">
      <style:table-row-properties style:min-row-height="0.5938in" fo:keep-together="auto"/>
    </style:style>
    <style:style style:name="Table1.22" style:family="table-row">
      <style:table-row-properties style:min-row-height="0.5924in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 style:list-style-name="WW8Num29">
      <style:text-properties style:font-name="標楷體" style:font-name-asian="標楷體" style:font-name-complex="標楷體"/>
    </style:style>
    <style:style style:name="P7" style:family="paragraph" style:parent-style-name="Standard" style:list-style-name="WW8Num24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 style:list-style-name="WW8Num21">
      <style:text-properties style:font-name="標楷體" style:font-name-asian="標楷體" style:font-name-complex="標楷體"/>
    </style:style>
    <style:style style:name="P10" style:family="paragraph" style:parent-style-name="Standard" style:list-style-name="WW8Num36">
      <style:text-properties style:font-name="標楷體" style:font-name-asian="標楷體" style:font-name-complex="標楷體"/>
    </style:style>
    <style:style style:name="P11" style:family="paragraph" style:parent-style-name="Standard" style:list-style-name="WW8Num33">
      <style:text-properties style:font-name="標楷體" style:font-name-asian="標楷體" style:font-name-complex="標楷體"/>
    </style:style>
    <style:style style:name="P12" style:family="paragraph" style:parent-style-name="Standard" style:list-style-name="WW8Num19">
      <style:text-properties style:font-name="標楷體" style:font-name-asian="標楷體" style:font-name-complex="標楷體"/>
    </style:style>
    <style:style style:name="P13" style:family="paragraph" style:parent-style-name="Standard" style:list-style-name="WW8Num9">
      <style:text-properties style:font-name="標楷體" style:font-name-asian="標楷體" style:font-name-complex="標楷體"/>
    </style:style>
    <style:style style:name="P14" style:family="paragraph" style:parent-style-name="Standard" style:list-style-name="WW8Num5">
      <style:text-properties style:font-name="標楷體" style:font-name-asian="標楷體" style:font-name-complex="標楷體"/>
    </style:style>
    <style:style style:name="P15" style:family="paragraph" style:parent-style-name="Standard" style:list-style-name="WW8Num7">
      <style:text-properties style:font-name="標楷體" style:font-name-asian="標楷體" style:font-name-complex="標楷體"/>
    </style:style>
    <style:style style:name="P16" style:family="paragraph" style:parent-style-name="Standard" style:list-style-name="WW8Num17">
      <style:text-properties style:font-name="標楷體" style:font-name-asian="標楷體" style:font-name-complex="標楷體"/>
    </style:style>
    <style:style style:name="P17" style:family="paragraph" style:parent-style-name="Standard" style:list-style-name="WW8Num40">
      <style:text-properties style:font-name="標楷體" style:font-name-asian="標楷體" style:font-name-complex="標楷體"/>
    </style:style>
    <style:style style:name="P18" style:family="paragraph" style:parent-style-name="Standard" style:list-style-name="WW8Num35">
      <style:text-properties style:font-name="標楷體" style:font-name-asian="標楷體" style:font-name-complex="標楷體"/>
    </style:style>
    <style:style style:name="P19" style:family="paragraph" style:parent-style-name="Standard" style:list-style-name="WW8Num39"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style:font-name-asian="標楷體" style:font-name-complex="標楷體" style:font-size-complex="11pt"/>
    </style:style>
    <style:style style:name="P2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5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7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8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29" style:family="paragraph" style:parent-style-name="Standard">
      <style:paragraph-properties>
        <style:tab-stops>
          <style:tab-stop style:position="1.5898in" style:type="right"/>
        </style:tab-stops>
      </style:paragraph-properties>
    </style:style>
    <style:style style:name="P30" style:family="paragraph" style:parent-style-name="Standard" style:list-style-name="WW8Num29"/>
    <style:style style:name="P31" style:family="paragraph" style:parent-style-name="Standard" style:list-style-name="WW8Num23"/>
    <style:style style:name="P32" style:family="paragraph" style:parent-style-name="Standard" style:list-style-name="WW8Num42">
      <style:paragraph-properties>
        <style:tab-stops>
          <style:tab-stop style:position="0.1925in"/>
        </style:tab-stops>
      </style:paragraph-properties>
    </style:style>
    <style:style style:name="P33" style:family="paragraph" style:parent-style-name="Standard" style:list-style-name="WW8Num21"/>
    <style:style style:name="P34" style:family="paragraph" style:parent-style-name="Standard" style:list-style-name="WW8Num2"/>
    <style:style style:name="P35" style:family="paragraph" style:parent-style-name="Standard" style:list-style-name="WW8Num26"/>
    <style:style style:name="P36" style:family="paragraph" style:parent-style-name="Standard">
      <style:text-properties fo:color="#000000" style:font-name="標楷體" style:font-name-asian="標楷體" style:font-name-complex="標楷體"/>
    </style:style>
    <style:style style:name="P37" style:family="paragraph" style:parent-style-name="Standard">
      <style:text-properties fo:color="#000000" style:font-name="標楷體" style:font-name-asian="標楷體" style:font-name-complex="標楷體"/>
    </style:style>
    <style:style style:name="P38" style:family="paragraph" style:parent-style-name="Standard" style:list-style-name="WW8Num2">
      <style:text-properties fo:color="#000000" style:font-name="標楷體" style:font-name-asian="標楷體" style:font-name-complex="標楷體"/>
    </style:style>
    <style:style style:name="P39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40" style:family="paragraph" style:parent-style-name="Standard" style:list-style-name="WW8Num4">
      <style:text-properties fo:color="#000000" style:font-name="標楷體" style:font-name-asian="標楷體" style:font-name-complex="標楷體"/>
    </style:style>
    <style:style style:name="P41" style:family="paragraph" style:parent-style-name="Standard" style:list-style-name="WW8Num12">
      <style:text-properties fo:color="#000000" style:font-name="標楷體" style:font-name-asian="標楷體" style:font-name-complex="標楷體"/>
    </style:style>
    <style:style style:name="P42" style:family="paragraph" style:parent-style-name="Standard" style:list-style-name="WW8Num39">
      <style:text-properties fo:color="#000000" style:font-name="標楷體" style:font-name-asian="標楷體" style:font-name-complex="標楷體"/>
    </style:style>
    <style:style style:name="P43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45" style:family="paragraph" style:parent-style-name="Standard">
      <style:paragraph-properties fo:orphans="2" fo:widows="2" style:snap-to-layout-grid="false"/>
      <style:text-properties fo:color="#000000" style:font-name="標楷體" fo:font-size="10pt" style:letter-kerning="false" style:font-name-asian="標楷體" style:font-size-asian="10pt" style:font-name-complex="標楷體" style:font-size-complex="10pt"/>
    </style:style>
    <style:style style:name="P46" style:family="paragraph" style:parent-style-name="Standard" style:list-style-name="WW8Num36"/>
    <style:style style:name="P47" style:family="paragraph" style:parent-style-name="Standard" style:list-style-name="WW8Num33"/>
    <style:style style:name="P48" style:family="paragraph" style:parent-style-name="Standard" style:list-style-name="WW8Num19"/>
    <style:style style:name="P49" style:family="paragraph" style:parent-style-name="Standard" style:list-style-name="WW8Num14"/>
    <style:style style:name="P50" style:family="paragraph" style:parent-style-name="Standard" style:list-style-name="WW8Num9"/>
    <style:style style:name="P51" style:family="paragraph" style:parent-style-name="Standard" style:list-style-name="WW8Num5"/>
    <style:style style:name="P52" style:family="paragraph" style:parent-style-name="Standard" style:list-style-name="WW8Num7"/>
    <style:style style:name="P53" style:family="paragraph" style:parent-style-name="Standard" style:list-style-name="WW8Num15"/>
    <style:style style:name="P54" style:family="paragraph" style:parent-style-name="Standard" style:list-style-name="WW8Num15">
      <style:text-properties fo:color="#ff0000" style:font-name="標楷體" style:font-name-asian="標楷體" style:font-name-complex="標楷體"/>
    </style:style>
    <style:style style:name="P55" style:family="paragraph" style:parent-style-name="Standard" style:list-style-name="WW8Num17">
      <style:text-properties fo:color="#ff0000" style:font-name="標楷體" style:font-name-asian="標楷體" style:font-name-complex="標楷體"/>
    </style:style>
    <style:style style:name="P56" style:family="paragraph" style:parent-style-name="Standard" style:list-style-name="WW8Num30">
      <style:text-properties fo:color="#ff0000" style:font-name="標楷體" style:font-name-asian="標楷體" style:font-name-complex="標楷體"/>
    </style:style>
    <style:style style:name="P57" style:family="paragraph" style:parent-style-name="Standard">
      <style:paragraph-properties fo:text-align="justify" style:justify-single-word="false" fo:orphans="2" fo:widows="2" style:snap-to-layout-grid="false"/>
      <style:text-properties fo:color="#ff0000" style:font-name="標楷體" style:font-name-asian="標楷體" style:font-name-complex="標楷體"/>
    </style:style>
    <style:style style:name="P58" style:family="paragraph" style:parent-style-name="Standard" style:list-style-name="WW8Num30"/>
    <style:style style:name="P59" style:family="paragraph" style:parent-style-name="Standard" style:list-style-name="WW8Num4"/>
    <style:style style:name="P60" style:family="paragraph" style:parent-style-name="Standard" style:list-style-name="WW8Num37"/>
    <style:style style:name="P61" style:family="paragraph" style:parent-style-name="Standard" style:list-style-name="WW8Num12"/>
    <style:style style:name="P62" style:family="paragraph" style:parent-style-name="Standard" style:list-style-name="WW8Num40"/>
    <style:style style:name="P63" style:family="paragraph" style:parent-style-name="Standard" style:list-style-name="WW8Num31"/>
    <style:style style:name="P64" style:family="paragraph" style:parent-style-name="Standard">
      <style:paragraph-properties fo:margin-top="0.0752in" fo:margin-bottom="0in" loext:contextual-spacing="false" style:line-height-at-least="0.3193in" fo:text-align="justify" style:justify-single-word="false" style:snap-to-layout-grid="false"/>
    </style:style>
    <style:style style:name="P65" style:family="paragraph" style:parent-style-name="Standard" style:list-style-name="WW8Num25">
      <style:paragraph-properties fo:margin-top="0.0752in" fo:margin-bottom="0in" loext:contextual-spacing="false" style:line-height-at-least="0.3193in" fo:text-align="justify" style:justify-single-word="false" fo:orphans="2" fo:widows="2" style:snap-to-layout-grid="false">
        <style:tab-stops>
          <style:tab-stop style:position="0.4925in"/>
        </style:tab-stops>
      </style:paragraph-properties>
    </style:style>
    <style:style style:name="P66" style:family="paragraph" style:parent-style-name="Standard" style:list-style-name="WW8Num38">
      <style:paragraph-properties fo:margin-top="0.0752in" fo:margin-bottom="0in" loext:contextual-spacing="false" style:line-height-at-least="0.3193in" fo:text-align="justify" style:justify-single-word="false" fo:orphans="2" fo:widows="2" style:snap-to-layout-grid="false">
        <style:tab-stops>
          <style:tab-stop style:position="0.4925in"/>
        </style:tab-stops>
      </style:paragraph-properties>
    </style:style>
    <style:style style:name="P67" style:family="paragraph" style:parent-style-name="Standard" style:list-style-name="WW8Num32">
      <style:paragraph-properties fo:margin-top="0.0752in" fo:margin-bottom="0in" loext:contextual-spacing="false" style:line-height-at-least="0.3193in" fo:text-align="justify" style:justify-single-word="false" fo:orphans="2" fo:widows="2" style:snap-to-layout-grid="false">
        <style:tab-stops>
          <style:tab-stop style:position="0.4571in"/>
        </style:tab-stops>
      </style:paragraph-properties>
    </style:style>
    <style:style style:name="P68" style:family="paragraph" style:parent-style-name="Standard">
      <style:paragraph-properties fo:margin-top="0.0752in" fo:margin-bottom="0in" loext:contextual-spacing="false" style:line-height-at-least="0.3193in" fo:text-align="justify" style:justify-single-word="false" fo:orphans="2" fo:widows="2" style:snap-to-layout-grid="false"/>
    </style:style>
    <style:style style:name="P69" style:family="paragraph" style:parent-style-name="Standard">
      <style:paragraph-properties fo:margin-top="0.0752in" fo:margin-bottom="0in" loext:contextual-spacing="false" style:line-height-at-least="0.3193in" style:snap-to-layout-grid="false"/>
      <style:text-properties style:font-name="標楷體" fo:font-weight="bold" style:font-name-asian="標楷體" style:font-weight-asian="bold" style:font-name-complex="標楷體"/>
    </style:style>
    <style:style style:name="P70" style:family="paragraph" style:parent-style-name="Standard">
      <style:paragraph-properties fo:margin-top="0.0752in" fo:margin-bottom="0in" loext:contextual-spacing="false" style:line-height-at-least="0.3193in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71" style:family="paragraph" style:parent-style-name="Standard">
      <style:paragraph-properties fo:margin-top="0.0752in" fo:margin-bottom="0in" loext:contextual-spacing="false" style:line-height-at-least="0.3193in" fo:text-align="justify" style:justify-single-word="false"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72" style:family="paragraph" style:parent-style-name="Standard" style:list-style-name="WW8Num25">
      <style:paragraph-properties fo:margin-top="0.0752in" fo:margin-bottom="0in" loext:contextual-spacing="false" style:line-height-at-least="0.3193in" fo:text-align="justify" style:justify-single-word="false" fo:orphans="2" fo:widows="2" style:snap-to-layout-grid="false">
        <style:tab-stops>
          <style:tab-stop style:position="0.4925in"/>
        </style:tab-stops>
      </style:paragraph-properties>
      <style:text-properties style:font-name="標楷體" style:font-name-asian="標楷體" style:font-name-complex="標楷體"/>
    </style:style>
    <style:style style:name="P73" style:family="paragraph" style:parent-style-name="Standard">
      <style:paragraph-properties fo:margin-left="0.3335in" fo:margin-right="0in" fo:margin-top="0.0752in" fo:margin-bottom="0in" loext:contextual-spacing="false" style:line-height-at-least="0.3193in" fo:text-indent="-0.2335in" style:auto-text-indent="false" style:snap-to-layout-grid="false"/>
    </style:style>
    <style:style style:name="P74" style:family="paragraph" style:parent-style-name="Standard">
      <style:paragraph-properties fo:margin-left="0.3335in" fo:margin-right="0in" fo:margin-top="0.0752in" fo:margin-bottom="0in" loext:contextual-spacing="false" style:line-height-at-least="0.3193in" fo:text-indent="-0.2335in" style:auto-text-indent="false" style:snap-to-layout-grid="false"/>
      <style:text-properties style:font-name="標楷體" style:font-name-asian="標楷體" style:font-name-complex="標楷體"/>
    </style:style>
    <style:style style:name="P75" style:family="paragraph" style:parent-style-name="Standard">
      <style:paragraph-properties fo:margin-left="0.4252in" fo:margin-right="0in" fo:margin-top="0.0752in" fo:margin-bottom="0in" loext:contextual-spacing="false" style:line-height-at-least="0.3193in" fo:text-indent="-0.3098in" style:auto-text-indent="false" style:snap-to-layout-grid="false"/>
    </style:style>
    <style:style style:name="P76" style:family="paragraph" style:parent-style-name="Standard">
      <style:paragraph-properties fo:margin-left="0.4252in" fo:margin-right="0in" fo:margin-top="0.0752in" fo:margin-bottom="0in" loext:contextual-spacing="false" style:line-height-at-least="0.3193in" fo:text-indent="-0.3098in" style:auto-text-indent="false" style:snap-to-layout-grid="false"/>
      <style:text-properties style:font-name="標楷體" style:font-name-asian="標楷體" style:font-name-complex="標楷體"/>
    </style:style>
    <style:style style:name="P77" style:family="paragraph" style:parent-style-name="Standard">
      <style:paragraph-properties fo:margin-left="0.4272in" fo:margin-right="0in" fo:margin-top="0.0752in" fo:margin-bottom="0in" loext:contextual-spacing="false" style:line-height-at-least="0.3193in" fo:text-indent="-0.3201in" style:auto-text-indent="false" style:snap-to-layout-grid="false"/>
    </style:style>
    <style:style style:name="P78" style:family="paragraph" style:parent-style-name="Standard" style:list-style-name="WW8Num8">
      <style:paragraph-properties fo:margin-left="0.5638in" fo:margin-right="0in" fo:margin-top="0.0752in" fo:margin-bottom="0in" loext:contextual-spacing="false" style:line-height-at-least="0.3193in" fo:text-align="justify" style:justify-single-word="false" fo:orphans="2" fo:widows="2" fo:text-indent="-0.1945in" style:auto-text-indent="false" style:snap-to-layout-grid="false"/>
    </style:style>
    <style:style style:name="P79" style:family="paragraph" style:parent-style-name="Standard" style:list-style-name="WW8Num8">
      <style:paragraph-properties fo:margin-left="0.5638in" fo:margin-right="0in" fo:margin-top="0.0752in" fo:margin-bottom="0in" loext:contextual-spacing="false" style:line-height-at-least="0.3193in" fo:text-align="justify" style:justify-single-word="false" fo:orphans="2" fo:widows="2" fo:text-indent="-0.1945in" style:auto-text-indent="false" style:snap-to-layout-grid="false"/>
      <style:text-properties style:font-name="標楷體" style:letter-kerning="false" style:font-name-asian="標楷體" style:font-name-complex="新細明體"/>
    </style:style>
    <style:style style:name="P80" style:family="paragraph" style:parent-style-name="Standard" style:list-style-name="WW8Num43">
      <style:paragraph-properties fo:margin-left="0.5909in" fo:margin-right="0in" fo:margin-top="0.0752in" fo:margin-bottom="0in" loext:contextual-spacing="false" style:line-height-at-least="0.3193in" fo:text-align="justify" style:justify-single-word="false" fo:orphans="2" fo:widows="2" fo:text-indent="-0.1972in" style:auto-text-indent="false" style:snap-to-layout-grid="false"/>
    </style:style>
    <style:style style:name="P81" style:family="paragraph" style:parent-style-name="Standard" style:list-style-name="WW8Num43">
      <style:paragraph-properties fo:margin-left="0.5909in" fo:margin-right="0in" fo:margin-top="0.0752in" fo:margin-bottom="0in" loext:contextual-spacing="false" style:line-height-at-least="0.3193in" fo:text-align="justify" style:justify-single-word="false" fo:orphans="2" fo:widows="2" fo:text-indent="-0.1972in" style:auto-text-indent="false" style:snap-to-layout-grid="false"/>
      <style:text-properties style:font-name="標楷體" style:letter-kerning="false" style:font-name-asian="標楷體" style:font-name-complex="新細明體"/>
    </style:style>
    <style:style style:name="P82" style:family="paragraph" style:parent-style-name="Standard" style:list-style-name="WW8Num3">
      <style:paragraph-properties fo:margin-left="0.7193in" fo:margin-right="0in" fo:margin-top="0.0752in" fo:margin-bottom="0in" loext:contextual-spacing="false" style:line-height-at-least="0.3193in" fo:text-align="justify" style:justify-single-word="false" fo:orphans="2" fo:widows="2" fo:text-indent="-0.3307in" style:auto-text-indent="false" style:snap-to-layout-grid="false">
        <style:tab-stops>
          <style:tab-stop style:position="0.5835in"/>
        </style:tab-stops>
      </style:paragraph-properties>
    </style:style>
    <style:style style:name="P83" style:family="paragraph" style:parent-style-name="Standard" style:list-style-name="WW8Num3">
      <style:paragraph-properties fo:margin-left="0.7193in" fo:margin-right="0in" fo:margin-top="0.0752in" fo:margin-bottom="0in" loext:contextual-spacing="false" style:line-height-at-least="0.3193in" fo:text-align="justify" style:justify-single-word="false" fo:orphans="2" fo:widows="2" fo:text-indent="-0.3307in" style:auto-text-indent="false" style:snap-to-layout-grid="false">
        <style:tab-stops>
          <style:tab-stop style:position="0.5835in"/>
        </style:tab-stops>
      </style:paragraph-properties>
      <style:text-properties style:font-name="標楷體" style:letter-kerning="false" style:font-name-asian="標楷體" style:font-name-complex="新細明體"/>
    </style:style>
    <style:style style:name="P84" style:family="paragraph" style:parent-style-name="Standard">
      <style:paragraph-properties fo:margin-left="0.7193in" fo:margin-right="0in" fo:margin-top="0.0752in" fo:margin-bottom="0in" loext:contextual-spacing="false" style:line-height-at-least="0.3193in" fo:text-align="justify" style:justify-single-word="false" fo:orphans="2" fo:widows="2" fo:text-indent="0in" style:auto-text-indent="false" style:snap-to-layout-grid="false">
        <style:tab-stops>
          <style:tab-stop style:position="0.5835in"/>
        </style:tab-stops>
      </style:paragraph-properties>
      <style:text-properties style:font-name="標楷體" style:letter-kerning="false" style:font-name-asian="標楷體" style:font-name-complex="新細明體"/>
    </style:style>
    <style:style style:name="P85" style:family="paragraph" style:parent-style-name="Standard">
      <style:paragraph-properties fo:margin-left="0in" fo:margin-right="0in" fo:margin-top="0.0752in" fo:margin-bottom="0in" loext:contextual-spacing="false" style:line-height-at-least="0.3193in" fo:text-align="justify" style:justify-single-word="false" fo:orphans="2" fo:widows="2" fo:text-indent="0.3335in" style:auto-text-indent="false" style:snap-to-layout-grid="false"/>
    </style:style>
    <style:style style:name="P86" style:family="paragraph" style:parent-style-name="Standard">
      <style:paragraph-properties fo:margin-left="0in" fo:margin-right="0in" fo:margin-top="0.1252in" fo:margin-bottom="0in" loext:contextual-spacing="false" fo:line-height="0.25in" fo:text-align="justify" style:justify-single-word="false" fo:text-indent="0.3335in" style:auto-text-indent="false"/>
      <style:text-properties style:font-name="標楷體" style:font-name-asian="標楷體" style:font-name-complex="標楷體"/>
    </style:style>
    <style:style style:name="P87" style:family="paragraph" style:parent-style-name="Standard">
      <style:paragraph-properties fo:margin-left="0.4535in" fo:margin-right="0in" fo:margin-top="0.0752in" fo:margin-bottom="0in" loext:contextual-spacing="false" style:line-height-at-least="0.3193in" fo:text-align="justify" style:justify-single-word="false" fo:text-indent="-0.3299in" style:auto-text-indent="false"/>
    </style:style>
    <style:style style:name="P88" style:family="paragraph" style:parent-style-name="Standard">
      <style:paragraph-properties fo:margin-left="0.4535in" fo:margin-right="0in" fo:margin-top="0.0752in" fo:margin-bottom="0in" loext:contextual-spacing="false" style:line-height-at-least="0.3193in" fo:text-align="justify" style:justify-single-word="false" fo:text-indent="-0.3299in" style:auto-text-indent="false"/>
      <style:text-properties style:font-name-asian="標楷體"/>
    </style:style>
    <style:style style:name="P89" style:family="paragraph" style:parent-style-name="Standard">
      <style:paragraph-properties fo:margin-top="0.1252in" fo:margin-bottom="0.0835in" loext:contextual-spacing="false" fo:line-height="0.3472in" fo:text-align="justify" style:justify-single-word="false" fo:break-before="page"/>
      <style:text-properties style:font-name="標楷體" fo:font-weight="bold" style:font-name-asian="標楷體" style:font-weight-asian="bold" style:font-name-complex="標楷體"/>
    </style:style>
    <style:style style:name="P90" style:family="paragraph" style:parent-style-name="Standard" style:list-style-name="WW8Num41">
      <style:paragraph-properties fo:margin-left="0.1917in" fo:margin-right="0in" fo:text-indent="-0.1846in" style:auto-text-indent="false"/>
    </style:style>
    <style:style style:name="P91" style:family="paragraph" style:parent-style-name="Standard" style:list-style-name="WW8Num41">
      <style:paragraph-properties fo:margin-left="0.1917in" fo:margin-right="0in" fo:text-indent="-0.1846in" style:auto-text-indent="false"/>
      <style:text-properties style:font-name="標楷體" style:font-name-asian="標楷體" style:font-name-complex="標楷體"/>
    </style:style>
    <style:style style:name="P92" style:family="paragraph" style:parent-style-name="Standard" style:list-style-name="WW8Num20">
      <style:paragraph-properties fo:margin-left="0.1917in" fo:margin-right="0in" fo:text-indent="-0.2138in" style:auto-text-indent="false"/>
    </style:style>
    <style:style style:name="P93" style:family="paragraph" style:parent-style-name="Standard" style:list-style-name="WW8Num20">
      <style:paragraph-properties fo:margin-left="0.1917in" fo:margin-right="0in" fo:text-indent="-0.2138in" style:auto-text-indent="false"/>
      <style:text-properties style:font-name="標楷體" style:font-name-asian="標楷體" style:font-name-complex="標楷體"/>
    </style:style>
    <style:style style:name="P94" style:family="paragraph" style:parent-style-name="Standard" style:list-style-name="WW8Num20">
      <style:paragraph-properties fo:margin-left="0.1917in" fo:margin-right="0in" fo:text-indent="-0.2138in" style:auto-text-indent="false">
        <style:tab-stops>
          <style:tab-stop style:position="0.2307in"/>
          <style:tab-stop style:position="0.25in"/>
        </style:tab-stops>
      </style:paragraph-properties>
      <style:text-properties style:font-name="標楷體" style:font-name-asian="標楷體" style:font-name-complex="標楷體"/>
    </style:style>
    <style:style style:name="P95" style:family="paragraph" style:parent-style-name="Standard" style:list-style-name="WW8Num20">
      <style:paragraph-properties fo:margin-left="0.1917in" fo:margin-right="0in" fo:text-indent="-0.2138in" style:auto-text-indent="false">
        <style:tab-stops>
          <style:tab-stop style:position="0.2307in"/>
          <style:tab-stop style:position="0.25in"/>
        </style:tab-stops>
      </style:paragraph-properties>
    </style:style>
    <style:style style:name="P96" style:family="paragraph" style:parent-style-name="Standard" style:list-style-name="WW8Num22">
      <style:paragraph-properties fo:margin-left="0.2118in" fo:margin-right="0in" fo:text-indent="-0.2118in" style:auto-text-indent="false">
        <style:tab-stops>
          <style:tab-stop style:position="0.202in"/>
          <style:tab-stop style:position="0.25in"/>
        </style:tab-stops>
      </style:paragraph-properties>
      <style:text-properties style:font-name="標楷體" style:font-name-asian="標楷體" style:font-name-complex="標楷體"/>
    </style:style>
    <style:style style:name="P97" style:family="paragraph" style:parent-style-name="Standard" style:list-style-name="WW8Num16">
      <style:paragraph-properties fo:margin-left="0.1634in" fo:margin-right="0in" fo:text-indent="-0.1846in" style:auto-text-indent="false">
        <style:tab-stops>
          <style:tab-stop style:position="0.1339in"/>
        </style:tab-stops>
      </style:paragraph-properties>
    </style:style>
    <style:style style:name="P98" style:family="paragraph" style:parent-style-name="Standard" style:list-style-name="WW8Num16">
      <style:paragraph-properties fo:margin-left="0.1634in" fo:margin-right="0in" fo:text-indent="-0.1846in" style:auto-text-indent="false">
        <style:tab-stops>
          <style:tab-stop style:position="0.1339in"/>
        </style:tab-stops>
      </style:paragraph-properties>
      <style:text-properties style:font-name="標楷體" style:font-name-asian="標楷體" style:font-name-complex="標楷體"/>
    </style:style>
    <style:style style:name="P99" style:family="paragraph" style:parent-style-name="Standard" style:list-style-name="WW8Num16">
      <style:paragraph-properties fo:margin-left="0.1634in" fo:margin-right="0in" fo:text-indent="-0.1846in" style:auto-text-indent="false">
        <style:tab-stops>
          <style:tab-stop style:position="0.1339in"/>
          <style:tab-stop style:position="0.1827in"/>
        </style:tab-stops>
      </style:paragraph-properties>
      <style:text-properties style:font-name="標楷體" style:font-name-asian="標楷體" style:font-name-complex="標楷體"/>
    </style:style>
    <style:style style:name="P100" style:family="paragraph" style:parent-style-name="Standard" style:list-style-name="WW8Num42">
      <style:paragraph-properties fo:margin-left="0.1634in" fo:margin-right="0in" fo:text-indent="-0.1846in" style:auto-text-indent="false">
        <style:tab-stops>
          <style:tab-stop style:position="0.1728in"/>
        </style:tab-stops>
      </style:paragraph-properties>
    </style:style>
    <style:style style:name="P101" style:family="paragraph" style:parent-style-name="Standard">
      <style:paragraph-properties fo:margin-left="0.25in" fo:margin-right="0in" fo:text-indent="0in" style:auto-text-indent="false"/>
    </style:style>
    <style:style style:name="P102" style:family="paragraph" style:parent-style-name="Standard">
      <style:paragraph-properties fo:margin-left="0.25in" fo:margin-right="0in" fo:text-indent="0in" style:auto-text-indent="false"/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fo:margin-left="0.25in" fo:margin-right="0in" fo:text-indent="0in" style:auto-text-indent="false"/>
      <style:text-properties fo:color="#000000" style:font-name="標楷體" style:font-name-asian="標楷體" style:font-name-complex="標楷體"/>
    </style:style>
    <style:style style:name="P104" style:family="paragraph" style:parent-style-name="Standard">
      <style:paragraph-properties fo:margin-left="0.2717in" fo:margin-right="0in" fo:text-indent="-0.2465in" style:auto-text-indent="false"/>
    </style:style>
    <style:style style:name="P105" style:family="paragraph" style:parent-style-name="Standard">
      <style:paragraph-properties fo:margin-left="0.2717in" fo:margin-right="0in" fo:text-indent="-0.2465in" style:auto-text-indent="false"/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fo:margin-left="0.3335in" fo:margin-right="0in" fo:text-indent="0in" style:auto-text-indent="false"/>
      <style:text-properties style:font-name="標楷體" style:font-name-asian="標楷體" style:font-name-complex="標楷體"/>
    </style:style>
    <style:style style:name="P107" style:family="paragraph" style:parent-style-name="Standard">
      <style:paragraph-properties fo:margin-left="0in" fo:margin-right="0in" fo:text-indent="0.0835in" style:auto-text-indent="false"/>
    </style:style>
    <style:style style:name="P108" style:family="paragraph" style:parent-style-name="Standard">
      <style:paragraph-properties fo:margin-left="0in" fo:margin-right="0in" fo:text-indent="0.0835in" style:auto-text-indent="false"/>
      <style:text-properties style:font-name="標楷體" style:font-name-asian="標楷體" style:font-name-complex="標楷體"/>
    </style:style>
    <style:style style:name="P109" style:family="paragraph" style:parent-style-name="Standard">
      <style:paragraph-properties fo:margin-top="0.1252in" fo:margin-bottom="0in" loext:contextual-spacing="false" fo:line-height="0.25in" fo:text-align="justify" style:justify-single-word="false"/>
    </style:style>
    <style:style style:name="P110" style:family="paragraph" style:parent-style-name="Standard">
      <style:paragraph-properties fo:margin-top="0.1252in" fo:margin-bottom="0in" loext:contextual-spacing="false" fo:line-height="0.25in" fo:text-align="justify" style:justify-single-word="false"/>
      <style:text-properties style:font-name="標楷體" style:font-name-asian="標楷體" style:font-name-complex="標楷體"/>
    </style:style>
    <style:style style:name="P111" style:family="paragraph" style:parent-style-name="Standard" style:master-page-name="Standard">
      <style:paragraph-properties fo:text-align="center" style:justify-single-word="false" style:page-number="auto"/>
    </style:style>
    <style:style style:name="P112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weight="bold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letter-kerning="false" style:font-name-asian="標楷體" style:font-name-complex="新細明體"/>
    </style:style>
    <style:style style:name="T11" style:family="text">
      <style:text-properties style:font-name="標楷體" style:letter-kerning="false" style:font-name-asian="標楷體" style:font-name-complex="新細明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-asian="標楷體"/>
    </style:style>
    <style:style style:name="T17" style:family="text">
      <style:text-properties style:font-name-asian="標楷體"/>
    </style:style>
    <style:style style:name="T18" style:family="text">
      <style:text-properties fo:font-size="8pt" style:font-size-asian="8pt" style:font-size-complex="8pt"/>
    </style:style>
    <style:style style:name="T19" style:family="text">
      <style:text-properties style:letter-kerning="false"/>
    </style:style>
    <style:style style:name="T20" style:family="text">
      <style:text-properties fo:color="#000000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5" style:family="text">
      <style:text-properties fo:font-size="10pt" style:font-size-asian="10pt" style:font-size-complex="10pt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color="#ff0000"/>
    </style:style>
    <style:style style:name="T28" style:family="text">
      <style:text-properties fo:color="#ff0000" style:font-name="標楷體" style:font-name-asian="標楷體" style:font-name-complex="標楷體"/>
    </style:style>
    <style:style style:name="T29" style:family="text">
      <style:text-properties fo:color="#ff0000" style:font-name="標楷體" style:font-name-asian="標楷體" style:font-name-complex="標楷體"/>
    </style:style>
    <style:style style:name="T30" style:family="text">
      <style:text-properties fo:font-size="11pt" style:font-size-asian="11pt"/>
    </style:style>
    <style:style style:name="T31" style:family="text">
      <style:text-properties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1"><text:span text:style-name="T2">臺北市立大直高級中學111學年度學生輔導工作計畫</text:span></text:p>
      <text:p text:style-name="P1"><text:span text:style-name="T4">提請111.10.7學校輔導工作委員會討論通過後實施</text:span></text:p>
      <text:p text:style-name="P69">壹、依據：</text:p>
      <text:p text:style-name="P73"><text:span text:style-name="T8">一、臺北市政府教育局110學年度「友善校園」學生事務與輔導工作作業計畫。</text:span></text:p>
      <text:p text:style-name="P74">二、臺北市政府教育局及所屬學校推動校園心理健康促進實施計畫。</text:p>
      <text:p text:style-name="P73"><text:span text:style-name="T8">三、本校校務發展計畫。</text:span></text:p>
      <text:p text:style-name="P73"><text:span text:style-name="T8">四、高級中等教育法。</text:span></text:p>
      <text:p text:style-name="P73"><text:span text:style-name="T8">五、學生輔導法。</text:span></text:p>
      <text:p text:style-name="P69">貳、目標：</text:p>
      <text:p text:style-name="P75"><text:span text:style-name="T8">一、建全學生三級輔導體制，視學生身心狀況與需求，施予發展性、介入性、處遇性輔導。</text:span></text:p>
      <text:p text:style-name="P77"><text:span text:style-name="T8">二、以生活輔導、學習輔導、生涯輔導為核心，推展生命、性別平等、生涯發展教育等重點輔導工作。</text:span></text:p>
      <text:p text:style-name="P75"><text:span text:style-name="T8">三、落實特殊教育，重視學生個別差異，提供個別需求服務。</text:span></text:p>
      <text:p text:style-name="P75"><text:span text:style-name="T10">四、協助</text:span><text:span text:style-name="T10">學生統整自我、認識環境、適應社會，並能</text:span><text:span text:style-name="T10">適性</text:span><text:span text:style-name="T10">選擇升學或就業方向。</text:span></text:p>
      <text:p text:style-name="P75"><text:span text:style-name="T8">五、增進教師輔導知能，發揮輔導效能。</text:span></text:p>
      <text:p text:style-name="P75"><text:span text:style-name="T8">六、建構學區資源網絡，推廣家庭與親職教育，增進親職效能。</text:span></text:p>
      <text:p text:style-name="P75"><text:span text:style-name="T8">七、統整並展現各項工作推動成果，落實績效責任與促進參與。</text:span></text:p>
      <text:p text:style-name="P64"><text:span text:style-name="T6">叁、計畫期限</text:span><text:span text:style-name="T6">：</text:span><text:span text:style-name="T8">本計畫為一學年，分上、下兩學期實施</text:span><text:span text:style-name="T8"> </text:span><text:span text:style-name="T8">。</text:span></text:p>
      <text:p text:style-name="P70">肆、工作重點</text:p>
      <text:p text:style-name="P76">一、架構</text:p>
      <text:list xml:id="list2252336734" text:style-name="WW8Num25">
        <text:list-item>
          <text:p text:style-name="P72">以生活輔導、學習輔導、生涯輔導為輔導工作推動之核心向度。</text:p>
        </text:list-item>
        <text:list-item>
          <text:p text:style-name="P65"><text:span text:style-name="T8">實施三級輔導模式，發展性、介入性與處遇性輔導。</text:span></text:p>
        </text:list-item>
      </text:list>
      <text:p text:style-name="P76">二、內容</text:p>
      <text:list xml:id="list2403420521" text:style-name="WW8Num38">
        <text:list-item>
          <text:p text:style-name="P66"><text:span text:style-name="T8">發展性輔導：針對學生身心健康發展進行一般性之輔導</text:span><text:span text:style-name="T8">，內容如下:</text:span></text:p>
        </text:list-item>
      </text:list>
      <text:list xml:id="list214090269" text:style-name="WW8Num8">
        <text:list-item>
          <text:p text:style-name="P78"><text:span text:style-name="T10">實施新生始業輔導，增進學生生活適應能力</text:span><text:span text:style-name="T10">。</text:span></text:p>
        </text:list-item>
        <text:list-item>
          <text:p text:style-name="P79"><text:soft-page-break/>協助學生適應團體生活，建立良好人際關係，培養適應社會之能力。</text:p>
        </text:list-item>
        <text:list-item>
          <text:p text:style-name="P78"><text:span text:style-name="T10">實施各項</text:span><text:span text:style-name="T10">教育</text:span><text:span text:style-name="T10">活動，增進學生解決問題能力</text:span><text:span text:style-name="T10">，</text:span><text:span text:style-name="T10">並建立健康價值觀與人生觀。</text:span></text:p>
        </text:list-item>
        <text:list-item>
          <text:p text:style-name="P79">協助學生瞭解教育目標，並認清各學科之學習目標、學習內容及選課方式與原則。</text:p>
        </text:list-item>
        <text:list-item>
          <text:p text:style-name="P79">輔導學生培養良好之學習態度、習慣與方法。</text:p>
        </text:list-item>
        <text:list-item>
          <text:p text:style-name="P78"><text:span text:style-name="T10">辦理多元</text:span><text:span text:style-name="T10">活動與課程，</text:span><text:span text:style-name="T10">提供</text:span><text:span text:style-name="T10">學生</text:span><text:span text:style-name="T10">適性探索機會、增進適性發展</text:span><text:span text:style-name="T10">。</text:span></text:p>
        </text:list-item>
        <text:list-item>
          <text:p text:style-name="P78"><text:span text:style-name="T10">參考</text:span><text:span text:style-name="T10">各項測驗</text:span><text:span text:style-name="T10">評量結果、運用生涯資訊，進行選課</text:span><text:span text:style-name="T10">、升學</text:span><text:span text:style-name="T10">輔導。</text:span></text:p>
        </text:list-item>
        <text:list-item>
          <text:p text:style-name="P79">培養學生主動蒐集資料、運用資訊之能力。</text:p>
        </text:list-item>
        <text:list-item>
          <text:p text:style-name="P78"><text:span text:style-name="T10">提供</text:span><text:span text:style-name="T10">特殊才能</text:span><text:span text:style-name="T10">與特殊需求</text:span><text:span text:style-name="T10">學生</text:span><text:span text:style-name="T10">，個別適性之課程與輔導</text:span><text:span text:style-name="T10">。</text:span></text:p>
        </text:list-item>
        <text:list-item>
          <text:p text:style-name="P78"><text:span text:style-name="T10">實施學生升學、就業及</text:span><text:span text:style-name="T10">轉銜</text:span><text:span text:style-name="T10">輔導。</text:span></text:p>
        </text:list-item>
        <text:list-item>
          <text:p text:style-name="P79">其他相關發展性輔導事項。</text:p>
        </text:list-item>
      </text:list>
      <text:list xml:id="list112320394759932" text:continue-list="list2403420521" text:style-name="WW8Num38">
        <text:list-item>
          <text:p text:style-name="P66"><text:span text:style-name="T8">介入性輔導</text:span><text:span text:style-name="T8">:</text:span><text:span text:style-name="T8">針對適應困難或瀕臨行為偏差學生進行專業輔導與諮商</text:span><text:span text:style-name="T8">，</text:span><text:span text:style-name="T8">內容如下：</text:span></text:p>
        </text:list-item>
      </text:list>
      <text:list xml:id="list3768393497" text:style-name="WW8Num43">
        <text:list-item>
          <text:p text:style-name="P80"><text:span text:style-name="T10">運用多元介入系統合作方式</text:span><text:span text:style-name="T10">協助</text:span><text:span text:style-name="T10">生活</text:span><text:span text:style-name="T10">適應困難學生。</text:span></text:p>
        </text:list-item>
        <text:list-item>
          <text:p text:style-name="P81">提供行為偏差或適應困難學生之心理諮商。</text:p>
        </text:list-item>
        <text:list-item>
          <text:p text:style-name="P81">提供學習困難學生之學習輔導。</text:p>
        </text:list-item>
        <text:list-item>
          <text:p text:style-name="P81">進行生涯未定向學生之生涯諮商。</text:p>
        </text:list-item>
        <text:list-item>
          <text:p text:style-name="P81">其他相關介入性輔導事項。</text:p>
        </text:list-item>
      </text:list>
      <text:list xml:id="list112320108103716" text:continue-list="list112320394759932" text:style-name="WW8Num38">
        <text:list-item>
          <text:p text:style-name="P66"><text:span text:style-name="T8">處遇</text:span><text:span text:style-name="T8">性輔導針對嚴重適應困難或行為偏差學生進行諮商或轉介，並配合轉介後身心復健之輔導。內容如下：</text:span></text:p>
        </text:list-item>
      </text:list>
      <text:list xml:id="list2557920396" text:style-name="WW8Num3">
        <text:list-item>
          <text:p text:style-name="P82"><text:span text:style-name="T10">提供長期中輟</text:span><text:span text:style-name="T10">(離)</text:span><text:span text:style-name="T10">生之延續輔導與生涯諮商。</text:span></text:p>
        </text:list-item>
        <text:list-item>
          <text:p text:style-name="P82"><text:span text:style-name="T10">實施嚴重適應困難學生之學習輔導。</text:span></text:p>
        </text:list-item>
        <text:list-item>
          <text:p text:style-name="P82"><text:span text:style-name="T10">對嚴重適應困難學生進行心理諮商或心理治療。</text:span></text:p>
        </text:list-item>
        <text:list-item>
          <text:p text:style-name="P82"><text:span text:style-name="T10">建立</text:span><text:span text:style-name="T10">社區</text:span><text:span text:style-name="T10">衛生</text:span><text:span text:style-name="T10">資源與精神醫療機構</text:span><text:span text:style-name="T10">網絡</text:span><text:span text:style-name="T10">，實施</text:span><text:span text:style-name="T10">精神疾病</text:span><text:span text:style-name="T10">學生之轉介與</text:span><text:span text:style-name="T10">轉銜</text:span><text:span text:style-name="T10">輔導。</text:span></text:p>
        </text:list-item>
        <text:list-item>
          <text:p text:style-name="P83">進行校園危機事件之緊急處理。</text:p>
        </text:list-item>
        <text:list-item>
          <text:p text:style-name="P82"><text:span text:style-name="T10">其他相關</text:span><text:span text:style-name="T10">處遇性</text:span><text:span text:style-name="T10">輔導事項。</text:span><text:span text:style-name="T10"><text:line-break/></text:span></text:p>
        </text:list-item>
      </text:list>
      <text:p text:style-name="P84"><text:soft-page-break/></text:p>
      <text:p text:style-name="P76">三、方法</text:p>
      <text:list xml:id="list2987041503" text:style-name="WW8Num32">
        <text:list-item>
          <text:p text:style-name="P67"><text:span text:style-name="T8">依據學生身心發展特質，廣泛運用測驗、觀察、調查、諮商、訪談等方式獲取</text:span><text:span text:style-name="T8">相關</text:span><text:span text:style-name="T8">之資料，作為學生輔導之基礎。</text:span></text:p>
        </text:list-item>
        <text:list-item>
          <text:p text:style-name="P67"><text:span text:style-name="T8">依學生需求設計相關</text:span><text:span text:style-name="T8">課程教學、社團活動、</text:span><text:span text:style-name="T8">小</text:span><text:span text:style-name="T8">團體輔導、測驗實施；</text:span><text:span text:style-name="T8">或進行</text:span><text:span text:style-name="T8">個別諮商、個案研討、</text:span><text:span text:style-name="T8">個案會議、</text:span><text:span text:style-name="T8">諮詢與轉介等方式進行</text:span><text:span text:style-name="T8">學生或個案之輔導</text:span><text:span text:style-name="T8">。</text:span></text:p>
        </text:list-item>
      </text:list>
      <text:p text:style-name="P64"><text:span text:style-name="T6">伍、組</text:span><text:span text:style-name="T6"> </text:span><text:span text:style-name="T6">織</text:span></text:p>
      <text:p text:style-name="P68"><text:span text:style-name="T8">本校輔導工作由「學生輔導工作委員會」督導與協助推動，並由各處室共同執行。組織成員分別如下：</text:span></text:p>
      <text:p text:style-name="P85"><text:span text:style-name="T21">輔導工作委員會：由校長擔任主任委員，設執行秘書1人，由輔導主任擔任。並由教務主任、學務主任、總務主任、圖書館主任、會計主任、人事主任、教師會代表1人、家長會代表1人、學生代表(高中部)1人、職員工代表1人組成委員會，共計12人。其中任一性別之委員不少於委員總額三分之一。</text:span></text:p>
      <text:p text:style-name="P71">陸、實施原則</text:p>
      <text:p text:style-name="P88">一、輔導工作不僅是個別方案的推動，更是全面多元教育計畫的落實。</text:p>
      <text:p text:style-name="P87"><text:span text:style-name="T16">二、全體教職員工及家長皆負有輔導學生之責，皆應從事輔導工作，落實發展性、介入性、處遇性三級輔導體制。</text:span></text:p>
      <text:p text:style-name="P87"><text:span text:style-name="T16">三、針對中途輟學、長期缺課、中途離校、身心障礙、特殊境遇、文化或經濟弱勢及其他明顯有輔導需求之學生，應主動提供輔導資源。</text:span></text:p>
      <text:p text:style-name="P87"><text:span text:style-name="T16">四、根據學生行為表徵、學習表現、各項資料及相關紀錄進行輔導，資料應求客觀詳實並重視相關資料之保密。</text:span></text:p>
      <text:p text:style-name="P87"><text:span text:style-name="T16">五、輔導是持續不斷的過程，不僅注意入學前的背景、在校表現，也應轉銜追蹤畢業後情況。</text:span></text:p>
      <text:p text:style-name="P87"><text:span text:style-name="T16">六、</text:span><text:span text:style-name="T16">生活輔導與</text:span><text:span text:style-name="T16">學務</text:span><text:span text:style-name="T16">處</text:span><text:span text:style-name="T16">、教官室</text:span><text:span text:style-name="T16">配合實施，學習輔導與教務處</text:span><text:span text:style-name="T16">及圖書館</text:span><text:span text:style-name="T16">配合實施，生涯輔導與教務處及</text:span><text:span text:style-name="T16">學務處</text:span><text:span text:style-name="T16">配合實施</text:span><text:span text:style-name="T16">。</text:span></text:p>
      <text:p text:style-name="P89">柒、輔導工作行事曆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5">項 <text:s text:c="3"/>目</text:p>
          </table:table-cell>
          <table:table-cell table:style-name="Table1.A1" office:value-type="string">
            <text:p text:style-name="P5">實 <text:s/>施 <text:s/>內 <text:s/>容</text:p>
          </table:table-cell>
          <table:table-cell table:style-name="Table1.A1" office:value-type="string">
            <text:p text:style-name="P5">辦理時間</text:p>
          </table:table-cell>
          <table:table-cell table:style-name="Table1.A1" office:value-type="string">
            <text:p text:style-name="P5">主辦人員</text:p>
          </table:table-cell>
          <table:table-cell table:style-name="Table1.F1" office:value-type="string">
            <text:p text:style-name="P5">協辦人員</text:p>
          </table:table-cell>
        </table:table-row>
        <table:table-row table:style-name="Table1.2">
          <table:table-cell table:style-name="Table1.A1" table:number-rows-spanned="7" office:value-type="string">
            <text:p text:style-name="P2">壹</text:p>
            <text:p text:style-name="P2">、</text:p>
            <text:p text:style-name="P2">輔導</text:p>
            <text:p text:style-name="Standard"><text:span text:style-name="T8">行政工</text:span></text:p>
            <text:p text:style-name="P2">作</text:p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>一、</text:p>
            <text:p text:style-name="P2">行政規劃</text:p>
            <text:p text:style-name="P2"/>
            <text:p text:style-name="P2"/>
          </table:table-cell>
          <table:table-cell table:style-name="Table1.A1" office:value-type="string">
            <text:list xml:id="list3457618165" text:style-name="WW8Num41">
              <text:list-item>
                <text:p text:style-name="P90"><text:span text:style-name="T8">擬定輔導工作計畫與行事曆</text:span></text:p>
              </text:list-item>
              <text:list-item>
                <text:p text:style-name="P91">擬訂各項活動辦法</text:p>
              </text:list-item>
              <text:list-item>
                <text:p text:style-name="P91">編定班級輔導職責分配表</text:p>
              </text:list-item>
              <text:list-item>
                <text:p text:style-name="P91">遴聘輔導工作委員會委員</text:p>
              </text:list-item>
            </text:list>
          </table:table-cell>
          <table:table-cell table:style-name="Table1.A1" office:value-type="string">
            <text:p text:style-name="P2">8月</text:p>
            <text:p text:style-name="P2">8月</text:p>
            <text:p text:style-name="P2">8月</text:p>
            <text:p text:style-name="P2">8月</text:p>
          </table:table-cell>
          <table:table-cell table:style-name="Table1.A1" office:value-type="string">
            <text:p text:style-name="P2">輔導主任</text:p>
            <text:p text:style-name="Standard"><text:span text:style-name="T12">輔導處各組</text:span></text:p>
            <text:p text:style-name="P2">輔導主任</text:p>
            <text:p text:style-name="P2">輔導主任</text:p>
          </table:table-cell>
          <table:table-cell table:style-name="Table1.F1" office:value-type="string">
            <text:p text:style-name="P3"/>
          </table:table-cell>
        </table:table-row>
        <table:table-row table:style-name="Table1.3">
          <table:covered-table-cell/>
          <table:table-cell table:style-name="Table1.A1" office:value-type="string">
            <text:p text:style-name="P2">二、</text:p>
            <text:p text:style-name="P2">輔導會議</text:p>
            <text:p text:style-name="P2"/>
            <text:p text:style-name="P2"/>
            <text:p text:style-name="P2"/>
          </table:table-cell>
          <table:table-cell table:style-name="Table1.A1" office:value-type="string">
            <text:list xml:id="list4163519593" text:style-name="WW8Num20">
              <text:list-item>
                <text:p text:style-name="P92"><text:span text:style-name="T8">學生輔導工作委員會議</text:span></text:p>
              </text:list-item>
              <text:list-item>
                <text:p text:style-name="P93">特教推行委員會議</text:p>
              </text:list-item>
              <text:list-item>
                <text:p text:style-name="P93">中輟鑑復輔會議</text:p>
              </text:list-item>
              <text:list-item>
                <text:p text:style-name="P94">家庭教育委員會議</text:p>
              </text:list-item>
              <text:list-item>
                <text:p text:style-name="P95"><text:span text:style-name="T8">生涯發展教育工作推行委員會議</text:span></text:p>
              </text:list-item>
              <text:list-item>
                <text:p text:style-name="P95"><text:span text:style-name="T8">國中技藝教育遴輔會議</text:span></text:p>
              </text:list-item>
              <text:list-item>
                <text:p text:style-name="P94">校園心理健康推動工作小組會議</text:p>
              </text:list-item>
            </text:list>
          </table:table-cell>
          <table:table-cell table:style-name="Table1.A1" office:value-type="string">
            <text:p text:style-name="P2">學年初、末</text:p>
            <text:p text:style-name="P29"><text:span text:style-name="T8">期初、期末<text:tab/></text:span></text:p>
            <text:p text:style-name="P2">期初、期末</text:p>
            <text:p text:style-name="Standard"><text:span text:style-name="T8">1</text:span><text:span text:style-name="T8">0</text:span><text:span text:style-name="T8">月、6月</text:span></text:p>
            <text:p text:style-name="P2">期初、期末</text:p>
            <text:p text:style-name="Standard"><text:span text:style-name="T8">11月、5月</text:span></text:p>
            <text:p text:style-name="P2">學年初、末</text:p>
          </table:table-cell>
          <table:table-cell table:style-name="Table1.A1" office:value-type="string">
            <text:p text:style-name="P2">輔導處</text:p>
            <text:p text:style-name="P2">輔導處</text:p>
            <text:p text:style-name="P2">輔導處</text:p>
            <text:p text:style-name="P2">輔導處</text:p>
            <text:p text:style-name="P2">輔導處</text:p>
            <text:p text:style-name="P2">輔導處</text:p>
            <text:p text:style-name="P2">輔導處</text:p>
          </table:table-cell>
          <table:table-cell table:style-name="Table1.F1" office:value-type="string">
            <text:p text:style-name="P2">各處室</text:p>
            <text:p text:style-name="P2">各處室</text:p>
            <text:p text:style-name="P2">各處室</text:p>
            <text:p text:style-name="P2">各處室</text:p>
            <text:p text:style-name="P2">各處室</text:p>
            <text:p text:style-name="Standard"><text:span text:style-name="T8">國八九導師</text:span></text:p>
            <text:p text:style-name="P2">各處室</text:p>
          </table:table-cell>
        </table:table-row>
        <table:table-row table:style-name="Table1.4">
          <table:covered-table-cell/>
          <table:table-cell table:style-name="Table1.A1" office:value-type="string">
            <text:p text:style-name="P2">三、</text:p>
            <text:p text:style-name="P2">輔導經費編列</text:p>
          </table:table-cell>
          <table:table-cell table:style-name="Table1.A1" office:value-type="string">
            <text:list xml:id="list2349190565" text:style-name="WW8Num22">
              <text:list-item>
                <text:p text:style-name="P96">校內性別平等教育及教育局性別平等教育預算</text:p>
              </text:list-item>
            </text:list>
            <text:p text:style-name="P2">2.多元能力開發教育課程、國中個案</text:p>
            <text:p text:style-name="P2"><text:s text:c="2"/>研討會、教師輔導知能研習、認輔</text:p>
            <text:p text:style-name="P2"><text:s text:c="2"/>人員研習經費</text:p>
            <text:p text:style-name="P2">3.家庭諮商經費</text:p>
            <text:p text:style-name="P2">4.彈性適性化課程經費</text:p>
            <text:p text:style-name="Standard"><text:span text:style-name="T8">5.方案補助主題性小團體</text:span></text:p>
            <text:p text:style-name="P2"/>
            <text:p text:style-name="P2">6.生涯發展經費編列計畫送審</text:p>
            <text:p text:style-name="Standard"><text:span text:style-name="T8">7.家長會、合作社支援經費申請</text:span></text:p>
          </table:table-cell>
          <table:table-cell table:style-name="Table1.A1" office:value-type="string">
            <text:p text:style-name="P2">依計畫辦理</text:p>
            <text:p text:style-name="P2">隔年度經費2月</text:p>
            <text:p text:style-name="P2"/>
            <text:p text:style-name="P2"/>
            <text:p text:style-name="Standard"><text:span text:style-name="T8">1月、7月</text:span></text:p>
            <text:p text:style-name="P2">3月</text:p>
            <text:p text:style-name="P2">2-6月</text:p>
            <text:p text:style-name="P2"/>
            <text:p text:style-name="P2">8月</text:p>
            <text:p text:style-name="P2">9月</text:p>
          </table:table-cell>
          <table:table-cell table:style-name="Table1.A1" office:value-type="string">
            <text:p text:style-name="P2">輔導處</text:p>
            <text:p text:style-name="P2"/>
            <text:p text:style-name="P2">輔導處</text:p>
            <text:p text:style-name="P2"/>
            <text:p text:style-name="P2"/>
            <text:p text:style-name="P2">輔導處</text:p>
            <text:p text:style-name="P2">輔導處</text:p>
            <text:p text:style-name="P2">輔導處</text:p>
            <text:p text:style-name="P2"/>
            <text:p text:style-name="P2">輔導處</text:p>
            <text:p text:style-name="P2">輔導處</text:p>
          </table:table-cell>
          <table:table-cell table:style-name="Table1.F1" office:value-type="string">
            <text:p text:style-name="P2">會計室</text:p>
            <text:p text:style-name="P2"/>
            <text:p text:style-name="P2">學務處</text:p>
            <text:p text:style-name="P2">教務處</text:p>
            <text:p text:style-name="P2">會計室</text:p>
            <text:p text:style-name="P2">會計室</text:p>
            <text:p text:style-name="P2">會計室</text:p>
            <text:p text:style-name="P2">會計室</text:p>
            <text:p text:style-name="P2"/>
            <text:p text:style-name="P2">各處室</text:p>
            <text:p text:style-name="P2">家長會</text:p>
            <text:p text:style-name="P2">合作社</text:p>
          </table:table-cell>
        </table:table-row>
        <table:table-row table:style-name="Table1.5">
          <table:covered-table-cell/>
          <table:table-cell table:style-name="Table1.A1" office:value-type="string">
            <text:p text:style-name="P2">四、</text:p>
            <text:p text:style-name="P2">輔導設備充實</text:p>
          </table:table-cell>
          <table:table-cell table:style-name="Table1.A1" office:value-type="string">
            <text:p text:style-name="P2">1.依預算請購所需設備及材料</text:p>
            <text:p text:style-name="Standard"><text:span text:style-name="T8">2.管理輔導室、諮商室、團輔室、輔</text:span></text:p>
            <text:p text:style-name="Standard"><text:span text:style-name="T8"><text:s text:c="2"/>導活動專科教室、資源教室</text:span></text:p>
            <text:p text:style-name="P2">3.添購輔導有關書籍、視聽教材、測</text:p>
            <text:p text:style-name="P2"><text:s text:c="2"/>驗及相關設備</text:p>
            <text:p text:style-name="P2">4.建立輔導書籍、視聽教材目錄，並</text:p>
            <text:p text:style-name="P2"><text:s text:c="2"/>訂定使用辦法</text:p>
            <text:p text:style-name="P2">5.印製各種輔導資料表格</text:p>
            <text:p text:style-name="P2"><text:soft-page-break/>6.各種升學就業資料之蒐集與運用</text:p>
          </table:table-cell>
          <table:table-cell table:style-name="Table1.A1" office:value-type="string">
            <text:p text:style-name="Standard"><text:span text:style-name="T8">依計畫辦理</text:span></text:p>
            <text:p text:style-name="P2">擬定使用辦法</text:p>
            <text:p text:style-name="P2"/>
          </table:table-cell>
          <table:table-cell table:style-name="Table1.A1" office:value-type="string">
            <text:p text:style-name="P2">輔導處</text:p>
            <text:p text:style-name="P2">輔導處</text:p>
            <text:p text:style-name="P2"/>
            <text:p text:style-name="P2">輔導處</text:p>
            <text:p text:style-name="P2"/>
            <text:p text:style-name="P2">輔導處</text:p>
            <text:p text:style-name="P2"/>
            <text:p text:style-name="P2">輔導處</text:p>
            <text:p text:style-name="P2">輔導處</text:p>
          </table:table-cell>
          <table:table-cell table:style-name="Table1.F1" office:value-type="string">
            <text:p text:style-name="P2">總務處</text:p>
            <text:p text:style-name="P2">總務處</text:p>
            <text:p text:style-name="P2"/>
            <text:p text:style-name="P2">圖書館</text:p>
            <text:p text:style-name="P2">會計室</text:p>
            <text:p text:style-name="P2">圖書館</text:p>
            <text:p text:style-name="P2"/>
            <text:p text:style-name="P2">總務處</text:p>
            <text:p text:style-name="P2">教務處</text:p>
          </table:table-cell>
        </table:table-row>
        <table:table-row table:style-name="Table1.6">
          <table:covered-table-cell/>
          <table:table-cell table:style-name="Table1.A1" office:value-type="string">
            <text:p text:style-name="P2">五、</text:p>
            <text:p text:style-name="Standard"><text:span text:style-name="T8">學生資料建立及充實</text:span></text:p>
          </table:table-cell>
          <table:table-cell table:style-name="Table1.A1" office:value-type="string">
            <text:list xml:id="list1113182653" text:style-name="WW8Num29">
              <text:list-item>
                <text:p text:style-name="P6">學生學籍資料建立</text:p>
              </text:list-item>
              <text:list-item>
                <text:p text:style-name="P30"><text:span text:style-name="T8">學生基本資料及輔導紀錄依時</text:span><text:span text:style-name="T28">建立、保存、銷毀，</text:span><text:span text:style-name="T8">並隨時補充整理，項目如下:</text:span></text:p>
              </text:list-item>
            </text:list>
            <text:list xml:id="list1394747978" text:style-name="WW8Num16">
              <text:list-item>
                <text:p text:style-name="P97"><text:span text:style-name="T8">學生基本資料（A表）舊生於6月收回7、8月整理；新生於始業輔導填寫，開學將書面發給導師，電子檔輸入於學期中進行。</text:span></text:p>
              </text:list-item>
              <text:list-item>
                <text:p text:style-name="P97"><text:span text:style-name="T8">導師輔導紀錄收回（B表）</text:span></text:p>
              </text:list-item>
              <text:list-item>
                <text:p text:style-name="P97"><text:span text:style-name="T8">蒐集新生個人綜合資料</text:span></text:p>
              </text:list-item>
              <text:list-item>
                <text:p text:style-name="P97"><text:span text:style-name="T8">輔導人員輔導紀錄收回</text:span></text:p>
              </text:list-item>
              <text:list-item>
                <text:p text:style-name="P97"><text:span text:style-name="T8">認輔人員輔導紀錄收回</text:span></text:p>
              </text:list-item>
              <text:list-item>
                <text:p text:style-name="P97"><text:span text:style-name="T8">精神科醫師及諮商心理師晤談或輔導記錄收回</text:span></text:p>
              </text:list-item>
              <text:list-item>
                <text:p text:style-name="P98">輔導紀錄檢核表（輔導教師）</text:p>
              </text:list-item>
              <text:list-item>
                <text:p text:style-name="P98">建立需高關懷學生個案輔導資料 </text:p>
              </text:list-item>
            </text:list>
            <text:p text:style-name="P2">（國小轉銜）</text:p>
            <text:list xml:id="list112320453646146" text:continue-numbering="true" text:style-name="WW8Num16">
              <text:list-item>
                <text:p text:style-name="P99">建置學生生涯輔導紀錄手冊(數位學生生涯輔導紀錄手冊)</text:p>
              </text:list-item>
            </text:list>
          </table:table-cell>
          <table:table-cell table:style-name="Table1.A1" office:value-type="string">
            <text:p text:style-name="P2">8月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期末</text:p>
            <text:p text:style-name="P2">9月</text:p>
            <text:p text:style-name="P2">每月</text:p>
            <text:p text:style-name="P2">期末</text:p>
            <text:p text:style-name="P2">每月彙整</text:p>
            <text:p text:style-name="P2"/>
            <text:p text:style-name="P2">每月</text:p>
            <text:p text:style-name="Standard"><text:span text:style-name="T8">7、8月</text:span></text:p>
            <text:p text:style-name="P2"/>
            <text:p text:style-name="P2">依課程規劃</text:p>
          </table:table-cell>
          <table:table-cell table:style-name="Table1.A1" office:value-type="string">
            <text:p text:style-name="P2">教務處</text:p>
            <text:p text:style-name="P2">輔導處</text:p>
            <text:p text:style-name="P2"/>
            <text:p text:style-name="P2"/>
            <text:p text:style-name="P21">資料組</text:p>
            <text:p text:style-name="P21"/>
            <text:p text:style-name="P21"/>
            <text:p text:style-name="P21"/>
            <text:p text:style-name="P21">資料組</text:p>
            <text:p text:style-name="P21">資料組</text:p>
            <text:p text:style-name="P21">輔導組</text:p>
            <text:p text:style-name="P21">輔導組</text:p>
            <text:p text:style-name="P21">輔導組</text:p>
            <text:p text:style-name="P21"/>
            <text:p text:style-name="P21">輔導組</text:p>
            <text:p text:style-name="P21">輔導組</text:p>
            <text:p text:style-name="P21">特教組</text:p>
            <text:p text:style-name="P21">資料組</text:p>
            <text:p text:style-name="P21"/>
          </table:table-cell>
          <table:table-cell table:style-name="Table1.F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學務處</text:p>
            <text:p text:style-name="P2">教務處</text:p>
            <text:p text:style-name="P2"/>
            <text:p text:style-name="P2"/>
            <text:p text:style-name="P2"/>
            <text:p text:style-name="P2"/>
            <text:p text:style-name="P2"/>
            <text:p text:style-name="P2">學務處</text:p>
            <text:p text:style-name="P2"/>
            <text:p text:style-name="Standard"><text:span text:style-name="T8">教務處、導師、家長會</text:span></text:p>
          </table:table-cell>
        </table:table-row>
        <table:table-row table:style-name="Table1.7">
          <table:covered-table-cell/>
          <table:table-cell table:style-name="Table1.A1" office:value-type="string">
            <text:p text:style-name="P2">六、</text:p>
            <text:p text:style-name="Standard"><text:span text:style-name="T8">各項心理測驗實施與結果解釋分析與應用</text:span></text:p>
            <text:p text:style-name="P2"/>
            <text:p text:style-name="P2"/>
          </table:table-cell>
          <table:table-cell table:style-name="Table1.A1" office:value-type="string">
            <text:list xml:id="list1941676979" text:style-name="WW8Num23">
              <text:list-item>
                <text:p text:style-name="P31"><text:span text:style-name="T8">辦理測驗並善用結果，篩檢須優先關懷學生，進行預防輔導</text:span></text:p>
              </text:list-item>
            </text:list>
            <text:list xml:id="list1112847388" text:style-name="WW8Num24">
              <text:list-item>
                <text:p text:style-name="P7">青少年心理健康量表</text:p>
              </text:list-item>
              <text:list-item>
                <text:p text:style-name="P7">性向測驗</text:p>
              </text:list-item>
              <text:list-item>
                <text:p text:style-name="P7">興趣測驗</text:p>
              </text:list-item>
              <text:list-item>
                <text:p text:style-name="P7">大學學系探索量表</text:p>
              </text:list-item>
              <text:list-item>
                <text:p text:style-name="P7">讀書策略量表</text:p>
              </text:list-item>
              <text:list-item>
                <text:p text:style-name="P7">行為困擾量表</text:p>
              </text:list-item>
              <text:list-item>
                <text:p text:style-name="P7">多元性向測驗</text:p>
              </text:list-item>
              <text:list-item>
                <text:p text:style-name="P7">我喜歡做的事</text:p>
              </text:list-item>
            </text:list>
            <text:list xml:id="list112321187806130" text:continue-list="list1941676979" text:style-name="WW8Num23">
              <text:list-item>
                <text:p text:style-name="P31"><text:span text:style-name="T8">參照測驗結果，建立須優先關懷之學生名單，提供導師運用於班級經營發揮預防輔導功能</text:span></text:p>
              </text:list-item>
            </text:list>
          </table:table-cell>
          <table:table-cell table:style-name="Table1.A1" office:value-type="string">
            <text:p text:style-name="P3"/>
            <text:p text:style-name="P2"/>
            <text:p text:style-name="P2">高一上</text:p>
            <text:p text:style-name="P2">高一下</text:p>
            <text:p text:style-name="P2">高一上</text:p>
            <text:p text:style-name="Standard"><text:span text:style-name="T8">高三上</text:span></text:p>
            <text:p text:style-name="P2">七上</text:p>
            <text:p text:style-name="P2">七上</text:p>
            <text:p text:style-name="P2">八下</text:p>
            <text:p text:style-name="P2">九上</text:p>
          </table:table-cell>
          <table:table-cell table:style-name="Table1.A1" office:value-type="string">
            <text:p text:style-name="P2">輔導處</text:p>
            <text:p text:style-name="P2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Standard"><text:span text:style-name="T8">學務處</text:span><text:span text:style-name="T8"><text:line-break/></text:span><text:span text:style-name="T8">輔導處</text:span></text:p>
            <text:p text:style-name="P2"/>
          </table:table-cell>
          <table:table-cell table:style-name="Table1.F1" office:value-type="string">
            <text:p text:style-name="P2">會計室</text:p>
            <text:p text:style-name="P2">總務處</text:p>
          </table:table-cell>
        </table:table-row>
        <table:table-row table:style-name="Table1.8">
          <table:covered-table-cell/>
          <table:table-cell table:style-name="Table1.A1" office:value-type="string">
            <text:p text:style-name="P2">七、</text:p>
            <text:p text:style-name="P2">學區資源網絡建置</text:p>
          </table:table-cell>
          <table:table-cell table:style-name="Table1.A1" office:value-type="string">
            <text:list xml:id="list385162562" text:style-name="WW8Num42">
              <text:list-item>
                <text:p text:style-name="P100"><text:span text:style-name="T8">加強聯繫學區各類資源：學校、社福機構、民政、警政、衛政醫療機構、社區熱心人士</text:span></text:p>
              </text:list-item>
              <text:list-item>
                <text:p text:style-name="P32"><text:span text:style-name="T8">使用家長會、校友會人力物力資源，共同推動</text:span></text:p>
              </text:list-item>
            </text:list>
          </table:table-cell>
          <table:table-cell table:style-name="Table1.A1" office:value-type="string">
            <text:p text:style-name="P2">平時</text:p>
            <text:p text:style-name="P2"/>
            <text:p text:style-name="P2"/>
            <text:p text:style-name="P2">平時</text:p>
          </table:table-cell>
          <table:table-cell table:style-name="Table1.A1" office:value-type="string">
            <text:p text:style-name="P2">各處室</text:p>
            <text:p text:style-name="P2"/>
            <text:p text:style-name="P2"/>
            <text:p text:style-name="P2">各處室</text:p>
          </table:table-cell>
          <table:table-cell table:style-name="Table1.F1" office:value-type="string">
            <text:p text:style-name="P2">學區資源單位</text:p>
            <text:p text:style-name="P2"/>
            <text:p text:style-name="P2">家長會</text:p>
            <text:p text:style-name="P2">校友會</text:p>
          </table:table-cell>
        </table:table-row>
        <text:soft-page-break/>
        <table:table-row table:style-name="Table1.9">
          <table:table-cell table:style-name="Table1.A1" table:number-rows-spanned="7" office:value-type="string">
            <text:p text:style-name="P23"/>
            <text:p text:style-name="P2"/>
            <text:p text:style-name="P2"/>
            <text:p text:style-name="P2"/>
            <text:p text:style-name="P2"/>
            <text:p text:style-name="P2"/>
            <text:p text:style-name="P2">貳</text:p>
            <text:p text:style-name="P2">、</text:p>
            <text:p text:style-name="P2">發</text:p>
            <text:p text:style-name="P2">展</text:p>
            <text:p text:style-name="P2">性</text:p>
            <text:p text:style-name="P2">輔</text:p>
            <text:p text:style-name="P2">導</text:p>
            <text:p text:style-name="P2">工</text:p>
            <text:p text:style-name="P2">作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貳</text:p>
            <text:p text:style-name="P2">、</text:p>
            <text:p text:style-name="P2">發</text:p>
            <text:p text:style-name="P2">展</text:p>
            <text:p text:style-name="P2">性</text:p>
            <text:p text:style-name="P2">輔</text:p>
            <text:p text:style-name="P2">導</text:p>
            <text:p text:style-name="P2">工</text:p>
            <text:p text:style-name="P2">作</text:p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貳</text:p>
            <text:p text:style-name="P2">、</text:p>
            <text:p text:style-name="P2">發</text:p>
            <text:p text:style-name="P2">展</text:p>
            <text:p text:style-name="P2">性</text:p>
            <text:p text:style-name="P2">輔</text:p>
            <text:p text:style-name="P2">導</text:p>
            <text:p text:style-name="P2">工</text:p>
            <text:p text:style-name="P2">作</text:p>
          </table:table-cell>
          <table:table-cell table:style-name="Table1.A1" office:value-type="string">
            <text:p text:style-name="P2">一、</text:p>
            <text:p text:style-name="P2">生活輔導</text:p>
          </table:table-cell>
          <table:table-cell table:style-name="Table1.A1" office:value-type="string">
            <text:list xml:id="list3832373412" text:style-name="WW8Num21">
              <text:list-item>
                <text:p text:style-name="P9">落實生活教育與管理、建立學生生活常規與秩序</text:p>
              </text:list-item>
              <text:list-item>
                <text:p text:style-name="P33"><text:span text:style-name="T8">於週朝會活動或或學校重要活動(如:校慶)融入生活教育重要議題宣導(法治教育、環境教育、新移民多元文化、生命教育、性別平等教育、家庭教育、特殊教育等)</text:span></text:p>
              </text:list-item>
              <text:list-item>
                <text:p text:style-name="P9">實施國七、高一新生定向輔導</text:p>
              </text:list-item>
              <text:list-item>
                <text:p text:style-name="P33"><text:span text:style-name="T8">實施生活調查問卷</text:span></text:p>
              </text:list-item>
              <text:list-item>
                <text:p text:style-name="P33"><text:span text:style-name="T8">進行心理衛生教育等班級輔導活動</text:span></text:p>
              </text:list-item>
              <text:list-item>
                <text:p text:style-name="P33"><text:span text:style-name="T8">辦理有關生活輔導專題演講、</text:span></text:p>
              </text:list-item>
            </text:list>
            <text:p text:style-name="Standard"><text:span text:style-name="T8"><text:s text:c="3"/>系列講座或活動</text:span></text:p>
            <text:list xml:id="list112321152539195" text:continue-numbering="true" text:style-name="WW8Num21">
              <text:list-item>
                <text:p text:style-name="P9">辦理多元活動提供學生多元展能之舞台正向導引學生身心發展</text:p>
              </text:list-item>
              <text:list-item>
                <text:p text:style-name="P9">分析生活輔導有關測驗之結果供</text:p>
              </text:list-item>
            </text:list>
            <text:p text:style-name="P2"><text:s text:c="3"/>相關人員參考</text:p>
          </table:table-cell>
          <table:table-cell table:style-name="Table1.A1" office:value-type="string">
            <text:p text:style-name="P2">平時</text:p>
            <text:p text:style-name="P2"/>
            <text:p text:style-name="Standard"><text:span text:style-name="T8">4月、9月</text:span></text:p>
            <text:p text:style-name="P2">11月</text:p>
            <text:p text:style-name="P2"/>
            <text:p text:style-name="P2"/>
            <text:p text:style-name="P2"/>
            <text:p text:style-name="P2"/>
            <text:p text:style-name="P2">8月</text:p>
            <text:p text:style-name="P2">依規定</text:p>
            <text:p text:style-name="Standard"><text:span text:style-name="T8">輔導活動課程中實施</text:span></text:p>
            <text:p text:style-name="P2">依規劃</text:p>
            <text:p text:style-name="P2"/>
            <text:p text:style-name="P2">依規劃</text:p>
            <text:p text:style-name="P2"/>
            <text:p text:style-name="P2">依規劃</text:p>
          </table:table-cell>
          <table:table-cell table:style-name="Table1.A1" office:value-type="string">
            <text:p text:style-name="P2">學務處</text:p>
            <text:p text:style-name="P2"/>
            <text:p text:style-name="P2">學務處</text:p>
            <text:p text:style-name="P2"/>
            <text:p text:style-name="P2"/>
            <text:p text:style-name="P2"/>
            <text:p text:style-name="P2"/>
            <text:p text:style-name="P2"/>
            <text:p text:style-name="P2">學務處</text:p>
            <text:p text:style-name="P2">學務處</text:p>
            <text:p text:style-name="P2">輔導處</text:p>
            <text:p text:style-name="P2"/>
            <text:p text:style-name="P2">各處室</text:p>
            <text:p text:style-name="P2"/>
            <text:p text:style-name="P2">各處室</text:p>
            <text:p text:style-name="P2"/>
            <text:p text:style-name="P2">輔導處</text:p>
          </table:table-cell>
          <table:table-cell table:style-name="Table1.F1" office:value-type="string">
            <text:p text:style-name="P3"/>
            <text:p text:style-name="P2"/>
            <text:p text:style-name="P2">輔導處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輔導教師</text:p>
            <text:p text:style-name="P2"/>
            <text:p text:style-name="P2"/>
          </table:table-cell>
        </table:table-row>
        <table:table-row table:style-name="Table1.10">
          <table:covered-table-cell/>
          <table:table-cell table:style-name="Table1.A1" office:value-type="string">
            <text:p text:style-name="P2">二、</text:p>
            <text:p text:style-name="P2">學習輔導</text:p>
          </table:table-cell>
          <table:table-cell table:style-name="Table1.A1" office:value-type="string">
            <text:list xml:id="list1953631278" text:style-name="WW8Num2">
              <text:list-item>
                <text:p text:style-name="P34"><text:span text:style-name="T21">落實正常化教學專業授課，藉由教師社群共同備課，提升教師教學專業，進行學生學習輔導</text:span></text:p>
              </text:list-item>
              <text:list-item>
                <text:p text:style-name="P34"><text:span text:style-name="T21">實施有關學習態度、學習方</text:span></text:p>
              </text:list-item>
            </text:list>
            <text:p text:style-name="P103">法等學習輔導之班級輔導活動</text:p>
            <text:list xml:id="list673069055" text:style-name="WW8Num26">
              <text:list-item>
                <text:p text:style-name="P35"><text:span text:style-name="T21">七年級實施讀書策略量表及解釋、強調各科讀書方法及時間管理的學習；高一自主學習的方法與態度，累積學習歷程。</text:span></text:p>
              </text:list-item>
              <text:list-item>
                <text:p text:style-name="P35"><text:span text:style-name="T21">八年級於課程中強調正確讀書態度的建立；高二檢視學習歷程與成果。</text:span></text:p>
              </text:list-item>
              <text:list-item>
                <text:p text:style-name="P35"><text:span text:style-name="T21">九年級/高三於課程中強調應考自我管理技巧與心情調適。</text:span></text:p>
              </text:list-item>
            </text:list>
            <text:list xml:id="list112321100008688" text:continue-list="list1953631278" text:style-name="WW8Num2">
              <text:list-item>
                <text:p text:style-name="P38">辦理有關學習輔導之專題演講、系列講座或座談等活動</text:p>
              </text:list-item>
              <text:list-item>
                <text:p text:style-name="P38">分析學習輔導有關測驗之結果供</text:p>
              </text:list-item>
            </text:list>
            <text:p text:style-name="P103">相關人員參考</text:p>
            <text:list xml:id="list112320831650573" text:continue-numbering="true" text:style-name="WW8Num2">
              <text:list-item>
                <text:p text:style-name="P34"><text:span text:style-name="T21">召開特教教學研究會，依據本校新課綱總體課程計畫，研商特殊</text:span><text:soft-page-break/><text:span text:style-name="T21">學生學習輔導概況</text:span></text:p>
              </text:list-item>
              <text:list-item>
                <text:p text:style-name="P34"><text:span text:style-name="T21">特殊學生之課程安排與學習輔導</text:span><text:span text:style-name="T21"> </text:span></text:p>
              </text:list-item>
            </text:list>
          </table:table-cell>
          <table:table-cell table:style-name="Table1.A1" office:value-type="string">
            <text:p text:style-name="P36">平日</text:p>
            <text:p text:style-name="P36"/>
            <text:p text:style-name="P36"/>
            <text:p text:style-name="Standard"><text:span text:style-name="T21">融入課程活動中實施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依規劃</text:p>
            <text:p text:style-name="P36"/>
            <text:p text:style-name="P36">依規劃</text:p>
            <text:p text:style-name="P36"/>
            <text:p text:style-name="P36">平日</text:p>
            <text:p text:style-name="P36"/>
            <text:p text:style-name="P36"><text:soft-page-break/></text:p>
            <text:p text:style-name="P36">平日</text:p>
          </table:table-cell>
          <table:table-cell table:style-name="Table1.A1" office:value-type="string">
            <text:p text:style-name="P36">教務處</text:p>
            <text:p text:style-name="P36"/>
            <text:p text:style-name="P36"/>
            <text:p text:style-name="P36">教務處</text:p>
            <text:p text:style-name="Standard"><text:span text:style-name="T21">圖書館</text:span><text:span text:style-name="T21"><text:line-break/></text:span></text:p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36"><text:line-break/></text:p>
            <text:p text:style-name="P36">輔導處</text:p>
            <text:p text:style-name="P43"/>
            <text:p text:style-name="P36">輔導處</text:p>
            <text:p text:style-name="P43"/>
            <text:p text:style-name="P36">特教教師</text:p>
            <text:p text:style-name="P36"/>
            <text:p text:style-name="P36"><text:soft-page-break/></text:p>
            <text:p text:style-name="P36">輔導處</text:p>
          </table:table-cell>
          <table:table-cell table:style-name="Table1.F1" office:value-type="string">
            <text:p text:style-name="P39"/>
            <text:p text:style-name="P36"/>
            <text:p text:style-name="Standard"><text:span text:style-name="T21"><text:line-break/></text:span><text:span text:style-name="T21">輔導處</text:span></text:p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/>
            <text:p text:style-name="P36">教務處</text:p>
            <text:p text:style-name="P36"/>
            <text:p text:style-name="P36">教務處</text:p>
            <text:p text:style-name="P36"/>
            <text:p text:style-name="P36">教務處</text:p>
            <text:p text:style-name="P36"/>
            <text:p text:style-name="P36"/>
            <text:p text:style-name="P36"><text:soft-page-break/>教務處</text:p>
          </table:table-cell>
        </table:table-row>
        <table:table-row table:style-name="Table1.11">
          <table:covered-table-cell/>
          <table:table-cell table:style-name="Table1.A1" office:value-type="string">
            <text:p text:style-name="P2">三、</text:p>
            <text:p text:style-name="P2">生涯輔導</text:p>
            <text:p text:style-name="P2">（一）</text:p>
            <text:p text:style-name="P2">國中部</text:p>
          </table:table-cell>
          <table:table-cell table:style-name="Table1.A1" office:value-type="string">
            <text:list xml:id="list4225603282" text:style-name="WW8Num36">
              <text:list-item>
                <text:p text:style-name="P46"><text:span text:style-name="T8">成立生涯發展教育工作推行委員會，訂定生涯發展教育實施計畫、編列經費，辦理生涯輔導相關活動、訪視與評鑑工作</text:span></text:p>
              </text:list-item>
              <text:list-item>
                <text:p text:style-name="P10">於課發會下設置生涯發展教育課</text:p>
              </text:list-item>
            </text:list>
            <text:p text:style-name="P101"><text:span text:style-name="T8">程議題小組，研擬相關課程</text:span></text:p>
            <text:list xml:id="list112320961633884" text:continue-numbering="true" text:style-name="WW8Num36">
              <text:list-item>
                <text:p text:style-name="P46"><text:span text:style-name="T8">辦理有關生涯輔導之專題演講、 系列講座或座談、職業試探、生</text:span></text:p>
              </text:list-item>
            </text:list>
            <text:p text:style-name="P102">涯體驗參訪等活動</text:p>
            <text:p text:style-name="P105">(1) 多元入學家長說明會</text:p>
            <text:p text:style-name="P105">(2) 家長入班行職業介紹</text:p>
            <text:p text:style-name="P104"><text:span text:style-name="T8">(3) 職群試探活動</text:span></text:p>
            <text:p text:style-name="P105">(4) 國八校外職群試探體驗與</text:p>
            <text:p text:style-name="P105"><text:s text:c="4"/>高職參訪</text:p>
            <text:p text:style-name="P105">(5) 技職教育宣導講座（學生及</text:p>
            <text:p text:style-name="P105"><text:s text:c="4"/>家長）</text:p>
            <text:p text:style-name="P104"><text:span text:style-name="T8">(6) 產學參訪活動</text:span></text:p>
            <text:list xml:id="list112319995338364" text:continue-numbering="true" text:style-name="WW8Num36">
              <text:list-item>
                <text:p text:style-name="P10">實施性向、興趣測驗，並分析測</text:p>
              </text:list-item>
            </text:list>
            <text:p text:style-name="P102">驗結果作為輔導教師、導師、為</text:p>
            <text:p text:style-name="P101"><text:span text:style-name="T8">學生實施個別進路諮商輔導參考</text:span></text:p>
            <text:list xml:id="list112319669383418" text:continue-numbering="true" text:style-name="WW8Num36">
              <text:list-item>
                <text:p text:style-name="P10">鼓勵學生參加寒暑假職輔營、職</text:p>
              </text:list-item>
            </text:list>
            <text:p text:style-name="P2"><text:s text:c="3"/>業試探體驗營等研習活動</text:p>
            <text:list xml:id="list112320927559671" text:continue-numbering="true" text:style-name="WW8Num36">
              <text:list-item>
                <text:p text:style-name="P10">協助學生建置生涯輔導紀錄手冊</text:p>
              </text:list-item>
            </text:list>
            <text:p text:style-name="P102">及生涯檔案</text:p>
            <text:list xml:id="list112320072688969" text:continue-numbering="true" text:style-name="WW8Num36">
              <text:list-item>
                <text:p text:style-name="P10">畢業生追蹤輔導升學就業狀況調</text:p>
              </text:list-item>
            </text:list>
            <text:p text:style-name="P102">查</text:p>
            <text:list xml:id="list112320607351989" text:continue-numbering="true" text:style-name="WW8Num36">
              <text:list-item>
                <text:p text:style-name="P10">生涯發展教育實施計畫成果彙整</text:p>
              </text:list-item>
            </text:list>
            <text:p text:style-name="P102">報局</text:p>
          </table:table-cell>
          <table:table-cell table:style-name="Table1.A1" office:value-type="string">
            <text:p text:style-name="P2">9月</text:p>
            <text:p text:style-name="P2"/>
            <text:p text:style-name="P2"/>
            <text:p text:style-name="P2"/>
            <text:p text:style-name="P2">9月</text:p>
            <text:p text:style-name="P2"/>
            <text:p text:style-name="P2"/>
            <text:p text:style-name="P2"/>
            <text:p text:style-name="P2"/>
            <text:p text:style-name="P2">下學期</text:p>
            <text:p text:style-name="P2">不定期</text:p>
            <text:p text:style-name="P2">上下學期</text:p>
            <text:p text:style-name="P2">上下學期</text:p>
            <text:p text:style-name="P2"/>
            <text:p text:style-name="P2">一學年一次</text:p>
            <text:p text:style-name="P2"/>
            <text:p text:style-name="Standard"><text:span text:style-name="T8">一學年一次</text:span></text:p>
            <text:p text:style-name="P2">八下、九上</text:p>
            <text:p text:style-name="P2"/>
            <text:p text:style-name="P2"/>
            <text:p text:style-name="P2">依來文時間</text:p>
            <text:p text:style-name="P2"/>
            <text:p text:style-name="P2">下學期</text:p>
            <text:p text:style-name="P2"/>
            <text:p text:style-name="P2">九下</text:p>
            <text:p text:style-name="P2">暑假至開學</text:p>
            <text:p text:style-name="P2">7月</text:p>
          </table:table-cell>
          <table:table-cell table:style-name="Table1.A1" office:value-type="string">
            <text:p text:style-name="P2">輔導處</text:p>
            <text:p text:style-name="P2"/>
            <text:p text:style-name="P2"/>
            <text:p text:style-name="P2"/>
            <text:p text:style-name="P2">教務處</text:p>
            <text:p text:style-name="P2"/>
            <text:p text:style-name="P2">輔導處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8">輔導處</text:span><text:span text:style-name="T8"><text:line-break/></text:span><text:span text:style-name="T12"><text:line-break/></text:span></text:p>
            <text:p text:style-name="Standard"><text:span text:style-name="T8">輔導處</text:span><text:span text:style-name="T8"><text:line-break/></text:span></text:p>
            <text:p text:style-name="P2">輔導處</text:p>
            <text:p text:style-name="P21"/>
            <text:p text:style-name="Standard"><text:span text:style-name="T8">輔導處</text:span><text:span text:style-name="T8"><text:line-break/></text:span><text:span text:style-name="T8">教務處</text:span></text:p>
            <text:p text:style-name="P2">輔導處</text:p>
            <text:p text:style-name="P21"/>
          </table:table-cell>
          <table:table-cell table:style-name="Table1.F1" office:value-type="string">
            <text:p text:style-name="P2">各處室</text:p>
            <text:p text:style-name="P2"/>
            <text:p text:style-name="P2"/>
            <text:p text:style-name="P2"/>
            <text:p text:style-name="P2">各領域教師</text:p>
            <text:p text:style-name="P2"/>
            <text:p text:style-name="P2">教務處</text:p>
          </table:table-cell>
        </table:table-row>
        <table:table-row table:style-name="Table1.12">
          <table:covered-table-cell/>
          <table:table-cell table:style-name="Table1.A1" office:value-type="string">
            <text:p text:style-name="P2"><text:s/>三、</text:p>
            <text:p text:style-name="P2">生涯輔導（二）</text:p>
            <text:p text:style-name="P2">高中部</text:p>
          </table:table-cell>
          <table:table-cell table:style-name="Table1.A1" office:value-type="string">
            <text:list xml:id="list3288479184" text:style-name="WW8Num33">
              <text:list-item>
                <text:p text:style-name="P11">生涯資訊展置於輔導室外資料架自取/發至各班班級櫃或由班級輔導老師轉達</text:p>
              </text:list-item>
            </text:list>
            <text:p text:style-name="P2">（1）展覽各大學科系資料及生涯規</text:p>
            <text:p text:style-name="P2"><text:s text:c="5"/>劃相關資料，以為生涯抉擇之</text:p>
            <text:p text:style-name="Standard"><text:span text:style-name="T8"><text:s text:c="5"/>參考</text:span></text:p>
            <text:p text:style-name="P2">（2）舉辦學群講座，邀請大學教授</text:p>
            <text:p text:style-name="P2"><text:s text:c="5"/>入校介紹學群</text:p>
            <text:p text:style-name="P2"><text:soft-page-break/>（3）入學管道分數書籍與大學導覽</text:p>
            <text:p text:style-name="P2"><text:s text:c="5"/>書籍採購（高三學生自由購</text:p>
            <text:p text:style-name="P2"><text:s text:c="5"/>買、樣書提供高三導師、輔導</text:p>
            <text:p text:style-name="P2"><text:s text:c="5"/>室購置部份供參閱）</text:p>
            <text:list xml:id="list112319662015772" text:continue-numbering="true" text:style-name="WW8Num33">
              <text:list-item>
                <text:p text:style-name="P11">生涯小團體</text:p>
              </text:list-item>
            </text:list>
            <text:p text:style-name="P2">（1）單元設計引導學生探索自我</text:p>
            <text:p text:style-name="P2">（2）認識大學科系及工作價值觀</text:p>
            <text:p text:style-name="P2">（3）認識工作世界與現代社會趨勢</text:p>
            <text:list xml:id="list112320455230880" text:continue-numbering="true" text:style-name="WW8Num33">
              <text:list-item>
                <text:p text:style-name="P11">生涯進路個別諮商</text:p>
              </text:list-item>
              <text:list-item>
                <text:p text:style-name="P11">選課選組輔導</text:p>
              </text:list-item>
            </text:list>
            <text:p text:style-name="P2">（1）選課選組家長說明會</text:p>
            <text:p text:style-name="P2">（2）生涯規劃課程</text:p>
            <text:p text:style-name="P2">（3）個別或家庭諮商</text:p>
            <text:list xml:id="list112320908521217" text:continue-numbering="true" text:style-name="WW8Num33">
              <text:list-item>
                <text:p text:style-name="P47"><text:span text:style-name="T8">學生學習歷程檔案建置推動</text:span></text:p>
              </text:list-item>
              <text:list-item>
                <text:p text:style-name="P11">選填志願輔導</text:p>
              </text:list-item>
            </text:list>
            <text:p text:style-name="P2">（1）個人申請</text:p>
            <text:p text:style-name="P2"><text:s text:c="5"/>學測後協助繁星推薦、申請</text:p>
            <text:p text:style-name="P2"><text:s text:c="5"/>家長班級說明會</text:p>
            <text:p text:style-name="P2"><text:s text:c="5"/>備審資料準備講座</text:p>
            <text:p text:style-name="P2"><text:s text:c="5"/>面試準備講座</text:p>
            <text:p text:style-name="P2"><text:s text:c="5"/>模擬面試</text:p>
            <text:p text:style-name="P2"><text:s text:c="5"/>申請入學選填志願輔導講座</text:p>
            <text:p text:style-name="P2">（2）考試入學</text:p>
            <text:p text:style-name="P2"><text:s text:c="5"/>選填志願輔導講座（概念篇）</text:p>
            <text:p text:style-name="P2"><text:s text:c="5"/>選填志願輔導講座（操作篇）</text:p>
          </table:table-cell>
          <table:table-cell table:style-name="Table1.A1" office:value-type="string">
            <text:p text:style-name="P3"/>
            <text:p text:style-name="P2"/>
            <text:p text:style-name="P2"/>
            <text:p text:style-name="P2">不定期</text:p>
            <text:p text:style-name="P2"/>
            <text:p text:style-name="P2"/>
            <text:p text:style-name="P2">12月</text:p>
            <text:p text:style-name="P2"/>
            <text:p text:style-name="Standard"><text:span text:style-name="T8">3月申請入</text:span><text:soft-page-break/><text:span text:style-name="T8">學、5月考試入學</text:span></text:p>
            <text:p text:style-name="P2"/>
            <text:p text:style-name="P2">視需要辦理</text:p>
            <text:p text:style-name="P2"/>
            <text:p text:style-name="P2"/>
            <text:p text:style-name="P2"/>
            <text:p text:style-name="P2">視需要實施</text:p>
            <text:p text:style-name="P2">4月配合教務處選組時間</text:p>
            <text:p text:style-name="P2"/>
            <text:p text:style-name="P2">一學年</text:p>
            <text:p text:style-name="P2">一學年</text:p>
            <text:p text:style-name="P2">視需要</text:p>
          </table:table-cell>
          <table:table-cell table:style-name="Table1.A1" office:value-type="string">
            <text:p text:style-name="P2">輔導處</text:p>
            <text:p text:style-name="P2"/>
            <text:p text:style-name="P2"/>
            <text:p text:style-name="P27">資料組</text:p>
            <text:p text:style-name="P27"/>
            <text:p text:style-name="P27"/>
            <text:p text:style-name="P27">資料組</text:p>
            <text:p text:style-name="P27"/>
            <text:p text:style-name="P27"><text:soft-page-break/>輔導教師</text:p>
            <text:p text:style-name="P27"/>
            <text:p text:style-name="P2"/>
            <text:p text:style-name="P2"/>
            <text:p text:style-name="Standard"><text:span text:style-name="T8">輔導教師</text:span></text:p>
            <text:p text:style-name="P2"/>
            <text:p text:style-name="P2"/>
            <text:p text:style-name="P2"/>
            <text:p text:style-name="Standard"><text:span text:style-name="T8">輔導教師</text:span><text:span text:style-name="T8"><text:line-break/></text:span><text:span text:style-name="T8">輔導處</text:span></text:p>
            <text:p text:style-name="P27">資料組</text:p>
            <text:p text:style-name="P27">輔導教師</text:p>
            <text:p text:style-name="P27">輔導教師</text:p>
            <text:p text:style-name="P20">輔導處</text:p>
            <text:p text:style-name="P2">輔導處</text:p>
            <text:p text:style-name="P2">導師</text:p>
            <text:p text:style-name="P2">輔導教師</text:p>
            <text:p text:style-name="P2"/>
            <text:p text:style-name="P2"/>
            <text:p text:style-name="P2"/>
            <text:p text:style-name="P2"/>
            <text:p text:style-name="P2"/>
            <text:p text:style-name="P2">輔導處</text:p>
            <text:p text:style-name="P2">輔導教師</text:p>
          </table:table-cell>
          <table:table-cell table:style-name="Table1.F1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Standard"><text:span text:style-name="T8">教務處</text:span><text:span text:style-name="T8"><text:line-break/></text:span><text:span text:style-name="T8">導師</text:span></text:p>
            <text:p text:style-name="P2"/>
            <text:p text:style-name="P2"/>
            <text:p text:style-name="P2">各處室</text:p>
            <text:p text:style-name="P2"/>
          </table:table-cell>
        </table:table-row>
        <table:table-row table:style-name="Table1.12">
          <table:covered-table-cell/>
          <table:table-cell table:style-name="Table1.A1" office:value-type="string">
            <text:p text:style-name="P2">四、</text:p>
            <text:p text:style-name="P2">校園心理健康促進</text:p>
          </table:table-cell>
          <table:table-cell table:style-name="Table1.A1" office:value-type="string">
            <text:p text:style-name="Standard"><text:span text:style-name="T8">依照校園心理健康促進推動計畫推動下列工作:</text:span></text:p>
            <text:list xml:id="list357630769" text:style-name="WW8Num19">
              <text:list-item>
                <text:p text:style-name="P48"><text:span text:style-name="T8">規劃實施生命教育議題融入、情緒學習融入課程、高中微課程。</text:span></text:p>
              </text:list-item>
              <text:list-item>
                <text:p text:style-name="P48"><text:span text:style-name="T8">辦理生命教育融入宣導活動：</text:span><text:span text:style-name="T8"><text:line-break/></text:span><text:span text:style-name="T8">感飢日、環境教育、校犬認養、加強學生運動習慣、推動品德教育</text:span></text:p>
              </text:list-item>
              <text:list-item>
                <text:p text:style-name="P48"><text:span text:style-name="T8">辦理提升教育人員心理健康輔導知能研習、自殺防治守門人研習、參與覺察辨識調訓</text:span></text:p>
              </text:list-item>
              <text:list-item>
                <text:p text:style-name="P48"><text:span text:style-name="T8">藉由宣導研習提升全體教職員</text:span><text:soft-page-break/><text:span text:style-name="T8">工對學生需求問題辨識之知能、篩選自殺（傷）之高關懷學生</text:span></text:p>
              </text:list-item>
              <text:list-item>
                <text:p text:style-name="P12">校園安全環境建置</text:p>
              </text:list-item>
            </text:list>
          </table:table-cell>
          <table:table-cell table:style-name="Table1.A1" office:value-type="string">
            <text:p text:style-name="P3"/>
            <text:p text:style-name="P2"/>
            <text:p text:style-name="P2">全學年</text:p>
            <text:p text:style-name="P2"/>
            <text:p text:style-name="P2">依規劃</text:p>
            <text:p text:style-name="P2"/>
            <text:p text:style-name="P2"/>
            <text:p text:style-name="P2"/>
            <text:p text:style-name="P2">全學年</text:p>
            <text:p text:style-name="P2"/>
            <text:p text:style-name="P2"/>
            <text:p text:style-name="P2">全學年</text:p>
            <text:p text:style-name="P2"/>
            <text:p text:style-name="P2"/>
            <text:p text:style-name="P2"><text:soft-page-break/></text:p>
            <text:p text:style-name="P2">全學年</text:p>
          </table:table-cell>
          <table:table-cell table:style-name="Table1.A1" office:value-type="string">
            <text:p text:style-name="P3"/>
            <text:p text:style-name="P2"/>
            <text:p text:style-name="P2">教務處</text:p>
            <text:p text:style-name="P2"/>
            <text:p text:style-name="P2">學務處</text:p>
            <text:p text:style-name="P2"/>
            <text:p text:style-name="P2"/>
            <text:p text:style-name="P2"/>
            <text:p text:style-name="P2">輔導處</text:p>
            <text:p text:style-name="P2"/>
            <text:p text:style-name="P2"/>
            <text:p text:style-name="Standard"><text:span text:style-name="T8">輔導處</text:span><text:span text:style-name="T8"><text:line-break/></text:span><text:span text:style-name="T8">學務處</text:span><text:span text:style-name="T8"><text:line-break/></text:span></text:p>
            <text:p text:style-name="P2"><text:soft-page-break/></text:p>
            <text:p text:style-name="P2">總務處</text:p>
          </table:table-cell>
          <table:table-cell table:style-name="Table1.F1" office:value-type="string">
            <text:p text:style-name="P3"/>
            <text:p text:style-name="P2"/>
            <text:p text:style-name="P2">任課教師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全體教職員工</text:p>
            <text:p text:style-name="P2"/>
          </table:table-cell>
        </table:table-row>
        <table:table-row table:style-name="Table1.12">
          <table:covered-table-cell/>
          <table:table-cell table:style-name="Table1.A1" office:value-type="string">
            <text:p text:style-name="P2">五、</text:p>
            <text:p text:style-name="Standard"><text:span text:style-name="T8">性別平等教育</text:span></text:p>
          </table:table-cell>
          <table:table-cell table:style-name="Table1.A1" office:value-type="string">
            <text:list xml:id="list3291389362" text:style-name="WW8Num14">
              <text:list-item>
                <text:p text:style-name="P49"><text:span text:style-name="T8">訂定性別平等教育宣導計畫，利用靜態或動態活動規劃辦理性別平等教育宣導月各宣導活動</text:span></text:p>
              </text:list-item>
              <text:list-item>
                <text:p text:style-name="P49"><text:span text:style-name="T8">設置性別平等委員會，推動性平業務，運作性平會之調查機制</text:span></text:p>
              </text:list-item>
            </text:list>
          </table:table-cell>
          <table:table-cell table:style-name="Table1.A1" office:value-type="string">
            <text:p text:style-name="Standard"><text:span text:style-name="T8">4月、11月</text:span></text:p>
            <text:p text:style-name="P2"/>
            <text:p text:style-name="P2"/>
            <text:p text:style-name="P2">期初期末</text:p>
            <text:p text:style-name="P2"/>
          </table:table-cell>
          <table:table-cell table:style-name="Table1.A1" office:value-type="string">
            <text:p text:style-name="P2">輔導處</text:p>
            <text:p text:style-name="P2"/>
            <text:p text:style-name="P2"/>
            <text:p text:style-name="P2">學務處</text:p>
            <text:p text:style-name="P2"/>
          </table:table-cell>
          <table:table-cell table:style-name="Table1.F1" office:value-type="string">
            <text:p text:style-name="P2">各處室</text:p>
            <text:p text:style-name="P2"/>
            <text:p text:style-name="P2"/>
            <text:p text:style-name="P2">輔導處</text:p>
          </table:table-cell>
        </table:table-row>
        <table:table-row table:style-name="Table1.15">
          <table:covered-table-cell/>
          <table:table-cell table:style-name="Table1.A1" office:value-type="string">
            <text:p text:style-name="P2">六、</text:p>
            <text:p text:style-name="P2">親職教育</text:p>
          </table:table-cell>
          <table:table-cell table:style-name="Table1.A1" office:value-type="string">
            <text:list xml:id="list2950318412" text:style-name="WW8Num9">
              <text:list-item>
                <text:p text:style-name="P50"><text:span text:style-name="T8">辦理學校日、親師座談會</text:span></text:p>
              </text:list-item>
              <text:list-item>
                <text:p text:style-name="P50"><text:span text:style-name="T8">以親職講座、溫馨父母成長班等方式辦理性平、生涯、生命、家庭等重大議題之研討，增進親子間之理解與溝通、身心健康</text:span></text:p>
              </text:list-item>
              <text:list-item>
                <text:p text:style-name="P50"><text:span text:style-name="T8">家長諮詢</text:span></text:p>
              </text:list-item>
            </text:list>
            <text:p text:style-name="P106"/>
            <text:list xml:id="list112320359446640" text:continue-numbering="true" text:style-name="WW8Num9">
              <text:list-item>
                <text:p text:style-name="P13">家庭會談與諮商</text:p>
              </text:list-item>
            </text:list>
          </table:table-cell>
          <table:table-cell table:style-name="Table1.A1" office:value-type="string">
            <text:p text:style-name="P2">學期初</text:p>
            <text:p text:style-name="P2">4月、11月</text:p>
            <text:p text:style-name="P2"/>
            <text:p text:style-name="P2"/>
            <text:p text:style-name="P2"/>
            <text:p text:style-name="P2">視需要</text:p>
            <text:p text:style-name="P2"/>
            <text:p text:style-name="P2">視需要</text:p>
          </table:table-cell>
          <table:table-cell table:style-name="Table1.A1" office:value-type="string">
            <text:p text:style-name="P2">教務處</text:p>
            <text:p text:style-name="P2">輔導處</text:p>
            <text:p text:style-name="P2"/>
            <text:p text:style-name="P2"/>
            <text:p text:style-name="P2"/>
            <text:p text:style-name="Standard"><text:span text:style-name="T8">輔導處</text:span><text:span text:style-name="T8"><text:line-break/></text:span><text:span text:style-name="T8">學務處</text:span></text:p>
            <text:p text:style-name="P2">輔導處</text:p>
          </table:table-cell>
          <table:table-cell table:style-name="Table1.F1" office:value-type="string">
            <text:p text:style-name="P2">學務處</text:p>
            <text:p text:style-name="P2">社區家長</text:p>
            <text:p text:style-name="P2"/>
            <text:p text:style-name="P2"/>
            <text:p text:style-name="P2"/>
            <text:p text:style-name="P2">導師</text:p>
            <text:p text:style-name="P2"/>
            <text:p text:style-name="P2">家庭教育中心</text:p>
          </table:table-cell>
        </table:table-row>
        <table:table-row table:style-name="Table1.16">
          <table:table-cell table:style-name="Table1.A1" table:number-rows-spanned="4" office:value-type="string">
            <text:p text:style-name="P23"/>
            <text:p text:style-name="P2"/>
            <text:p text:style-name="P2"/>
            <text:p text:style-name="P2"/>
            <text:p text:style-name="P2">叁</text:p>
            <text:p text:style-name="P2">、</text:p>
            <text:p text:style-name="P2">介</text:p>
            <text:p text:style-name="P2">入</text:p>
            <text:p text:style-name="P2">性</text:p>
            <text:p text:style-name="P2">輔</text:p>
            <text:p text:style-name="P2">導</text:p>
            <text:p text:style-name="P2">工</text:p>
            <text:p text:style-name="P2">作</text:p>
          </table:table-cell>
          <table:table-cell table:style-name="Table1.A1" office:value-type="string">
            <text:p text:style-name="P2">一、</text:p>
            <text:p text:style-name="Standard"><text:span text:style-name="T8">特殊學生鑑定安置與宣導</text:span></text:p>
            <text:p text:style-name="P2"/>
          </table:table-cell>
          <table:table-cell table:style-name="Table1.A1" office:value-type="string">
            <text:list xml:id="list1998348273" text:style-name="WW8Num5">
              <text:list-item>
                <text:p text:style-name="P51"><text:span text:style-name="T8">特殊學生個別化教育與鑑定安置</text:span></text:p>
              </text:list-item>
              <text:list-item>
                <text:p text:style-name="P51"><text:span text:style-name="T8">學術性向數理資優班宣導，採用適當測驗工具，實施鑑定安置</text:span></text:p>
              </text:list-item>
              <text:list-item>
                <text:p text:style-name="P14">召開IEP會議</text:p>
              </text:list-item>
            </text:list>
            <text:p text:style-name="P102"/>
            <text:list xml:id="list112321365082703" text:continue-numbering="true" text:style-name="WW8Num5">
              <text:list-item>
                <text:p text:style-name="P14">資優課程說明會、家長座談會</text:p>
              </text:list-item>
              <text:list-item>
                <text:p text:style-name="P14">建置IEP、IGP</text:p>
              </text:list-item>
            </text:list>
          </table:table-cell>
          <table:table-cell table:style-name="Table1.A1" office:value-type="string">
            <text:p text:style-name="P2">期初期末</text:p>
            <text:p text:style-name="P2">5月、8月</text:p>
            <text:p text:style-name="P2"/>
            <text:p text:style-name="P2">期初</text:p>
            <text:p text:style-name="P2"/>
            <text:p text:style-name="Standard"><text:span text:style-name="T8">9月</text:span></text:p>
            <text:p text:style-name="Standard"><text:span text:style-name="T8">全學年</text:span></text:p>
          </table:table-cell>
          <table:table-cell table:style-name="Table1.A1" office:value-type="string">
            <text:p text:style-name="P2">輔導處</text:p>
            <text:p text:style-name="P2">輔導處</text:p>
            <text:p text:style-name="P2"/>
            <text:p text:style-name="P2">輔導處</text:p>
            <text:p text:style-name="P2">特教教師</text:p>
            <text:p text:style-name="P2">輔導處</text:p>
            <text:p text:style-name="P2">特教教師</text:p>
          </table:table-cell>
          <table:table-cell table:style-name="Table1.F1" office:value-type="string">
            <text:p text:style-name="P2">教務處</text:p>
            <text:p text:style-name="P2">教務處</text:p>
            <text:p text:style-name="P2"/>
            <text:p text:style-name="P2">任課教師</text:p>
            <text:p text:style-name="P2"/>
            <text:p text:style-name="P2">教務處</text:p>
            <text:p text:style-name="P2"/>
          </table:table-cell>
        </table:table-row>
        <table:table-row table:style-name="Table1.17">
          <table:covered-table-cell/>
          <table:table-cell table:style-name="Table1.A1" office:value-type="string">
            <text:p text:style-name="P2">二、</text:p>
            <text:p text:style-name="Standard"><text:span text:style-name="T8">學生心理輔導與諮詢</text:span></text:p>
            <text:p text:style-name="P2"/>
          </table:table-cell>
          <table:table-cell table:style-name="Table1.A1" office:value-type="string">
            <text:list xml:id="list1021267309" text:style-name="WW8Num7">
              <text:list-item>
                <text:p text:style-name="P52"><text:span text:style-name="T8">擬定認輔制度計畫</text:span></text:p>
              </text:list-item>
              <text:list-item>
                <text:p text:style-name="P15">請導師提報適應欠佳需認輔學生，並安排認輔教師協助輔導</text:p>
              </text:list-item>
              <text:list-item>
                <text:p text:style-name="P52"><text:span text:style-name="T8">視實際需要，結合學校重要集會時間予以壓力、情緒、焦慮調適等團體輔導</text:span></text:p>
              </text:list-item>
              <text:list-item>
                <text:p text:style-name="P52"><text:span text:style-name="T8">進行輔導股長幹部訓練，發展同儕通報機制，培養發現需優先關懷或有特殊需求的學生的能力</text:span></text:p>
              </text:list-item>
              <text:list-item>
                <text:p text:style-name="P52"><text:span text:style-name="T8">針對需優先關懷或有各類困擾</text:span></text:p>
              </text:list-item>
            </text:list>
            <text:p text:style-name="P101"><text:span text:style-name="T8">之適應欠佳學生，安排輔導教師進行個別諮商輔導或小團體輔導</text:span></text:p>
            <text:list xml:id="list112321231488913" text:continue-numbering="true" text:style-name="WW8Num7">
              <text:list-item>
                <text:p text:style-name="P52"><text:soft-page-break/><text:span text:style-name="T8">透過個案管理機制，持續掌握學校列管個案現況與輔導進程</text:span></text:p>
              </text:list-item>
              <text:list-item>
                <text:p text:style-name="P15">透過學輔聯繫會議，促進訓輔合作共同掌握列管個案現況與輔導進程，商討輔導策略</text:p>
              </text:list-item>
              <text:list-item>
                <text:p text:style-name="P15">轉學生、新移民、原住民、或特</text:p>
              </text:list-item>
            </text:list>
            <text:p text:style-name="P101"><text:span text:style-name="T8">殊安置學生之適應輔導</text:span></text:p>
            <text:list xml:id="list112320096042598" text:continue-numbering="true" text:style-name="WW8Num7">
              <text:list-item>
                <text:p text:style-name="P15">以電話、面談、運用專家學者資源、書面文宣等方式提供學生、家長及教師諮詢服務</text:p>
              </text:list-item>
            </text:list>
          </table:table-cell>
          <table:table-cell table:style-name="Table1.A1" office:value-type="string">
            <text:p text:style-name="P2">8月</text:p>
            <text:p text:style-name="P2">9月</text:p>
            <text:p text:style-name="P2"/>
            <text:p text:style-name="P2">依需求辦理</text:p>
            <text:p text:style-name="P2"/>
            <text:p text:style-name="P2"/>
            <text:p text:style-name="P2">期初</text:p>
            <text:p text:style-name="P2"/>
            <text:p text:style-name="P2"/>
            <text:p text:style-name="P2">依規劃</text:p>
            <text:p text:style-name="P2"/>
            <text:p text:style-name="P2"/>
            <text:p text:style-name="P2"><text:soft-page-break/>全學年</text:p>
            <text:p text:style-name="P2"/>
            <text:p text:style-name="Standard"><text:span text:style-name="T8">每學期1次</text:span></text:p>
            <text:p text:style-name="P2"/>
            <text:p text:style-name="P2"/>
            <text:p text:style-name="P2">視需要</text:p>
            <text:p text:style-name="P2"/>
            <text:p text:style-name="P2">視需要</text:p>
          </table:table-cell>
          <table:table-cell table:style-name="Table1.A1" office:value-type="string">
            <text:p text:style-name="P2">輔導處</text:p>
            <text:p text:style-name="P2">輔導處</text:p>
            <text:p text:style-name="P2"/>
            <text:p text:style-name="P2">輔導處</text:p>
            <text:p text:style-name="P2"/>
            <text:p text:style-name="P2"/>
            <text:p text:style-name="P2">學務處</text:p>
            <text:p text:style-name="P2"/>
            <text:p text:style-name="P2"/>
            <text:p text:style-name="P2">輔導處</text:p>
            <text:p text:style-name="P2"/>
            <text:p text:style-name="P2"/>
            <text:p text:style-name="P2"><text:soft-page-break/>輔導處</text:p>
            <text:p text:style-name="P2">輔導教師</text:p>
            <text:p text:style-name="Standard"><text:span text:style-name="T8">輔導處</text:span><text:span text:style-name="T8"><text:line-break/></text:span><text:span text:style-name="T8">學務處</text:span></text:p>
            <text:p text:style-name="P2"/>
            <text:p text:style-name="P2">輔導處</text:p>
            <text:p text:style-name="P2"/>
            <text:p text:style-name="P2">輔導處</text:p>
          </table:table-cell>
          <table:table-cell table:style-name="Table1.F1" office:value-type="string">
            <text:p text:style-name="P3"/>
            <text:p text:style-name="P2">學務處</text:p>
            <text:p text:style-name="P2"/>
            <text:p text:style-name="P2">學務處</text:p>
            <text:p text:style-name="P2"/>
            <text:p text:style-name="P2"/>
            <text:p text:style-name="P2">輔導處</text:p>
            <text:p text:style-name="P2"/>
            <text:p text:style-name="P2"/>
            <text:p text:style-name="P2">輔導教師</text:p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>教務處</text:p>
            <text:p text:style-name="P2">學務處</text:p>
            <text:p text:style-name="P2"/>
          </table:table-cell>
        </table:table-row>
        <table:table-row table:style-name="Table1.18">
          <table:covered-table-cell/>
          <table:table-cell table:style-name="Table1.A1" office:value-type="string">
            <text:p text:style-name="P2">三、</text:p>
            <text:p text:style-name="P2">成長小團體</text:p>
          </table:table-cell>
          <table:table-cell table:style-name="Table1.A1" office:value-type="string">
            <text:p text:style-name="Standard"><text:span text:style-name="T8">以學生實際需求為議題、公開招收成員實施團體輔導如:</text:span></text:p>
            <text:list xml:id="list1635945173" text:style-name="WW8Num17">
              <text:list-item>
                <text:p text:style-name="P16">上學期:</text:p>
              </text:list-item>
            </text:list>
            <text:list xml:id="list3267909716" text:style-name="WW8Num15">
              <text:list-item>
                <text:p text:style-name="P54">高中輔導小義工</text:p>
              </text:list-item>
              <text:list-item>
                <text:p text:style-name="P54">高中兒青正念MBSR小團體</text:p>
              </text:list-item>
              <text:list-item>
                <text:p text:style-name="P53"><text:span text:style-name="T28">國中家庭溝通小團體</text:span></text:p>
              </text:list-item>
              <text:list-item>
                <text:p text:style-name="P54">國中自我管理小團體</text:p>
              </text:list-item>
            </text:list>
            <text:list xml:id="list112321316009620" text:continue-list="list1635945173" text:style-name="WW8Num17">
              <text:list-item>
                <text:p text:style-name="P55">下學期:</text:p>
              </text:list-item>
            </text:list>
            <text:list xml:id="list1223028290" text:style-name="WW8Num30">
              <text:list-item>
                <text:p text:style-name="P58"><text:span text:style-name="T28">高中輔導小義工</text:span></text:p>
              </text:list-item>
              <text:list-item>
                <text:p text:style-name="P56">高中兒青正念MBSR小團體</text:p>
              </text:list-item>
              <text:list-item>
                <text:p text:style-name="P56">國中人際關係自我成長小團體</text:p>
              </text:list-item>
            </text:list>
          </table:table-cell>
          <table:table-cell table:style-name="Table1.A1" office:value-type="string">
            <text:p text:style-name="P2">全學年</text:p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table-cell table:style-name="Table1.A1" office:value-type="string">
            <text:p text:style-name="P2">輔導處</text:p>
            <text:p text:style-name="P2"/>
            <text:p text:style-name="P2"/>
            <text:p text:style-name="P2"/>
            <text:p text:style-name="P2"/>
          </table:table-cell>
          <table:table-cell table:style-name="Table1.F1" office:value-type="string">
            <text:p text:style-name="Standard"><text:span text:style-name="T8">導師</text:span><text:span text:style-name="T8"><text:line-break/></text:span><text:span text:style-name="T8">學務處</text:span></text:p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  <table:table-row table:style-name="Table1.19">
          <table:covered-table-cell/>
          <table:table-cell table:style-name="Table1.A1" office:value-type="string">
            <text:p text:style-name="P2">四、</text:p>
            <text:p text:style-name="P2">多元能力開發班</text:p>
          </table:table-cell>
          <table:table-cell table:style-name="Table1.A1" office:value-type="string">
            <text:p text:style-name="Standard"><text:span text:style-name="T8">以需優先關懷學生為輔導對象，擬定多元能力開發教育計畫，申請經費、設計課程、延聘講師，陳報成果與經費核銷</text:span></text:p>
          </table:table-cell>
          <table:table-cell table:style-name="Table1.A1" office:value-type="string">
            <text:p text:style-name="P2">全學年</text:p>
          </table:table-cell>
          <table:table-cell table:style-name="Table1.A1" office:value-type="string">
            <text:p text:style-name="Standard"><text:span text:style-name="T8">輔導處</text:span></text:p>
          </table:table-cell>
          <table:table-cell table:style-name="Table1.F1" office:value-type="string">
            <text:p text:style-name="P2">導師</text:p>
            <text:p text:style-name="P2">教務處</text:p>
            <text:p text:style-name="P2">學務處</text:p>
            <text:p text:style-name="P2">總務處</text:p>
            <text:p text:style-name="P2">會計室</text:p>
          </table:table-cell>
        </table:table-row>
        <table:table-row table:style-name="Table1.20">
          <table:table-cell table:style-name="Table1.A1" table:number-rows-spanned="2" office:value-type="string">
            <text:p text:style-name="P2">肆</text:p>
            <text:p text:style-name="P2">、</text:p>
            <text:p text:style-name="P2">處遇性</text:p>
            <text:p text:style-name="Standard"><text:span text:style-name="T8">輔導工</text:span></text:p>
            <text:p text:style-name="P2">作</text:p>
          </table:table-cell>
          <table:table-cell table:style-name="Table1.A1" office:value-type="string">
            <text:p text:style-name="P36">一、</text:p>
            <text:p text:style-name="Standard"><text:span text:style-name="T21">嚴重適應困難學生輔導通報管考</text:span></text:p>
            <text:p text:style-name="P36"/>
          </table:table-cell>
          <table:table-cell table:style-name="Table1.A1" office:value-type="string">
            <text:list xml:id="list712095822" text:style-name="WW8Num4">
              <text:list-item>
                <text:p text:style-name="P59"><text:span text:style-name="T21">經通報或師長提報嚴重適應困難之特殊需求個案(中輟(離)、拒學、自殺/傷、脆弱家庭、兒少保護、情緒困擾等)，遴派輔導教師進行個案輔導</text:span></text:p>
              </text:list-item>
              <text:list-item>
                <text:p text:style-name="P59"><text:span text:style-name="T21">個案管理追蹤機制</text:span></text:p>
              </text:list-item>
              <text:list-item>
                <text:p text:style-name="P59"><text:span text:style-name="T21">個案會議、個案研討會</text:span></text:p>
              </text:list-item>
              <text:list-item>
                <text:p text:style-name="P40">轉介心理師、社工師或醫師進行</text:p>
              </text:list-item>
            </text:list>
            <text:p text:style-name="P36"><text:s text:c="3"/>心理諮商、諮詢或心理治療</text:p>
          </table:table-cell>
          <table:table-cell table:style-name="Table1.A1" office:value-type="string">
            <text:p text:style-name="P36">全學年</text:p>
            <text:p text:style-name="P36"/>
            <text:p text:style-name="P36"/>
            <text:p text:style-name="P36"/>
            <text:p text:style-name="P36"/>
            <text:p text:style-name="P36">全學年</text:p>
            <text:p text:style-name="P36">視需求辦理</text:p>
            <text:p text:style-name="P36">視需求辦理</text:p>
          </table:table-cell>
          <table:table-cell table:style-name="Table1.A1" office:value-type="string">
            <text:p text:style-name="P36">輔導處</text:p>
            <text:p text:style-name="P36"/>
            <text:p text:style-name="P36"/>
            <text:p text:style-name="P36"/>
            <text:p text:style-name="P36"/>
            <text:p text:style-name="P36">輔導處</text:p>
            <text:p text:style-name="P36">輔導處</text:p>
            <text:p text:style-name="P36">輔導處</text:p>
            <text:p text:style-name="P36"/>
          </table:table-cell>
          <table:table-cell table:style-name="Table1.F1" office:value-type="string">
            <text:p text:style-name="P36">教務處</text:p>
            <text:p text:style-name="P36">學務處</text:p>
            <text:p text:style-name="P36">校安人員</text:p>
            <text:p text:style-name="P36"/>
            <text:p text:style-name="P36"/>
            <text:p text:style-name="P36">輔導教師</text:p>
            <text:p text:style-name="P36">相關人員</text:p>
            <text:p text:style-name="P36">相關機構</text:p>
          </table:table-cell>
        </table:table-row>
        <table:table-row table:style-name="Table1.21">
          <table:covered-table-cell/>
          <table:table-cell table:style-name="Table1.A1" office:value-type="string">
            <text:p text:style-name="P36">二、</text:p>
            <text:p text:style-name="Standard"><text:span text:style-name="T21">學習困難學生鑑定</text:span><text:soft-page-break/><text:span text:style-name="T21">與輔導</text:span></text:p>
          </table:table-cell>
          <table:table-cell table:style-name="Table1.A1" office:value-type="string">
            <text:list xml:id="list3367729902" text:style-name="WW8Num37">
              <text:list-item>
                <text:p text:style-name="P60"><text:span text:style-name="T21">由導師、輔導教師提出需求學生</text:span></text:p>
              </text:list-item>
              <text:list-item>
                <text:p text:style-name="P60"><text:span text:style-name="T21">以適當測驗工具實施評估鑑定</text:span></text:p>
              </text:list-item>
              <text:list-item>
                <text:p text:style-name="P60"><text:span text:style-name="T21">經由個案會議針對有多元適性學</text:span><text:soft-page-break/><text:span text:style-name="T21">習需求學生，提供課業學習輔導或資源轉介、安排個別輔導、或多元學習介入措施</text:span></text:p>
              </text:list-item>
            </text:list>
          </table:table-cell>
          <table:table-cell table:style-name="Table1.A1" office:value-type="string">
            <text:p text:style-name="P36">視需求辦理</text:p>
            <text:p text:style-name="P36">視需求辦理</text:p>
            <text:p text:style-name="P36">視需求辦理</text:p>
            <text:p text:style-name="P36"><text:soft-page-break/></text:p>
            <text:p text:style-name="P36"/>
            <text:p text:style-name="P36"/>
          </table:table-cell>
          <table:table-cell table:style-name="Table1.A1" office:value-type="string">
            <text:p text:style-name="P36">輔導處</text:p>
            <text:p text:style-name="P36">輔導處</text:p>
            <text:p text:style-name="P36">教務處</text:p>
            <text:p text:style-name="Standard"><text:soft-page-break/><text:span text:style-name="T21">輔導處</text:span></text:p>
          </table:table-cell>
          <table:table-cell table:style-name="Table1.F1" office:value-type="string">
            <text:p text:style-name="P36">導師</text:p>
            <text:p text:style-name="P36">特教教師</text:p>
            <text:p text:style-name="P36">任課教師</text:p>
            <text:p text:style-name="P36"><text:soft-page-break/>外部資源</text:p>
          </table:table-cell>
        </table:table-row>
        <table:table-row table:style-name="Table1.22">
          <table:table-cell table:style-name="Table1.A1" table:number-rows-spanned="3" office:value-type="string">
            <text:p text:style-name="P2">伍</text:p>
            <text:p text:style-name="P2">、</text:p>
            <text:p text:style-name="P2">研</text:p>
            <text:p text:style-name="P2">究</text:p>
            <text:p text:style-name="P2">發</text:p>
            <text:p text:style-name="P2">展</text:p>
            <text:p text:style-name="P2">工</text:p>
            <text:p text:style-name="P2">作</text:p>
          </table:table-cell>
          <table:table-cell table:style-name="Table1.A1" office:value-type="string">
            <text:p text:style-name="Standard"><text:span text:style-name="T21">一、個案與行動研究</text:span></text:p>
          </table:table-cell>
          <table:table-cell table:style-name="Table1.A1" office:value-type="string">
            <text:list xml:id="list1899174398" text:style-name="WW8Num12">
              <text:list-item>
                <text:p text:style-name="P61"><text:span text:style-name="T21">依實務需要或結合學術單位進行專業研究，結果並作為學校推動輔導工作之參考</text:span></text:p>
              </text:list-item>
              <text:list-item>
                <text:p text:style-name="P41">分析學生問題樣態，提供相關處室於規劃相關業務時參考之</text:p>
              </text:list-item>
              <text:list-item>
                <text:p text:style-name="P41">進行主題行動研究</text:p>
              </text:list-item>
            </text:list>
          </table:table-cell>
          <table:table-cell table:style-name="Table1.A1" office:value-type="string">
            <text:p text:style-name="P36">全學年</text:p>
          </table:table-cell>
          <table:table-cell table:style-name="Table1.A1" office:value-type="string">
            <text:p text:style-name="P36">輔導處</text:p>
            <text:p text:style-name="Standard"><text:span text:style-name="T21">輔導教師</text:span></text:p>
            <text:p text:style-name="P36"/>
            <text:p text:style-name="P36">輔導處</text:p>
            <text:p text:style-name="P36"/>
            <text:p text:style-name="P36">輔導處</text:p>
          </table:table-cell>
          <table:table-cell table:style-name="Table1.F1" office:value-type="string">
            <text:p text:style-name="Standard"><text:span text:style-name="T21">教務處</text:span><text:span text:style-name="T21"><text:line-break/></text:span><text:span text:style-name="T21">大專院校</text:span></text:p>
            <text:p text:style-name="P36"/>
            <text:p text:style-name="P36"/>
            <text:p text:style-name="P36"/>
            <text:p text:style-name="P36">教務處</text:p>
          </table:table-cell>
        </table:table-row>
        <table:table-row table:style-name="Table1.10">
          <table:covered-table-cell/>
          <table:table-cell table:style-name="Table1.A1" office:value-type="string">
            <text:p text:style-name="P2">二、</text:p>
            <text:p text:style-name="P2">輔導工作績效評鑑</text:p>
          </table:table-cell>
          <table:table-cell table:style-name="Table1.A1" office:value-type="string">
            <text:list xml:id="list1790920759" text:style-name="WW8Num40">
              <text:list-item>
                <text:p text:style-name="P17">學校輔導工作計畫檢核辦理情形</text:p>
              </text:list-item>
              <text:list-item>
                <text:p text:style-name="P17">友善校園學生事務與輔導工作成果評鑑</text:p>
              </text:list-item>
              <text:list-item>
                <text:p text:style-name="P17">性別平等教育工作成果報局</text:p>
              </text:list-item>
              <text:list-item>
                <text:p text:style-name="P17">兒少保護工作成果檢核表</text:p>
              </text:list-item>
              <text:list-item>
                <text:p text:style-name="P17">輔導教師工作自我檢核表</text:p>
              </text:list-item>
              <text:list-item>
                <text:p text:style-name="P17">親職教育成果報表</text:p>
              </text:list-item>
              <text:list-item>
                <text:p text:style-name="P17">生涯發展教育計畫成果彙整報局</text:p>
              </text:list-item>
              <text:list-item>
                <text:p text:style-name="P62"><text:span text:style-name="T8">生涯發展教育諮詢輔導自評訪視</text:span></text:p>
              </text:list-item>
            </text:list>
          </table:table-cell>
          <table:table-cell table:style-name="Table1.A1" office:value-type="string">
            <text:p text:style-name="Standard"><text:span text:style-name="T8">6月</text:span></text:p>
            <text:p text:style-name="P2">12月</text:p>
            <text:p text:style-name="P2"/>
            <text:p text:style-name="P2">每學期期末</text:p>
            <text:p text:style-name="P2">每學期期末</text:p>
            <text:p text:style-name="P2">12月</text:p>
            <text:p text:style-name="P2">7月</text:p>
            <text:p text:style-name="P2">11月-12月</text:p>
          </table:table-cell>
          <table:table-cell table:style-name="Table1.A1" office:value-type="string">
            <text:p text:style-name="P2">輔導處</text:p>
            <text:p text:style-name="P2">輔導處</text:p>
            <text:p text:style-name="P2"/>
            <text:p text:style-name="P2">學務處</text:p>
            <text:p text:style-name="P2">輔導處</text:p>
            <text:p text:style-name="P2">輔導處</text:p>
            <text:p text:style-name="P2">輔導處</text:p>
            <text:p text:style-name="P2">輔導處</text:p>
            <text:p text:style-name="P2">輔導處</text:p>
          </table:table-cell>
          <table:table-cell table:style-name="Table1.F1" office:value-type="string">
            <text:p text:style-name="Standard"><text:span text:style-name="T8">各處室</text:span></text:p>
            <text:p text:style-name="P2">學務處</text:p>
            <text:p text:style-name="P2"/>
            <text:p text:style-name="Standard"><text:span text:style-name="T8">輔導處</text:span></text:p>
            <text:p text:style-name="P2"/>
          </table:table-cell>
        </table:table-row>
        <table:table-row table:style-name="Table1.5">
          <table:covered-table-cell/>
          <table:table-cell table:style-name="Table1.A1" office:value-type="string">
            <text:p text:style-name="P2">三、</text:p>
            <text:p text:style-name="P2">專業督導</text:p>
          </table:table-cell>
          <table:table-cell table:style-name="Table1.A1" office:value-type="string">
            <text:p text:style-name="Standard"><text:span text:style-name="T8">採校內或校際方式聘請專家學者實施專業督導，方式如下:</text:span></text:p>
            <text:list xml:id="list2433136464" text:style-name="WW8Num31">
              <text:list-item>
                <text:p text:style-name="P63"><text:span text:style-name="T8">精神科醫師、心理師、心理專家學者到校提供諮詢</text:span></text:p>
              </text:list-item>
              <text:list-item>
                <text:p text:style-name="P63"><text:span text:style-name="T8">特教巡迴教師、職能治療師、物理治療師到校輔導</text:span></text:p>
              </text:list-item>
              <text:list-item>
                <text:p text:style-name="P63"><text:span text:style-name="T8">專業輔導人員出席個案研討會或相關會議</text:span></text:p>
              </text:list-item>
            </text:list>
          </table:table-cell>
          <table:table-cell table:style-name="Table1.A1" office:value-type="string">
            <text:p text:style-name="P3"/>
            <text:p text:style-name="P2"/>
            <text:p text:style-name="P2">每月</text:p>
            <text:p text:style-name="P2"/>
            <text:p text:style-name="P2">視需求辦理</text:p>
            <text:p text:style-name="P2"/>
            <text:p text:style-name="P2">視需求辦理</text:p>
          </table:table-cell>
          <table:table-cell table:style-name="Table1.A1" office:value-type="string">
            <text:p text:style-name="P3"/>
            <text:p text:style-name="P2"/>
            <text:p text:style-name="P2">輔導處</text:p>
            <text:p text:style-name="P2"/>
            <text:p text:style-name="P2">輔導處</text:p>
            <text:p text:style-name="P2"/>
            <text:p text:style-name="P2">輔導處</text:p>
          </table:table-cell>
          <table:table-cell table:style-name="Table1.F1" office:value-type="string">
            <text:p text:style-name="P3"/>
            <text:p text:style-name="P2"/>
            <text:p text:style-name="P2">會計室</text:p>
            <text:p text:style-name="P2"/>
            <text:p text:style-name="P2">會計室</text:p>
          </table:table-cell>
        </table:table-row>
        <table:table-row table:style-name="Table1.11">
          <table:table-cell table:style-name="Table1.A1" table:number-rows-spanned="2" office:value-type="string">
            <text:p text:style-name="P23"/>
            <text:p text:style-name="P2"/>
            <text:p text:style-name="P2"/>
            <text:p text:style-name="P2"/>
            <text:p text:style-name="P2">陸</text:p>
            <text:p text:style-name="P2">、</text:p>
            <text:p text:style-name="P2">專</text:p>
            <text:p text:style-name="P2">業</text:p>
            <text:p text:style-name="P2">進修</text:p>
            <text:p text:style-name="P2">工</text:p>
            <text:p text:style-name="P2">作</text:p>
          </table:table-cell>
          <table:table-cell table:style-name="Table1.A1" office:value-type="string">
            <text:p text:style-name="Standard"><text:span text:style-name="T8">一、</text:span></text:p>
            <text:p text:style-name="P2">輔導知能研習</text:p>
          </table:table-cell>
          <table:table-cell table:style-name="Table1.A1" office:value-type="string">
            <text:list xml:id="list3039239192" text:style-name="WW8Num35">
              <text:list-item>
                <text:p text:style-name="P18">以講座、座談、學習團體及成長</text:p>
              </text:list-item>
            </text:list>
            <text:p text:style-name="P102">團體方式辦理校內研習</text:p>
            <text:list xml:id="list112319434264413" text:continue-numbering="true" text:style-name="WW8Num35">
              <text:list-item>
                <text:p text:style-name="P18">鼓勵或薦派教師參加校外研習</text:p>
              </text:list-item>
              <text:list-item>
                <text:p text:style-name="P18">教師輔導知能研習時數檢核</text:p>
              </text:list-item>
            </text:list>
            <text:p text:style-name="P107"><text:span text:style-name="T8">(1)特殊教育</text:span><text:span text:style-name="T8">6</text:span><text:span text:style-name="T8">小時</text:span></text:p>
            <text:p text:style-name="P108">(2)性平研習2小時</text:p>
            <text:p text:style-name="P108">(3)兒少保護3小時</text:p>
            <text:p text:style-name="P107"><text:span text:style-name="T8">(</text:span><text:span text:style-name="T8">4)</text:span><text:span text:style-name="T8">一般教師輔導知能3小時</text:span></text:p>
            <text:p text:style-name="P108">(5)輔導教師輔導知能18小時</text:p>
            <text:p text:style-name="P2">(6)初任輔導教師輔導知能40小時</text:p>
          </table:table-cell>
          <table:table-cell table:style-name="Table1.A1" office:value-type="string">
            <text:p text:style-name="P2">全學年</text:p>
            <text:p text:style-name="P2"/>
            <text:p text:style-name="P2">視需求辦理</text:p>
            <text:p text:style-name="P2">全學年</text:p>
          </table:table-cell>
          <table:table-cell table:style-name="Table1.A1" office:value-type="string">
            <text:p text:style-name="P2">輔導處</text:p>
            <text:p text:style-name="P2"/>
            <text:p text:style-name="P2">各處室</text:p>
            <text:p text:style-name="P2">輔導處</text:p>
          </table:table-cell>
          <table:table-cell table:style-name="Table1.F1" office:value-type="string">
            <text:p text:style-name="P2">實研組</text:p>
            <text:p text:style-name="P2"/>
            <text:p text:style-name="P2">教務處</text:p>
            <text:p text:style-name="P2">全體教師</text:p>
          </table:table-cell>
        </table:table-row>
        <table:table-row table:style-name="Table1.11">
          <table:covered-table-cell/>
          <table:table-cell table:style-name="Table1.A1" office:value-type="string">
            <text:p text:style-name="Standard"><text:span text:style-name="T8">二、</text:span></text:p>
            <text:p text:style-name="Standard"><text:span text:style-name="T8">輔導圖書</text:span><text:soft-page-break/><text:span text:style-name="T8">刊物視聽媒體運用</text:span></text:p>
          </table:table-cell>
          <table:table-cell table:style-name="Table1.A1" office:value-type="string">
            <text:list xml:id="list2263767074" text:style-name="WW8Num39">
              <text:list-item>
                <text:p text:style-name="P19">規劃相關網路資源供師生運用</text:p>
              </text:list-item>
              <text:list-item>
                <text:p text:style-name="P42">成立資料專櫃目錄，供師生運用</text:p>
              </text:list-item>
            </text:list>
            <text:p text:style-name="P36"><text:soft-page-break/>結合學校圖書館資源辦理身心自我照顧、生命教育、家庭教育、性別平等教育等主題輔導活動，如:主題書展、閱讀徵文、心靈小屋。</text:p>
          </table:table-cell>
          <table:table-cell table:style-name="Table1.A1" office:value-type="string">
            <text:p text:style-name="P2">全學年</text:p>
            <text:p text:style-name="P2">全學年</text:p>
            <text:p text:style-name="P2"><text:soft-page-break/>視需求辦理</text:p>
          </table:table-cell>
          <table:table-cell table:style-name="Table1.A1" office:value-type="string">
            <text:p text:style-name="P2">輔導處</text:p>
            <text:p text:style-name="P2">輔導處</text:p>
            <text:p text:style-name="P2"><text:soft-page-break/>圖書館</text:p>
          </table:table-cell>
          <table:table-cell table:style-name="Table1.F1" office:value-type="string">
            <text:p text:style-name="P3"/>
            <text:p text:style-name="P2"/>
            <text:p text:style-name="P2">輔導處</text:p>
          </table:table-cell>
        </table:table-row>
      </table:table>
      <text:p text:style-name="P110">捌、經費預算：於本校相關經費下支應。</text:p>
      <text:p text:style-name="P110">玖、考核：</text:p>
      <text:p text:style-name="P109"><text:span text:style-name="T8">一、於每學年末，針對年度計畫執行成果進行檢討，藉以擬定來年推動策略參考。</text:span></text:p>
      <text:p text:style-name="P110">二、由教育主管機關及校長就輔導工作推展之實施績效分別查考之，對績效良好之教師與行</text:p>
      <text:p text:style-name="P86">政工作人員，於適當機會報請上級敘獎。</text:p>
      <text:p text:style-name="P109"><text:span text:style-name="T8">拾、本計畫經學校輔導工作委員會研議，陳 校長核准後實施，修正時亦同。</text:span></text:p>
      <text:p text:style-name="P2"/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_20_字元_20_字元_20_字元" style:display-name=" 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本文_20_2" style:display-name="本文 2" style:family="paragraph" style:parent-style-name="Standard">
      <style:paragraph-properties fo:line-height="0.2362in" fo:text-align="center" style:justify-single-word="false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_20_字元" style:display-name="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_20_字元2" style:display-name=" 字元2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3335in" fo:margin-right="0in" fo:margin-top="0in" fo:margin-bottom="0.0835in" loext:contextual-spacing="false" fo:text-indent="0in" style:auto-text-indent="false"/>
    </style:style>
    <style:style style:name="本文縮排_20_3" style:display-name="本文縮排 3" style:family="paragraph" style:parent-style-name="Standard">
      <style:paragraph-properties fo:margin-left="0.333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字元_20_字元_20_字元" style:display-name="字元 字元 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字元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字元2" style:family="paragraph" style:parent-style-name="Standard">
      <style:paragraph-properties fo:margin-top="0in" fo:margin-bottom="0.111in" loext:contextual-spacing="false" fo:line-height="0.1665in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>
      <style:text-properties style:font-name-complex="標楷體" style:font-family-complex="標楷體" style:font-family-generic-complex="scri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-complex="標楷體" style:font-family-complex="標楷體" style:font-family-generic-complex="script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5z1" style:family="text">
      <style:text-properties style:font-name-complex="標楷體" style:font-family-complex="標楷體" style:font-family-generic-complex="scri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-complex="標楷體" style:font-family-complex="標楷體" style:font-family-generic-complex="scri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4z1" style:family="text">
      <style:text-properties style:font-name-complex="標楷體" style:font-family-complex="標楷體" style:font-family-generic-complex="scri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-complex="標楷體" style:font-family-complex="標楷體" style:font-family-generic-complex="script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style:font-name-complex="標楷體" style:font-family-complex="標楷體" style:font-family-generic-complex="script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3z1" style:family="text">
      <style:text-properties style:font-name-complex="標楷體" style:font-family-complex="標楷體" style:font-family-generic-complex="scri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6z1" style:family="text">
      <style:text-properties style:font-name-complex="標楷體" style:font-family-complex="標楷體" style:font-family-generic-complex="script"/>
    </style:style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7z1" style:family="text">
      <style:text-properties style:font-name-complex="標楷體" style:font-family-complex="標楷體" style:font-family-generic-complex="script"/>
    </style:style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>
      <style:text-properties style:font-name-complex="標楷體" style:font-family-complex="標楷體" style:font-family-generic-complex="script"/>
    </style:style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新細明體" style:font-family-complex="新細明體, PMingLiU" style:font-family-generic-complex="roman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" style:font-family-complex="'Courier New'" style:font-family-generic-complex="modern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註釋標題_20_字元" style:display-name="註釋標題 字元" style:family="text">
      <style:text-properties fo:font-size="12pt" style:letter-kerning="true" style:font-size-asian="12pt" style:font-size-complex="12pt"/>
    </style:style>
    <style:style style:name="本文_20_2_20_字元" style:display-name="本文 2 字元" style:family="text">
      <style:text-properties style:font-name="新細明體" fo:font-family="新細明體, PMingLiU" style:font-family-generic="roman" style:font-pitch="variable" fo:font-size="12pt" style:letter-kerning="tru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0.7819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1154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4484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7819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1154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4484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7819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115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4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z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5z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nothing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4z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4484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819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154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4484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819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154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4484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819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1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6z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7z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8z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4484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819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154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4484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819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154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4484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819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1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3z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6z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7z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text:style-name="WW8Num38z0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4484in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819in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154in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3335in" fo:margin-left="1.4484in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819in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154in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3335in" fo:margin-left="2.4484in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819in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15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0z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中導師會議-輔導組</dc:title>
    <dc:subject/>
    <meta:keyword/>
    <meta:initial-creator>candy</meta:initial-creator>
    <meta:creation-date>2022-09-02T11:17:00</meta:creation-date>
    <dc:creator>user</dc:creator>
    <dc:date>2022-09-02T11:28:00</dc:date>
    <meta:print-date>2021-03-18T10:47:00</meta:print-date>
    <meta:editing-cycles>3</meta:editing-cycles>
    <meta:editing-duration>PT7M</meta:editing-duration>
    <meta:document-statistic meta:table-count="1" meta:image-count="0" meta:object-count="0" meta:page-count="12" meta:paragraph-count="745" meta:word-count="6774" meta:character-count="7136" meta:non-whitespace-character-count="6994"/>
    <meta:generator>LibreOffice/6.1.5.2$Linux_X86_64 LibreOffice_project/10$Build-2</meta:generator>
  </office:meta>
</office:document-meta>
</file>