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425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1.0555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2875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2305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1576in"/>
    </style:style>
    <style:style style:name="TableColumn24" style:family="table-column">
      <style:table-column-properties style:column-width="0.2152in"/>
    </style:style>
    <style:style style:name="TableColumn25" style:family="table-column">
      <style:table-column-properties style:column-width="0.7881in"/>
    </style:style>
    <style:style style:name="Table9" style:family="table">
      <style:table-properties style:width="6.7687in" fo:margin-left="0in" table:align="left"/>
    </style:style>
    <style:style style:name="TableRow26" style:family="table-row">
      <style:table-row-properties style:min-row-height="1.079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justify" fo:margin-top="0.125in" fo:margin-bottom="0.125in" fo:line-height="0.1527in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33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 fo:line-height="0.2083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text-align="justify" fo:margin-top="0.125in" fo:margin-bottom="0.125in" fo:line-height="0.2083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paragraph-properties fo:text-align="justify" fo:margin-top="0.125in" fo:margin-bottom="0.125in" fo:line-height="0.2083in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2083in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4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fo:margin-top="0.125in" fo:margin-bottom="0.125in" fo:text-indent="0.3333in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4986in"/>
    </style:style>
    <style:style style:name="P7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0.43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margin-left="0.084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42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text-indent="0.0006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36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43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4125in"/>
    </style:style>
    <style:style style:name="P13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38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2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 fo:margin-right="-0.075in" fo:text-indent="-0.1333in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 fo:margin-right="-0.0798in" fo:text-indent="-0.1333in"/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 fo:margin-left="-0.0694in" fo:margin-right="-0.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2833in"/>
    </style:style>
    <style:style style:name="P18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2833in"/>
    </style:style>
    <style:style style:name="P19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Row212" style:family="table-row">
      <style:table-row-properties style:min-row-height="0.2833in"/>
    </style:style>
    <style:style style:name="P21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2833in"/>
    </style:style>
    <style:style style:name="P22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TableRow249" style:family="table-row">
      <style:table-row-properties style:min-row-height="0.0291in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paragraph-properties fo:break-before="page" style:snap-to-layout-grid="false" fo:text-align="center" fo:margin-bottom="0.125in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61" style:parent-style-name="內文" style:family="paragraph">
      <style:paragraph-properties fo:text-align="center" fo:line-height="0.3333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64" style:family="table-column">
      <style:table-column-properties style:column-width="6.6937in"/>
    </style:style>
    <style:style style:name="Table263" style:family="table">
      <style:table-properties style:width="6.6937in" fo:margin-left="-0.31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333in" fo:text-indent="0.3888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line-height="0.3333in" fo:margin-left="0.8333in" fo:text-indent="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text-align="end" fo:line-height="0.3333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2" style:parent-style-name="內文" style:family="paragraph">
      <style:text-properties style:font-name="Times New Roman" style:font-name-asian="標楷體" style:font-name-complex="Times New Roman" fo:color="#000000"/>
    </style:style>
    <style:style style:name="P303" style:parent-style-name="內文" style:family="paragraph">
      <style:paragraph-properties style:line-height-at-least="0.1666in" fo:margin-left="-0.5902in" fo:margin-right="-0.62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P3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ableColumn318" style:family="table-column">
      <style:table-column-properties style:column-width="6.5958in"/>
    </style:style>
    <style:style style:name="Table317" style:family="table">
      <style:table-properties style:width="6.5958in" fo:margin-left="-0.1777in" table:align="left"/>
    </style:style>
    <style:style style:name="TableRow319" style:family="table-row">
      <style:table-row-properties style:min-row-height="8.6562in"/>
    </style:style>
    <style:style style:name="TableCell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ableColumn340" style:family="table-column">
      <style:table-column-properties style:column-width="6.5958in"/>
    </style:style>
    <style:style style:name="Table339" style:family="table">
      <style:table-properties style:width="6.5958in" fo:margin-left="-0.1777in" table:align="left"/>
    </style:style>
    <style:style style:name="TableRow341" style:family="table-row">
      <style:table-row-properties style:min-row-height="8.6562in"/>
    </style:style>
    <style:style style:name="TableCell342" style:family="table-cell">
      <style:table-cell-properties fo:border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7F7F7F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355" style:parent-style-name="內文" style:family="paragraph">
      <style:paragraph-properties fo:widows="2" fo:orphans="2" fo:text-align="center"/>
      <style:text-properties fo:hyphenate="true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 fo:hyphenate="true"/>
    </style:style>
    <style:style style:name="P360" style:parent-style-name="內文" style:family="paragraph">
      <style:paragraph-properties fo:widows="2" fo:orphans="2" fo:line-height="0.4861in"/>
      <style:text-properties fo:hyphenate="true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4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5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6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7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8" style:parent-style-name="內文" style:family="paragraph">
      <style:paragraph-properties fo:widows="2" fo:orphans="2" fo:line-height="0.4861in"/>
      <style:text-properties style:font-name="標楷體" style:font-name-asian="標楷體" fo:font-size="18pt" style:font-size-asian="18pt" style:font-size-complex="18pt" fo:hyphenate="true"/>
    </style:style>
    <style:style style:name="P379" style:parent-style-name="內文" style:family="paragraph">
      <style:paragraph-properties fo:widows="2" fo:orphans="2" fo:line-height="0.4861in"/>
      <style:text-properties style:font-name="標楷體" style:font-name-asian="標楷體" fo:font-size="14pt" style:font-size-asian="14pt" style:font-size-complex="14pt" fo:hyphenate="true"/>
    </style:style>
    <style:style style:name="P380" style:parent-style-name="內文" style:family="paragraph">
      <style:paragraph-properties fo:widows="2" fo:orphans="2" fo:line-height="0.4861in"/>
      <style:text-properties style:font-name="標楷體" style:font-name-asian="標楷體" fo:font-size="14pt" style:font-size-asian="14pt" style:font-size-complex="14pt" fo:hyphenate="true"/>
    </style:style>
    <style:style style:name="P381" style:parent-style-name="內文" style:family="paragraph">
      <style:paragraph-properties fo:widows="2" fo:orphans="2" fo:line-height="0.4861in"/>
      <style:text-properties style:font-name="標楷體" style:font-name-asian="標楷體" fo:font-size="14pt" style:font-size-asian="14pt" style:font-size-complex="14pt" fo:hyphenate="true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384" style:parent-style-name="內文" style:family="paragraph">
      <style:paragraph-properties fo:widows="2" fo:orphans="2" fo:break-before="page" fo:text-align="center" fo:line-height="0.4861in"/>
      <style:text-properties fo:hyphenate="true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391" style:parent-style-name="內文" style:family="paragraph">
      <style:paragraph-properties fo:widows="2" fo:orphans="2" fo:text-align="center"/>
      <style:text-properties fo:hyphenate="true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98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99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401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olumn403" style:family="table-column">
      <style:table-column-properties style:column-width="2.7527in"/>
    </style:style>
    <style:style style:name="TableColumn404" style:family="table-column">
      <style:table-column-properties style:column-width="1.8708in"/>
    </style:style>
    <style:style style:name="TableColumn405" style:family="table-column">
      <style:table-column-properties style:column-width="1.8666in"/>
    </style:style>
    <style:style style:name="Table402" style:family="table">
      <style:table-properties style:width="6.4902in" fo:margin-left="0in" table:align="left"/>
    </style:style>
    <style:style style:name="TableRow406" style:family="table-row">
      <style:table-row-properties style:min-row-height="0.541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13" style:family="table-row">
      <style:table-row-properties style:min-row-height="0.5333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19" style:family="table-row">
      <style:table-row-properties style:min-row-height="0.781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26" style:family="table-row">
      <style:table-row-properties style:min-row-height="0.781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33" style:family="table-row">
      <style:table-row-properties style:min-row-height="0.7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40" style:family="table-row">
      <style:table-row-properties style:min-row-height="0.781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47" style:family="table-row">
      <style:table-row-properties style:min-row-height="0.781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54" style:family="table-row">
      <style:table-row-properties style:min-row-height="0.781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461" style:family="table-row">
      <style:table-row-properties style:min-row-height="0.781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fo:hyphenate="true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48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81" style:parent-style-name="內文" style:master-page-name="MP1" style:family="paragraph">
      <style:paragraph-properties fo:break-before="page" style:snap-to-layout-grid="false" fo:margin-bottom="0.125in"/>
    </style:style>
  </office:automatic-styles>
  <office:body>
    <office:text text:use-soft-page-breaks="true">
      <text:p text:style-name="P1"><text:span text:style-name="T4">附件一、臺北市</text:span><text:span text:style-name="T5">112</text:span><text:span text:style-name="T6">學年度國際交換學生學習實施計畫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選送地區志願</text:p>
            <text:p text:style-name="P29"><text:span text:style-name="T30">（僅</text:span><text:span text:style-name="T31">可單選</text:span><text:span text:style-name="T32">）</text:span></text:p>
            <text:p text:style-name="P33">□加拿大卑詩省<text:s text:c="2"/></text:p>
            <text:p text:style-name="P34">□美國<text:s/>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補助：<text:s/></text:p>
            <text:p text:style-name="P37"><text:span text:style-name="T38">□</text:span><text:span text:style-name="T39">一般學生</text:span></text:p>
            <text:p text:style-name="P40">□經濟弱勢<text:s/>（請附證明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學校推薦順序</text:span><text:span text:style-name="T44">(</text:span><text:span text:style-name="T45">由學校填寫</text:span><text:span text:style-name="T46">)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就讀學校及年級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 table:number-rows-spanned="3">
            <text:p text:style-name="P56"><text:span text:style-name="T57">請黏貼</text:span><text:span text:style-name="T58">2</text:span><text:span text:style-name="T59">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姓</text:span></text:p>
            <text:p text:style-name="P64"><text:span text:style-name="T65">名</text:span></text:p>
          </table:table-cell>
          <table:table-cell table:style-name="TableCell66">
            <text:p text:style-name="P67"><text:span text:style-name="T68">中</text:span><text:span text:style-name="T69"><text:s/></text:span><text:span text:style-name="T70">文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英</text:span><text:span text:style-name="T79"><text:s/></text:span><text:span text:style-name="T80">文</text:span></text:p>
            <text:p text:style-name="P81"><text:span text:style-name="T82">(</text:span><text:span text:style-name="T83">與護照同</text:span><text:span text:style-name="T84">)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出生年月日</text:span></text:p>
          </table:table-cell>
          <table:covered-table-cell/>
          <table:table-cell table:style-name="TableCell92" table:number-columns-spanned="9">
            <text:p text:style-name="P93"><text:span text:style-name="T94"><text:s text:c="9"/></text:span><text:span text:style-name="T95">年</text:span><text:span text:style-name="T96"><text:s text:c="7"/></text:span><text:span text:style-name="T97">月</text:span><text:span text:style-name="T98"><text:s text:c="6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性別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</text:span><text:span text:style-name="T106">男</text:span><text:span text:style-name="T107"><text:s/>□</text:span><text:span text:style-name="T108">女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身分證字號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膳食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<text:s/>□</text:span><text:span text:style-name="T121">葷</text:span><text:span text:style-name="T122"><text:s/>□</text:span><text:span text:style-name="T123">素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聯絡地址</text:span></text:p>
          </table:table-cell>
          <table:covered-table-cell/>
          <table:table-cell table:style-name="TableCell128" table:number-columns-spanned="14">
            <text:p text:style-name="P129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<text:span text:style-name="T133">聯絡方式</text:span></text:p>
          </table:table-cell>
          <table:covered-table-cell/>
          <table:table-cell table:style-name="TableCell134" table:number-columns-spanned="6">
            <text:p text:style-name="P135">住家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14">
            <text:p text:style-name="P14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<text:span text:style-name="T145">緊急聯絡人</text:span></text:p>
          </table:table-cell>
          <table:covered-table-cell/>
          <table:table-cell table:style-name="TableCell146">
            <text:p text:style-name="P147"><text:span text:style-name="T148">姓名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關係</text:span></text:p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行動電話：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公務電話：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4">
            <text:p text:style-name="P165"><text:span text:style-name="T16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5">
            <text:p text:style-name="P169">在校表現</text:p>
          </table:table-cell>
          <table:covered-table-cell/>
          <table:table-cell table:style-name="TableCell170" table:number-columns-spanned="3">
            <text:p text:style-name="P171">學期別</text:p>
          </table:table-cell>
          <table:covered-table-cell/>
          <table:covered-table-cell/>
          <table:table-cell table:style-name="TableCell172" table:number-columns-spanned="2">
            <text:p text:style-name="P173">學業成績</text:p>
          </table:table-cell>
          <table:covered-table-cell/>
          <table:table-cell table:style-name="TableCell174" table:number-columns-spanned="3">
            <text:p text:style-name="P175">英文成績</text:p>
          </table:table-cell>
          <table:covered-table-cell/>
          <table:covered-table-cell/>
          <table:table-cell table:style-name="TableCell176" table:number-columns-spanned="5">
            <text:p text:style-name="P177">日常生活表現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獎懲次數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<text:span text:style-name="T184">109</text:span><text:span text:style-name="T185">學年度第</text:span><text:span text:style-name="T186">1</text:span><text:span text:style-name="T187">學期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<text:span text:style-name="T200">109</text:span><text:span text:style-name="T201">學年度第</text:span><text:span text:style-name="T202">2</text:span><text:span text:style-name="T203">學期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<text:span text:style-name="T216">110</text:span><text:span text:style-name="T217">學年度第</text:span><text:span text:style-name="T218">1</text:span><text:span text:style-name="T219">學期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pan text:style-name="T232">110</text:span><text:span text:style-name="T233">學年度第</text:span><text:span text:style-name="T234">2</text:span><text:span text:style-name="T235">學期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語文能力證明</text:p>
          </table:table-cell>
          <table:covered-table-cell/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/>
            <text:p text:style-name="P252">申請人：<text:s text:c="19"/>導師：<text:s text:c="16"/></text:p>
            <text:p text:style-name="P253"/>
            <text:p text:style-name="P254"/>
            <text:p text:style-name="P255"/>
            <text:p text:style-name="P256">承辦人：<text:s text:c="24"/>承辦處室主任：<text:s text:c="19"/>校長：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附件二、臺北市</text:span><text:span text:style-name="T259">112</text:span><text:span text:style-name="T260">學年度國際交換學生學習實施計畫</text:span></text:p>
      <text:p text:style-name="P261"><text:span text:style-name="T262">家長同意書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本人同意子女</text:span><text:span text:style-name="T269"><text:s/></text:span><text:span text:style-name="T270"><text:s text:c="18"/></text:span><text:span text:style-name="T271">報名申請「</text:span><text:span text:style-name="T272">臺北市</text:span><text:span text:style-name="T273">112</text:span><text:span text:style-name="T274">學年度國際交換學生學習實施計畫</text:span><text:span text:style-name="T275">」</text:span><text:span text:style-name="T276"><text:s text:c="16"/></text:span><text:span text:style-name="T277">（加拿大或美國）地區之選送學生，已詳讀計畫且承諾若錄取為選送學生，將遵守本計畫之規定，並履行其中所規範之義務。如有違反情事，須全數繳回所領取之獎學金。</text:span></text:p>
            <text:p text:style-name="P278"/>
            <text:p text:style-name="P279"/>
            <text:p text:style-name="P280"/>
            <text:p text:style-name="P281"/>
            <text:p text:style-name="P282"><text:span text:style-name="T283"><text:s text:c="16"/></text:span><text:span text:style-name="T284">學生簽章：</text:span><text:span text:style-name="T285"><text:s text:c="23"/></text:span></text:p>
            <text:p text:style-name="P286"/>
            <text:p text:style-name="P287"><text:s text:c="16"/>父親簽章(或監護人)：</text:p>
            <text:p text:style-name="P288"/>
            <text:p text:style-name="P289"><text:s text:c="15"/>母親簽章(或監護人)：</text:p>
            <text:p text:style-name="P290"/>
            <text:p text:style-name="P291"><text:span text:style-name="T292"><text:s text:c="28"/></text:span></text:p>
            <text:p text:style-name="P293"/>
            <text:p text:style-name="P294"><text:span text:style-name="T295">民國</text:span><text:span text:style-name="T296"><text:s text:c="14"/></text:span><text:span text:style-name="T297">年</text:span><text:span text:style-name="T298"><text:s text:c="10"/></text:span><text:span text:style-name="T299">月</text:span><text:span text:style-name="T300"><text:s text:c="10"/></text:span><text:span text:style-name="T301">日</text:span></text:p>
            <text:p text:style-name="P302"/>
          </table:table-cell>
        </table:table-row>
      </table:table>
      <text:p text:style-name="P303"><text:span text:style-name="T304">備註：本同意書學生及父母雙方</text:span><text:span text:style-name="T305">(</text:span><text:span text:style-name="T306">或監護人</text:span><text:span text:style-name="T307">)</text:span><text:span text:style-name="T308">均須親自簽章，如為單方監護請提交相關證明文件。</text:span></text:p>
      <text:p text:style-name="P309"/>
      <text:p text:style-name="P310"/>
      <text:p text:style-name="P311"><text:span text:style-name="T312">附件三、臺北市</text:span><text:span text:style-name="T313">112</text:span><text:span text:style-name="T314">學年度國際交換學生學習實施計畫</text:span></text:p>
      <text:p text:style-name="P315"/>
      <text:p text:style-name="P316">交換生中文自我推薦函<text:s/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<text:span text:style-name="T323"><text:s text:c="2"/></text:span><text:span text:style-name="T324">(1000</text:span><text:span text:style-name="T325">字以內，書寫或打字均可</text:span><text:span text:style-name="T326">)</text:span><text:span text:style-name="T327">，並敘述個人英語能力及優良事蹟</text:span><text:span text:style-name="T328">(</text:span><text:span text:style-name="T329">須附佐證資料</text:span><text:span text:style-name="T330">)</text:span></text:p>
            <text:p text:style-name="P331"/>
          </table:table-cell>
        </table:table-row>
      </table:table>
      <text:p text:style-name="P332"/>
      <text:p text:style-name="P333"><text:span text:style-name="T334">附件四、臺北市</text:span><text:span text:style-name="T335">112</text:span><text:span text:style-name="T336">學年度國際交換學生學習實施計畫</text:span></text:p>
      <text:p text:style-name="P337"/>
      <text:p text:style-name="P338">交換生英文自我推薦函<text:s/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><text:span text:style-name="T345"><text:s text:c="2"/></text:span><text:span text:style-name="T346">(1000</text:span><text:span text:style-name="T347">字以內，書寫或打字均可</text:span><text:span text:style-name="T348">)</text:span><text:span text:style-name="T349">，並敘述個人英語能力及優良事蹟</text:span><text:span text:style-name="T350">(</text:span><text:span text:style-name="T351">須附佐證資料</text:span><text:span text:style-name="T352">)</text:span></text:p>
            <text:p text:style-name="P353"/>
          </table:table-cell>
        </table:table-row>
      </table:table>
      <text:p text:style-name="P354"/>
      <text:p text:style-name="P355"><text:span text:style-name="T356">附件五、臺北市</text:span><text:span text:style-name="T357">112</text:span><text:span text:style-name="T358">學年度國際交換學生學習實施計畫</text:span><text:line-break/></text:p>
      <text:p text:style-name="P359">英文程度證明(範本)</text:p>
      <text:p text:style-name="P360"><text:span text:style-name="T361"><text:line-break/></text:span><text:span text:style-name="T362"><text:s/></text:span><text:span text:style-name="T363"><text:s text:c="11"/></text:span><text:span text:style-name="T364">同學參加「臺北市</text:span><text:span text:style-name="T365">112</text:span><text:span text:style-name="T366">學年度國際交換學生學習實施計畫」交換生徵選活動，因學生未參加英語能力相關檢定，茲由本校授課之英文教師證明學生英文程度相當於全民英檢中級</text:span><text:span text:style-name="T367">(</text:span><text:span text:style-name="T368">或其他英語能力測驗同等成績，參閱</text:span><text:span text:style-name="T369">CEF</text:span><text:span text:style-name="T370">外語能力檢測對照表</text:span><text:span text:style-name="T371">)</text:span><text:span text:style-name="T372">以上。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>英文老師簽名：<text:line-break/></text:p>
      <text:p text:style-name="P380"/>
      <text:p text:style-name="P381">處室承辦人：<text:s text:c="14"/>主管人員：<text:s/><text:s text:c="13"/>校長：</text:p>
      <text:p text:style-name="P382"/>
      <text:p text:style-name="P383"/>
      <text:soft-page-break/>
      <text:p text:style-name="P384"><text:span text:style-name="T385">附件八</text:span><text:span text:style-name="T386">、</text:span><text:span text:style-name="T387">臺北市</text:span><text:span text:style-name="T388">112</text:span><text:span text:style-name="T389">學年度國際交換學生學習實施計畫</text:span></text:p>
      <text:p text:style-name="P390"/>
      <text:p text:style-name="P391"><text:span text:style-name="T392">繳交文件檢核表</text:span><text:span text:style-name="T393"><text:line-break/></text:span><text:span text:style-name="T394">(</text:span><text:span text:style-name="T395">請將本頁置於第一頁與其他申請文件一併裝訂寄送</text:span><text:span text:style-name="T396">)</text:span></text:p>
      <text:p text:style-name="P397"/>
      <text:p text:style-name="P398">學校名稱：</text:p>
      <text:p text:style-name="P399">學生姓名：</text:p>
      <text:p text:style-name="P400"/>
      <text:list text:style-name="LFO2" text:continue-numbering="true">
        <text:list-item>
          <text:p text:style-name="P401">請參加甄選學生及學校承辦人就已所送資料，在學校審核檢核欄內確認打勾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檢具資料</text:p>
          </table:table-cell>
          <table:table-cell table:style-name="TableCell409">
            <text:p text:style-name="P410">學校審核</text:p>
          </table:table-cell>
          <table:table-cell table:style-name="TableCell411">
            <text:p text:style-name="P412">教育局審核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校級初選</text:p>
          </table:table-cell>
          <table:table-cell table:style-name="TableCell417">
            <text:p text:style-name="P418">市級複審-書面審查</text:p>
          </table:table-cell>
        </table:table-row>
        <table:table-row table:style-name="TableRow419">
          <table:table-cell table:style-name="TableCell420">
            <text:p text:style-name="P421">報名表（附件一）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</table:table-row>
        <table:table-row table:style-name="TableRow426">
          <table:table-cell table:style-name="TableCell427">
            <text:p text:style-name="P428">家長同意書（附件二）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中文自我推薦函<text:s/>(附件三)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</table:table-row>
        <table:table-row table:style-name="TableRow440">
          <table:table-cell table:style-name="TableCell441">
            <text:p text:style-name="P442">英文自我推薦函<text:s/>(附件四)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英文程度證明文件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</table:table-row>
        <table:table-row table:style-name="TableRow454">
          <table:table-cell table:style-name="TableCell455">
            <text:p text:style-name="P456">家庭經濟證明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table-cell table:style-name="TableCell462">
            <text:p text:style-name="P463"><text:span text:style-name="T464">近二年</text:span><text:span text:style-name="T465">(109</text:span><text:span text:style-name="T466">及</text:span><text:span text:style-name="T467">110</text:span><text:span text:style-name="T468">學年度</text:span><text:span text:style-name="T469">)</text:span><text:span text:style-name="T470">中</text:span><text:span text:style-name="T471">、</text:span><text:span text:style-name="T472">英文版學業成績單正本各</text:span><text:span text:style-name="T473">1</text:span><text:span text:style-name="T474">份</text:span>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</table:table-row>
      </table:table>
      <text:p text:style-name="P479"/>
      <text:p text:style-name="P480">申請學生：<text:s text:c="3"/><text:s text:c="11"/>送審學校承辦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標楷體" style:font-name-asian="標楷體"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標楷體" style:font-name-asian="標楷體" style:text-line-through-type="none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482" style:parent-style-name="頁尾" style:family="paragraph">
      <style:paragraph-properties fo:text-align="center"/>
    </style:style>
    <style:style style:name="T4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482"><text:span text:style-name="T48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高中2012~2013年交換學生試辦計畫暨甄選要點【草案】</dc:title>
    <dc:subject/>
    <meta:initial-creator>csghs</meta:initial-creator>
    <dc:creator>實驗研究組長 研究發展處</dc:creator>
    <meta:creation-date>2022-10-13T03:40:00Z</meta:creation-date>
    <dc:date>2022-10-13T03:47:00Z</dc:date>
    <meta:print-date>2022-10-13T03:43:00Z</meta:print-date>
    <meta:template xlink:href="Normal" xlink:type="simple"/>
    <meta:editing-cycles>4</meta:editing-cycles>
    <meta:editing-duration>PT480S</meta:editing-duration>
    <meta:document-statistic meta:page-count="7" meta:paragraph-count="3" meta:word-count="247" meta:character-count="1654" meta:row-count="11" meta:non-whitespace-character-count="1410"/>
  </office:meta>
</office:document-meta>
</file>