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514in" fo:margin-left="-0.0229in" table:align="left" style:writing-mode="lr-tb"/>
    </style:style>
    <style:style style:name="Table1.A" style:family="table-column">
      <style:table-column-properties style:column-width="1.1444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2.25in"/>
    </style:style>
    <style:style style:name="Table1.D" style:family="table-column">
      <style:table-column-properties style:column-width="0.5in"/>
    </style:style>
    <style:style style:name="Table1.F" style:family="table-column">
      <style:table-column-properties style:column-width="0.875in"/>
    </style:style>
    <style:style style:name="Table1.H" style:family="table-column">
      <style:table-column-properties style:column-width="2.125in"/>
    </style:style>
    <style:style style:name="Table1.I" style:family="table-column">
      <style:table-column-properties style:column-width="1.0069in"/>
    </style:style>
    <style:style style:name="Table1.1" style:family="table-row">
      <style:table-row-properties style:row-height="0.501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5in" fo:keep-together="always"/>
    </style:style>
    <style:style style:name="Table1.H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style:line-height-at-least="0in"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in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in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in" fo:text-align="center" style:justify-single-word="false"/>
      <style:text-properties fo:font-size="13pt" style:font-name-asian="標楷體" style:font-size-asian="13pt"/>
    </style:style>
    <style:style style:name="P10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in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in"/>
      <style:text-properties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fo:font-weight="bold" style:font-name-asian="Times New Roman" style:font-size-asian="20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0pt" fo:font-weight="bold" style:font-name-asian="標楷體" style:font-size-asian="10pt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臺北市立大直高級中學</text:span><text:span text:style-name="T5"> </text:span><text:span text:style-name="T4">財產報廢申請單</text:span></text:p>
      <text:p text:style-name="P1"><text:span text:style-name="T6">中華民國 111年11月01</text:span>日填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<text:span text:style-name="T2">財產編號</text:span><text:span text:style-name="T3"> </text:span></text:p>
            <text:p text:style-name="P3"><text:span text:style-name="T2">財產分號</text:span></text:p>
          </table:table-cell>
          <table:table-cell table:style-name="Table1.A1" office:value-type="string">
            <text:p text:style-name="P7">財產名稱</text:p>
          </table:table-cell>
          <table:table-cell table:style-name="Table1.A1" office:value-type="string">
            <text:p text:style-name="P7">規　　格</text:p>
          </table:table-cell>
          <table:table-cell table:style-name="Table1.A1" office:value-type="string">
            <text:p text:style-name="P7">數量</text:p>
          </table:table-cell>
          <table:table-cell table:style-name="Table1.A1" office:value-type="string">
            <text:p text:style-name="P7">單位</text:p>
          </table:table-cell>
          <table:table-cell table:style-name="Table1.A1" office:value-type="string">
            <text:p text:style-name="P8">購置日期</text:p>
          </table:table-cell>
          <table:table-cell table:style-name="Table1.A1" office:value-type="string">
            <text:p text:style-name="P9">年限</text:p>
          </table:table-cell>
          <table:table-cell table:style-name="Table1.A1" office:value-type="string">
            <text:p text:style-name="P4"><text:span text:style-name="T6">報</text:span><text:span text:style-name="T8"> <text:s/></text:span><text:span text:style-name="T6">廢</text:span><text:span text:style-name="T8"> <text:s/></text:span><text:span text:style-name="T6">原</text:span><text:span text:style-name="T8"> <text:s/></text:span><text:span text:style-name="T6">因</text:span></text:p>
          </table:table-cell>
          <table:table-cell table:style-name="Table1.I1" office:value-type="string">
            <text:p text:style-name="P4"><text:span text:style-name="T6">備</text:span><text:span text:style-name="T8"> <text:s/></text:span><text:span text:style-name="T6">註</text:span></text:p>
            <text:p text:style-name="P3"><text:span text:style-name="T6">(</text:span><text:span text:style-name="T6">放置位置</text:span><text:span text:style-name="T6">)</text:span></text:p>
          </table:table-cell>
        </table:table-row>
        <table:table-row table:style-name="Table1.2">
          <table:table-cell table:style-name="Table1.A1" office:value-type="string">
            <text:p text:style-name="P10">501010603</text:p>
            <text:p text:style-name="P10">0000009</text:p>
          </table:table-cell>
          <table:table-cell table:style-name="Table1.A1" office:value-type="string">
            <text:p text:style-name="P11">冷（暖）氣機</text:p>
          </table:table-cell>
          <table:table-cell table:style-name="Table1.A1" office:value-type="string">
            <text:p text:style-name="P14">禾聯 分離式一對一</text:p>
            <text:p text:style-name="P14">HC-632 HFC-63AR 6300KCAL/HR</text:p>
          </table:table-cell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1">架</text:p>
          </table:table-cell>
          <table:table-cell table:style-name="Table1.A1" office:value-type="string">
            <text:p text:style-name="P11">0921006</text:p>
          </table:table-cell>
          <table:table-cell table:style-name="Table1.A1" office:value-type="string">
            <text:p text:style-name="P11">5</text:p>
          </table:table-cell>
          <table:table-cell table:style-name="Table1.H2" office:value-type="string">
            <text:p text:style-name="P18">已達使用年限，財產毀損致不能修復</text:p>
          </table:table-cell>
          <table:table-cell table:style-name="Table1.I1" office:value-type="string">
            <text:p text:style-name="P11">烹飪教室</text:p>
          </table:table-cell>
        </table:table-row>
        <table:table-row table:style-name="Table1.2">
          <table:table-cell table:style-name="Table1.A1" office:value-type="string">
            <text:p text:style-name="P10">301260708</text:p>
            <text:p text:style-name="P10">0000001</text:p>
          </table:table-cell>
          <table:table-cell table:style-name="Table1.A1" office:value-type="string">
            <text:p text:style-name="P11">空氣滅菌清靜機</text:p>
          </table:table-cell>
          <table:table-cell table:style-name="Table1.A1" office:value-type="string">
            <text:p text:style-name="P14">RS-2100/RS-2100</text:p>
          </table:table-cell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1">臺</text:p>
          </table:table-cell>
          <table:table-cell table:style-name="Table1.A1" office:value-type="string">
            <text:p text:style-name="P11">0980218</text:p>
          </table:table-cell>
          <table:table-cell table:style-name="Table1.A1" office:value-type="string">
            <text:p text:style-name="P11">5</text:p>
          </table:table-cell>
          <table:table-cell table:style-name="Table1.H2" office:value-type="string">
            <text:p text:style-name="P2"><text:span text:style-name="T6">已達使用年限，財產毀損後評估修復不符經濟效益</text:span></text:p>
          </table:table-cell>
          <table:table-cell table:style-name="Table1.I1" office:value-type="string">
            <text:p text:style-name="P11">油印室</text:p>
          </table:table-cell>
        </table:table-row>
        <table:table-row table:style-name="Table1.2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1">填寫方式請參照上述範例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H2" office:value-type="string">
            <text:p text:style-name="P17"/>
          </table:table-cell>
          <table:table-cell table:style-name="Table1.I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1">(以下空白)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I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I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I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I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I1" office:value-type="string">
            <text:p text:style-name="P13"/>
          </table:table-cell>
        </table:table-row>
      </table:table>
      <text:p text:style-name="P2"><draw:frame draw:style-name="fr1" draw:name="Frame1" text:anchor-type="char" svg:x="8.5in" svg:y="0.4992in" svg:width="1in" svg:height="0.5in" draw:z-index="0"><draw:text-box><text:p text:style-name="P5">校長：</text:p></draw:text-box></draw:frame><draw:frame draw:style-name="fr1" draw:name="Frame2" text:anchor-type="char" svg:x="6in" svg:y="0.4992in" svg:width="1.25in" svg:height="0.6252in" draw:z-index="4"><draw:text-box><text:p text:style-name="P5">總務主任：</text:p></draw:text-box></draw:frame><draw:frame draw:style-name="fr1" draw:name="Frame3" text:anchor-type="char" svg:x="3.5in" svg:y="0.4992in" svg:width="1.5in" svg:height="0.8752in" draw:z-index="3"><draw:text-box><text:p text:style-name="P5">財產管理員：</text:p></draw:text-box></draw:frame><draw:frame draw:style-name="fr1" draw:name="Frame4" text:anchor-type="char" svg:x="1.6252in" svg:y="0.4992in" svg:width="1.25in" svg:height="0.5in" draw:z-index="2"><draw:text-box><text:p text:style-name="P5">單位主管：</text:p></draw:text-box></draw:frame><draw:frame draw:style-name="fr1" draw:name="Frame5" text:anchor-type="char" svg:x="-0.1252in" svg:y="0.4992in" svg:width="1.25in" svg:height="0.5in" draw:z-index="1"><draw:text-box><text:p text:style-name="P5">使用單位：</text:p></draw:text-box></draw:frame><text:span text:style-name="T11">註：一、財產和非消秏性物品處理程序不同，如</text:span><text:span text:style-name="T13">同時</text:span><text:span text:style-name="T11">有</text:span><text:span text:style-name="T13">財產和</text:span><text:span text:style-name="T11">非消秏性</text:span><text:span text:style-name="T13">物品報廢時</text:span><text:span text:style-name="T11">，敬</text:span><text:span text:style-name="T13">請分紙填列</text:span><text:span text:style-name="T11">。</text:span></text:p>
      <text:p text:style-name="P2"><text:span text:style-name="T14"><text:s text:c="4"/></text:span><text:span text:style-name="T11">二、本報廢申請單核准後，請通知並送總務處財管辦理報廢事宜。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9846in" fo:margin-left="0.7874in" fo:margin-right="0.7874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大直高中財產(非消秏性物品)報廢申請單</dc:title>
    <dc:subject/>
    <meta:keyword/>
    <dc:description/>
    <meta:initial-creator>User</meta:initial-creator>
    <meta:creation-date>2022-11-01T11:53:00</meta:creation-date>
    <dc:creator>USER</dc:creator>
    <dc:date>2022-11-01T11:53:00</dc:date>
    <meta:print-date>2014-01-15T08:47:00</meta:print-date>
    <meta:editing-cycles>2</meta:editing-cycles>
    <meta:document-statistic meta:table-count="1" meta:image-count="0" meta:object-count="0" meta:page-count="1" meta:paragraph-count="43" meta:word-count="260" meta:character-count="360" meta:non-whitespace-character-count="340"/>
    <meta:generator>LibreOffice/6.1.5.2$Linux_X86_64 LibreOffice_project/10$Build-2</meta:generator>
  </office:meta>
</office:document-meta>
</file>