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2889in" fo:margin-left="0.3715in" table:align="left" style:writing-mode="lr-tb"/>
    </style:style>
    <style:style style:name="Table1.A" style:family="table-column">
      <style:table-column-properties style:column-width="0.5in"/>
    </style:style>
    <style:style style:name="Table1.B" style:family="table-column">
      <style:table-column-properties style:column-width="2.1771in"/>
    </style:style>
    <style:style style:name="Table1.C" style:family="table-column">
      <style:table-column-properties style:column-width="0.8854in"/>
    </style:style>
    <style:style style:name="Table1.D" style:family="table-column">
      <style:table-column-properties style:column-width="2.7264in"/>
    </style:style>
    <style:style style:name="Table1.1" style:family="table-row">
      <style:table-row-properties style:min-row-height="0.3125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25pt solid #000000" style:writing-mode="lr-tb"/>
    </style:style>
    <style:style style:name="Table1.B1" style:family="table-cell">
      <style:table-cell-properties style:vertical-align="middle" fo:padding-left="0.075in" fo:padding-right="0.075in" fo:padding-top="0in" fo:padding-bottom="0in" fo:border-left="0.25pt solid #000000" fo:border-right="none" fo:border-top="0.5pt solid #000000" fo:border-bottom="0.25pt solid #000000" style:writing-mode="lr-tb"/>
    </style:style>
    <style:style style:name="Table1.D1" style:family="table-cell">
      <style:table-cell-properties style:vertical-align="middle" fo:padding-left="0.075in" fo:padding-right="0.075in" fo:padding-top="0in" fo:padding-bottom="0in" fo:border-left="0.25pt solid #000000" fo:border-right="0.5pt solid #000000" fo:border-top="0.5pt solid #000000" fo:border-bottom="0.25pt solid #000000" style:writing-mode="lr-tb"/>
    </style:style>
    <style:style style:name="Table1.2" style:family="table-row">
      <style:table-row-properties fo:keep-together="auto"/>
    </style:style>
    <style:style style:name="Table1.A2" style:family="table-cell">
      <style:table-cell-properties style:vertical-align="middle" fo:padding-left="0.075in" fo:padding-right="0.075in" fo:padding-top="0in" fo:padding-bottom="0in" fo:border-left="0.5pt solid #000000" fo:border-right="none" fo:border-top="0.25pt solid #000000" fo:border-bottom="0.25pt solid #000000" style:writing-mode="lr-tb"/>
    </style:style>
    <style:style style:name="Table1.B2" style:family="table-cell">
      <style:table-cell-properties style:vertical-align="middle" fo:padding-left="0.075in" fo:padding-right="0.075in" fo:padding-top="0in" fo:padding-bottom="0in" fo:border-left="0.25pt solid #000000" fo:border-right="none" fo:border-top="0.25pt solid #000000" fo:border-bottom="0.25pt solid #000000" style:writing-mode="lr-tb"/>
    </style:style>
    <style:style style:name="Table1.D2" style:family="table-cell">
      <style:table-cell-properties style:vertical-align="middle" fo:padding-left="0.075in" fo:padding-right="0.075in" fo:padding-top="0in" fo:padding-bottom="0in" fo:border-left="0.25pt solid #000000" fo:border-right="0.5pt solid #000000" fo:border-top="0.25pt solid #000000" fo:border-bottom="0.25pt solid #000000" style:writing-mode="lr-tb"/>
    </style:style>
    <style:style style:name="Table1.A6" style:family="table-cell">
      <style:table-cell-properties style:vertical-align="middle" fo:padding-left="0.075in" fo:padding-right="0.075in" fo:padding-top="0in" fo:padding-bottom="0in" fo:border-left="0.5pt solid #000000" fo:border-right="none" fo:border-top="0.25pt solid #000000" fo:border-bottom="0.5pt solid #000000" style:writing-mode="lr-tb"/>
    </style:style>
    <style:style style:name="Table1.B6" style:family="table-cell">
      <style:table-cell-properties style:vertical-align="middle" fo:padding-left="0.075in" fo:padding-right="0.075in" fo:padding-top="0in" fo:padding-bottom="0in" fo:border-left="0.25pt solid #000000" fo:border-right="none" fo:border-top="0.25pt solid #000000" fo:border-bottom="0.5pt solid #000000" style:writing-mode="lr-tb"/>
    </style:style>
    <style:style style:name="Table1.D6" style:family="table-cell">
      <style:table-cell-properties style:vertical-align="middle" fo:padding-left="0.075in" fo:padding-right="0.075in" fo:padding-top="0in" fo:padding-bottom="0in" fo:border-left="0.25pt solid #000000" fo:border-right="0.5pt solid #000000" fo:border-top="0.25pt solid #000000" fo:border-bottom="0.5pt solid #000000" style:writing-mode="lr-tb"/>
    </style:style>
    <style:style style:name="P1" style:family="paragraph" style:parent-style-name="Standard">
      <style:text-properties fo:color="#000000" style:font-name="標楷體" style:font-name-asian="標楷體" style:font-name-complex="標楷體"/>
    </style:style>
    <style:style style:name="P2" style:family="paragraph" style:parent-style-name="Standard">
      <style:paragraph-properties fo:text-align="center" style:justify-single-word="false"/>
      <style:text-properties fo:color="#000000" style:font-name="標楷體" style:font-name-asian="標楷體" style:font-name-complex="標楷體"/>
    </style:style>
    <style:style style:name="P3" style:family="paragraph" style:parent-style-name="Standard">
      <style:paragraph-properties fo:text-align="justify" style:justify-single-word="false"/>
      <style:text-properties fo:color="#000000" style:font-name="標楷體" style:font-name-asian="標楷體" style:font-name-complex="標楷體"/>
    </style:style>
    <style:style style:name="P4"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5" style:family="paragraph" style:parent-style-name="Standard">
      <style:paragraph-properties style:line-height-at-least="0in" fo:text-align="justify" style:justify-single-word="false"/>
      <style:text-properties fo:color="#000000" style:font-name="標楷體" style:font-name-asian="標楷體" style:font-name-complex="標楷體"/>
    </style:style>
    <style:style style:name="P6" style:family="paragraph" style:parent-style-name="Standard">
      <style:paragraph-properties style:line-height-at-least="0in" fo:text-align="justify" style:justify-single-word="false" style:snap-to-layout-grid="false"/>
      <style:text-properties fo:color="#000000" style:font-name="標楷體" style:font-name-asian="標楷體" style:font-name-complex="標楷體"/>
    </style:style>
    <style:style style:name="P7" style:family="paragraph" style:parent-style-name="Standard">
      <style:paragraph-properties fo:text-align="justify" style:justify-single-word="false"/>
    </style:style>
    <style:style style:name="P8" style:family="paragraph" style:parent-style-name="Standard">
      <style:paragraph-properties fo:margin-left="0.3752in" fo:margin-right="0in" fo:text-indent="0in" style:auto-text-indent="false"/>
    </style:style>
    <style:style style:name="P9" style:family="paragraph" style:parent-style-name="Standard">
      <style:paragraph-properties fo:margin-left="0.3929in" fo:margin-right="0in" fo:text-indent="-0.0181in" style:auto-text-indent="false"/>
    </style:style>
    <style:style style:name="P10" style:family="paragraph" style:parent-style-name="Standard">
      <style:paragraph-properties fo:margin-left="0in" fo:margin-right="0in" fo:text-indent="0.3752in" style:auto-text-indent="false"/>
    </style:style>
    <style:style style:name="P11" style:family="paragraph" style:parent-style-name="Standard">
      <style:paragraph-properties fo:margin-left="0.0047in" fo:margin-right="0in" fo:text-indent="0in" style:auto-text-indent="false"/>
    </style:style>
    <style:style style:name="P12" style:family="paragraph" style:parent-style-name="Standard">
      <style:paragraph-properties fo:margin-left="0.3752in" fo:margin-right="0in" fo:margin-top="0.05in" fo:margin-bottom="0in" loext:contextual-spacing="false" fo:text-indent="-0.3752in" style:auto-text-indent="false"/>
      <style:text-properties fo:color="#000000" style:font-name="標楷體" style:font-name-asian="標楷體" style:font-name-complex="標楷體"/>
    </style:style>
    <style:style style:name="P13" style:family="paragraph" style:parent-style-name="Standard">
      <style:paragraph-properties fo:margin-left="0in" fo:margin-right="0in" fo:margin-top="0.0752in" fo:margin-bottom="0in" loext:contextual-spacing="false" style:line-height-at-least="0in" fo:text-indent="0.6882in" style:auto-text-indent="false"/>
      <style:text-properties fo:color="#000000" style:font-name="標楷體" style:font-name-asian="標楷體" style:font-name-complex="標楷體"/>
    </style:style>
    <style:style style:name="P14" style:family="paragraph" style:parent-style-name="Standard">
      <style:paragraph-properties fo:margin-left="0.8846in" fo:margin-right="0in" fo:margin-top="0.0752in" fo:margin-bottom="0in" loext:contextual-spacing="false" style:line-height-at-least="0in" fo:text-indent="-0.1965in" style:auto-text-indent="false"/>
    </style:style>
    <style:style style:name="P15" style:family="paragraph" style:parent-style-name="Standard">
      <style:paragraph-properties fo:margin-left="0.6882in" fo:margin-right="0in" fo:text-indent="-0.3134in" style:auto-text-indent="false"/>
    </style:style>
    <style:style style:name="P16" style:family="paragraph" style:parent-style-name="Standard">
      <style:paragraph-properties fo:margin-left="0.4925in" fo:margin-right="0in" fo:text-indent="-0.0008in" style:auto-text-indent="false"/>
    </style:style>
    <style:style style:name="P17" style:family="paragraph" style:parent-style-name="Standard" style:master-page-name="Standard">
      <style:paragraph-properties fo:text-align="justify" fo:text-align-last="justify" style:justify-single-word="false" style:page-number="auto"/>
    </style:style>
    <style:style style:name="P18" style:family="paragraph" style:parent-style-name="Standard">
      <style:paragraph-properties fo:margin-left="0.5902in" fo:margin-right="0in" fo:text-indent="-0.5902in" style:auto-text-indent="false"/>
    </style:style>
    <style:style style:name="T1" style:family="text">
      <style:text-properties style:font-name="標楷體" style:font-name-asian="標楷體" style:font-name-complex="標楷體" style:font-weight-complex="bold"/>
    </style:style>
    <style:style style:name="T2" style:family="text">
      <style:text-properties fo:color="#000000" style:font-name="標楷體" style:font-name-asian="標楷體" style:font-name-complex="標楷體"/>
    </style:style>
    <style:style style:name="T3" style:family="text">
      <style:text-properties fo:color="#000000" style:font-name="標楷體" style:font-name-asian="標楷體" style:font-name-complex="標楷體"/>
    </style:style>
    <style:style style:name="T4" style:family="text">
      <style:text-properties fo:color="#000000" style:font-name="標楷體" style:letter-kerning="false" style:font-name-asian="標楷體" style:font-name-complex="標楷體"/>
    </style:style>
    <style:style style:name="T5" style:family="text">
      <style:text-properties fo:color="#000000" style:font-name="標楷體" style:letter-kerning="false" style:font-name-asian="標楷體" style:font-name-complex="Arial"/>
    </style:style>
    <style:style style:name="T6" style:family="text">
      <style:text-properties fo:color="#000000" style:font-name="標楷體" style:letter-kerning="false" style:font-name-asian="標楷體"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2">臺北市立大直高級中學編班及轉班實施計畫</text:span></text:p>
      <text:p text:style-name="Standard"><text:span text:style-name="T2">壹、依據</text:span></text:p>
      <text:p text:style-name="P8"><text:span text:style-name="T2">一、</text:span><text:span text:style-name="T2">教育部</text:span><text:span text:style-name="T4">102年5月17日臺教授國部字第1020036366A號函辦理</text:span><text:span text:style-name="T2">。</text:span></text:p>
      <text:p text:style-name="P8"><text:span text:style-name="T2">二、北市教中字第10236387400號函高級中等學校學生編班級轉班作業原則。</text:span></text:p>
      <text:p text:style-name="P8"><text:span text:style-name="T2">三、依教育部111年11月11日臺教授國字第1110157493號函辦理。</text:span></text:p>
      <text:p text:style-name="P8"><text:span text:style-name="T2">四、北市教中字第1113096479號函高級中等學校學生編班及轉班作業原則。</text:span></text:p>
      <text:p text:style-name="Standard"><text:span text:style-name="T2">貳、目的</text:span></text:p>
      <text:p text:style-name="P8"><text:span text:style-name="T2">一、</text:span><text:span text:style-name="T2">辦理新生編班，落實常態編班政策。</text:span></text:p>
      <text:p text:style-name="P8"><text:span text:style-name="T2">二、</text:span><text:span text:style-name="T2">辦理</text:span><text:span text:style-name="T2">適性</text:span><text:span text:style-name="T2">轉班、轉學、轉組</text:span><text:span text:style-name="T2">之</text:span><text:span text:style-name="T2">申請</text:span><text:span text:style-name="T2">、</text:span><text:span text:style-name="T2">編班</text:span><text:span text:style-name="T2">及後續相關</text:span><text:span text:style-name="T2">事宜。</text:span></text:p>
      <text:p text:style-name="Standard"><text:span text:style-name="T2">參、設立編班及轉班委員會</text:span></text:p>
      <text:p text:style-name="P9"><text:span text:style-name="T2">委員會設委員9人</text:span><text:span text:style-name="T2">，</text:span><text:span text:style-name="T2">負責籌劃執行編班與轉班事宜，其成員如下：</text:span></text:p>
      <text:p text:style-name="P10"><text:span text:style-name="T2">一、主任委員：由校長擔任。</text:span></text:p>
      <text:p text:style-name="P10"><text:span text:style-name="T2">二、行政代表：教務主任、學務主任、輔導主任，共3人。</text:span></text:p>
      <text:p text:style-name="P10"><text:span text:style-name="T2">三、教師會代表1人。</text:span></text:p>
      <text:p text:style-name="P10"><text:span text:style-name="T2">四、高中導師代表3人。</text:span></text:p>
      <text:p text:style-name="P10"><text:span text:style-name="T2">五、家長會代表1人</text:span><text:span text:style-name="T2">。</text:span></text:p>
      <text:p text:style-name="P1">肆、高中編班作業類別及相關作業時程</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編號</text:p>
          </table:table-cell>
          <table:table-cell table:style-name="Table1.B1" office:value-type="string">
            <text:p text:style-name="P2">作業名稱</text:p>
          </table:table-cell>
          <table:table-cell table:style-name="Table1.B1" office:value-type="string">
            <text:p text:style-name="P2">時間</text:p>
          </table:table-cell>
          <table:table-cell table:style-name="Table1.D1" office:value-type="string">
            <text:p text:style-name="P2">備註</text:p>
          </table:table-cell>
        </table:table-row>
        <table:table-row table:style-name="Table1.2">
          <table:table-cell table:style-name="Table1.A2" office:value-type="string">
            <text:p text:style-name="P2">一</text:p>
          </table:table-cell>
          <table:table-cell table:style-name="Table1.B2" office:value-type="string">
            <text:p text:style-name="P3">高一新生編班</text:p>
          </table:table-cell>
          <table:table-cell table:style-name="Table1.B2" office:value-type="string">
            <text:p text:style-name="P3">8月中旬</text:p>
          </table:table-cell>
          <table:table-cell table:style-name="Table1.D2" office:value-type="string">
            <text:p text:style-name="P4"/>
          </table:table-cell>
        </table:table-row>
        <table:table-row table:style-name="Table1.2">
          <table:table-cell table:style-name="Table1.A2" office:value-type="string">
            <text:p text:style-name="P2">二</text:p>
          </table:table-cell>
          <table:table-cell table:style-name="Table1.B2" office:value-type="string">
            <text:p text:style-name="P7"><text:span text:style-name="T2">高一升高二學生選班群編班</text:span></text:p>
          </table:table-cell>
          <table:table-cell table:style-name="Table1.B2" office:value-type="string">
            <text:p text:style-name="P3">7月中旬</text:p>
          </table:table-cell>
          <table:table-cell table:style-name="Table1.D2" office:value-type="string">
            <text:p text:style-name="P3">6月前完成選組作業</text:p>
          </table:table-cell>
        </table:table-row>
        <table:table-row table:style-name="Table1.2">
          <table:table-cell table:style-name="Table1.A2" office:value-type="string">
            <text:p text:style-name="P2">三</text:p>
          </table:table-cell>
          <table:table-cell table:style-name="Table1.B2" office:value-type="string">
            <text:p text:style-name="P7"><text:span text:style-name="T2">高二學生轉班群編班</text:span></text:p>
          </table:table-cell>
          <table:table-cell table:style-name="Table1.B2" office:value-type="string">
            <text:p text:style-name="P3">各學期末</text:p>
          </table:table-cell>
          <table:table-cell table:style-name="Table1.D2" office:value-type="string">
            <text:p text:style-name="P11"><text:span text:style-name="T1">1.普通班: 轉組申請於每學期第二次月考結束次日至當學期休業式當天截止，逾期不予受理。</text:span></text:p>
            <text:p text:style-name="P7"><text:span text:style-name="T1">2.特色班、資優班:轉出申請表交件截止時間為12月30日（上學期）及5月30日（下學期），逾期不予受理。</text:span></text:p>
          </table:table-cell>
        </table:table-row>
        <table:table-row table:style-name="Table1.2">
          <table:table-cell table:style-name="Table1.A2" office:value-type="string">
            <text:p text:style-name="P2">四</text:p>
          </table:table-cell>
          <table:table-cell table:style-name="Table1.B2" office:value-type="string">
            <text:p text:style-name="P3">校外學生轉入編班</text:p>
          </table:table-cell>
          <table:table-cell table:style-name="Table1.B2" office:value-type="string">
            <text:p text:style-name="P3">8月中旬</text:p>
          </table:table-cell>
          <table:table-cell table:style-name="Table1.D2" office:value-type="string">
            <text:p text:style-name="P6"/>
          </table:table-cell>
        </table:table-row>
        <table:table-row table:style-name="Table1.2">
          <table:table-cell table:style-name="Table1.A6" office:value-type="string">
            <text:p text:style-name="P2">五</text:p>
          </table:table-cell>
          <table:table-cell table:style-name="Table1.B6" office:value-type="string">
            <text:p text:style-name="P3">其他特殊個案</text:p>
          </table:table-cell>
          <table:table-cell table:style-name="Table1.B6" office:value-type="string">
            <text:p text:style-name="P4"/>
          </table:table-cell>
          <table:table-cell table:style-name="Table1.D6" office:value-type="string">
            <text:p text:style-name="P5">由導師或輔導室提出，召開本委員會審議</text:p>
          </table:table-cell>
        </table:table-row>
      </table:table>
      <text:p text:style-name="P12"><text:s text:c="4"/>說明：</text:p>
      <text:p text:style-name="P13">1.高二學生因已設有轉組機制，原則上不受理轉班之申請。</text:p>
      <text:p text:style-name="P14"><text:soft-page-break/><text:span text:style-name="T2">2.高三學生升學考試頻繁，為免影響學生情緒及導師之班級經營，原則上不受理學生於高三期間提出轉組、轉班之申請。</text:span></text:p>
      <text:p text:style-name="Standard"><text:span text:style-name="T2">伍、高一編班作業</text:span></text:p>
      <text:p text:style-name="P15"><text:span text:style-name="T2">一、</text:span><text:span text:style-name="T2">新生除</text:span><text:span text:style-name="T2">數理資優班</text:span><text:span text:style-name="T2">外，</text:span><text:span text:style-name="T2">依性別平均分配各班、</text:span><text:span text:style-name="T2">採</text:span><text:span text:style-name="T2">入學</text:span><text:span text:style-name="T2">成績S型排列方式實施</text:span><text:span text:style-name="T2">，入學</text:span><text:span text:style-name="T2">成績</text:span><text:span text:style-name="T2">相同則採姓名筆劃</text:span><text:span text:style-name="T2">S型排列。。</text:span></text:p>
      <text:p text:style-name="P10"><text:span text:style-name="T2">二、高一選組編班依據學生選修組別差異，採用高一學年平均成績S型排列方式實施。</text:span></text:p>
      <text:p text:style-name="Standard"><text:span text:style-name="T2">陸、高二轉班群作業</text:span></text:p>
      <text:p text:style-name="P15"><text:span text:style-name="T1">一、本校高中部學生每人最多可申請轉班群兩次，提出申請的時間為高二上學期結束(寒假前)，高二下學期結束(暑假前)。</text:span></text:p>
      <text:p text:style-name="P15"><text:span text:style-name="T1">二、普通班：轉班群申請於每學期第二次月考結束次日至期末考開始日前截止，逾期不予受理。</text:span></text:p>
      <text:p text:style-name="P15"><text:span text:style-name="T1">三、資優班：轉班群申請表交件截止時間為12月30日（上學期）及5月30日（下學期），逾期不予受理。</text:span></text:p>
      <text:p text:style-name="P15"><text:span text:style-name="T1">四、若轉班群申請表交件截止時間遇例假日順延至下一上班日。</text:span></text:p>
      <text:p text:style-name="P15"><text:span text:style-name="T1">五、</text:span><text:span text:style-name="T2">轉</text:span><text:span text:style-name="T1">班群</text:span><text:span text:style-name="T2">及編班手續完成之學生，新學期一律編入新的</text:span><text:span text:style-name="T1">班群</text:span><text:span text:style-name="T2">班級上課，不得以任何理由申請轉班。</text:span></text:p>
      <text:p text:style-name="P15"><text:span text:style-name="T2">六</text:span><text:span text:style-name="T1">、</text:span><text:span text:style-name="T2">轉</text:span><text:span text:style-name="T1">班群</text:span><text:span text:style-name="T2">後，若對大學甄選入學之成績計算有任何影響，由申請學生自行負責。</text:span></text:p>
      <text:p text:style-name="P15"><text:span text:style-name="T1">七、</text:span><text:span text:style-name="T2">提出轉</text:span><text:span text:style-name="T1">班群</text:span><text:span text:style-name="T2">申請後，有意放棄轉</text:span><text:span text:style-name="T1">班群</text:span><text:span text:style-name="T2">申請之同學應於抽籤編班前一日，提出「放棄轉</text:span><text:span text:style-name="T1">班群</text:span><text:span text:style-name="T2">」之書面申請（必須自行撰寫放棄理由及家長雙方簽章同意）；轉</text:span><text:span text:style-name="T1">班群</text:span><text:span text:style-name="T2">編班名單一經公告，不得以任何理由放棄轉</text:span><text:span text:style-name="T1">班群</text:span><text:span text:style-name="T2">。</text:span></text:p>
      <text:p text:style-name="Standard"><text:span text:style-name="T2">柒、轉班申請作業</text:span></text:p>
      <text:p text:style-name="P9"><text:span text:style-name="T2">班級編定後以不轉班為原則，如學生於原班</text:span><text:span text:style-name="T5">因重大特殊狀況</text:span><text:span text:style-name="T2">，得依下列程序申請調班，申請以一次為原則：</text:span></text:p>
      <text:p text:style-name="P15"><text:span text:style-name="T2">一、</text:span><text:span text:style-name="T5">申請轉班前，應先經輔導教師、導師諮商及個別輔導，並有相關輔導記錄可查。轉班申請</text:span><text:span text:style-name="T5">表</text:span><text:span text:style-name="T5">經家長</text:span><text:span text:style-name="T5">雙方</text:span><text:span text:style-name="T5">及學生本人簽</text:span><text:span text:style-name="T5">名確</text:span><text:span text:style-name="T5">認，導師及輔導教師核可後，始得提出。</text:span></text:p>
      <text:p text:style-name="P10"><text:span text:style-name="T2">二、向教務處提交申請表，惟不得指定轉入班級。</text:span></text:p>
      <text:p text:style-name="P10"><text:span text:style-name="T2">三、如經編班委員會決議同意轉班，由教務處進行轉班作業並通知學生家長及相關處室。</text:span></text:p>
      <text:p text:style-name="Standard"><text:span text:style-name="T2">捌、轉入轉班轉組學生編班作業</text:span></text:p>
      <text:p text:style-name="P15"><text:span text:style-name="T2">一、各班學生人數以不超過該年級各類組每班平均人數1~2人之間為原則，以利各班班級經營。</text:span></text:p>
      <text:p text:style-name="P15"><text:span text:style-name="T2">二、除特殊個案外，一律優先編入學生人數較少之班級，其次依性別編入同性別人數較少之班級，最後採公開抽籤方式編入適當班級，惟不得指定轉入班級。</text:span></text:p>
      <text:p text:style-name="Standard"><text:span text:style-name="T2">玖、</text:span><text:span text:style-name="T5">申訴處理：</text:span></text:p>
      <text:p text:style-name="P16"><text:span text:style-name="T5">學生對申請轉</text:span><text:span text:style-name="T1">班群</text:span><text:span text:style-name="T5">(班)之結果如有</text:span><text:span text:style-name="T5">異議</text:span><text:span text:style-name="T5">，得於接獲通知之3日內填具書面意見向編班委員會提出申訴(受理窗口為註冊組)，編班委員會於接獲申訴文件7日內召開會議再審議之</text:span><text:span text:style-name="T2">。</text:span></text:p>
      <text:p text:style-name="P18"><text:span text:style-name="T2">壹拾、</text:span><text:span text:style-name="T2">本實施</text:span><text:span text:style-name="T2">計畫</text:span><text:span text:style-name="T2">悉依相關法規擬定，</text:span><text:span text:style-name="T2">經委員會討論，陳</text:span><text:span text:style-name="T2"> 校長核可後實施，如有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25in" fo:margin-left="0.6252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353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0.6866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0201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353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1.6866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0201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353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2.6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3335in" fo:margin-left="0.3953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0.353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0.6866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0201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1.353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1.6866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0201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2.353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2.6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3335in" fo:margin-left="0.0201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353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0.6866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0201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353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1.6866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0201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353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2.6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25in" fo:margin-left="0.6252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1.041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3752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7083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2.041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375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7083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3.041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3335in" fo:margin-left="0.7083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1.0417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3752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7083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2.0417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3752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7083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3.0417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0.1252in" fo:margin-left="0.1252in"/>
        </style:list-level-properties>
      </text:list-level-style-number>
      <text:list-level-style-number text:level="2" text:style-name="WW8Num27z1" style:num-suffix="、" style:num-format="一, 二, 三, ...">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壹, 貳, 參, ...">
        <style:list-level-properties text:list-level-position-and-space-mode="label-alignment">
          <style:list-level-label-alignment text:label-followed-by="listtab" fo:text-indent="-0.3335in" fo:margin-left="0.7083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3335in" fo:margin-left="1.0417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3752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7083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3335in" fo:margin-left="2.0417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3752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7083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3335in" fo:margin-left="3.0417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大直高級中學九十四學年度國中七年級新生編班實施計畫草案</dc:title>
    <dc:subject/>
    <meta:keyword/>
    <dc:description/>
    <meta:initial-creator>liang</meta:initial-creator>
    <meta:creation-date>2022-11-17T14:58:00</meta:creation-date>
    <dc:creator>user</dc:creator>
    <dc:date>2022-11-17T15:51:00</dc:date>
    <meta:print-date>2005-07-20T11:40:00</meta:print-date>
    <meta:editing-cycles>8</meta:editing-cycles>
    <meta:editing-duration>PT53M</meta:editing-duration>
    <meta:document-statistic meta:table-count="1" meta:image-count="0" meta:object-count="0" meta:page-count="2" meta:paragraph-count="64" meta:word-count="1473" meta:character-count="1536" meta:non-whitespace-character-count="1530"/>
    <meta:generator>LibreOffice/6.1.5.2$Linux_X86_64 LibreOffice_project/10$Build-2</meta:generator>
  </office:meta>
</office:document-meta>
</file>