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075in"/>
    </style:style>
    <style:style style:name="co2" style:family="table-column">
      <style:table-column-properties fo:break-before="auto" style:column-width="2.7638in"/>
    </style:style>
    <style:style style:name="co3" style:family="table-column">
      <style:table-column-properties fo:break-before="auto" style:column-width="0.6728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1.5in"/>
    </style:style>
    <style:style style:name="co7" style:family="table-column">
      <style:table-column-properties fo:break-before="auto" style:column-width="3.7201in"/>
    </style:style>
    <style:style style:name="co8" style:family="table-column">
      <style:table-column-properties fo:break-before="auto" style:column-width="2.4453in"/>
    </style:style>
    <style:style style:name="co9" style:family="table-column">
      <style:table-column-properties fo:break-before="auto" style:column-width="1.7717in"/>
    </style:style>
    <style:style style:name="co10" style:family="table-column">
      <style:table-column-properties fo:break-before="auto" style:column-width="0.9571in"/>
    </style:style>
    <style:style style:name="co11" style:family="table-column">
      <style:table-column-properties fo:break-before="auto" style:column-width="2.6929in"/>
    </style:style>
    <style:style style:name="co12" style:family="table-column">
      <style:table-column-properties fo:break-before="auto" style:column-width="1.3819in"/>
    </style:style>
    <style:style style:name="co13" style:family="table-column">
      <style:table-column-properties fo:break-before="auto" style:column-width="1.854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4874in" fo:break-before="auto" style:use-optimal-row-height="false"/>
    </style:style>
    <style:style style:name="ro3" style:family="table-row">
      <style:table-row-properties style:row-height="0.6772in" fo:break-before="auto" style:use-optimal-row-height="false"/>
    </style:style>
    <style:style style:name="ro4" style:family="table-row">
      <style:table-row-properties style:row-height="2.2083in" fo:break-before="auto" style:use-optimal-row-height="false"/>
    </style:style>
    <style:style style:name="ro5" style:family="table-row">
      <style:table-row-properties style:row-height="0.6957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7" style:family="table-row">
      <style:table-row-properties style:row-height="1.0937in" fo:break-before="auto" style:use-optimal-row-height="false"/>
    </style:style>
    <style:style style:name="ro8" style:family="table-row">
      <style:table-row-properties style:row-height="1.0417in" fo:break-before="auto" style:use-optimal-row-height="false"/>
    </style:style>
    <style:style style:name="ro9" style:family="table-row">
      <style:table-row-properties style:row-height="0.2165in" fo:break-before="auto" style:use-optimal-row-height="true"/>
    </style:style>
    <style:style style:name="ro10" style:family="table-row">
      <style:table-row-properties style:row-height="2.2752in" fo:break-before="auto" style:use-optimal-row-height="false"/>
    </style:style>
    <style:style style:name="ro11" style:family="table-row">
      <style:table-row-properties style:row-height="1.0311in" fo:break-before="auto" style:use-optimal-row-height="false"/>
    </style:style>
    <style:style style:name="ta1" style:family="table" style:master-page-name="PageStyle_5f_大直高中-空白表">
      <style:table-properties table:display="true" style:writing-mode="lr-tb" table:tab-color="#ff99cc"/>
    </style:style>
    <style:style style:name="ta2" style:family="table" style:master-page-name="PageStyle_5f_自有預算_28_範例_29_-其他準備金">
      <style:table-properties table:display="true" style:writing-mode="lr-tb" table:tab-color="#ff99cc"/>
    </style:style>
    <style:style style:name="ta3" style:family="table" style:master-page-name="PageStyle_5f_自有預算_28_範例_29_-教科書作業費">
      <style:table-properties table:display="true" style:writing-mode="lr-tb" table:tab-color="#ff99cc"/>
    </style:style>
    <style:style style:name="ta4" style:family="table" style:master-page-name="PageStyle_5f_中央補助款_28_範例_29_">
      <style:table-properties table:display="true" style:writing-mode="lr-tb" table:tab-color="#ff99cc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1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9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2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31" style:family="table-cell" style:parent-style-name="Default" style:data-style-name="N1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" style:family="table-cell" style:parent-style-name="Default" style:data-style-name="N10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37" style:family="table-cell" style:parent-style-name="Default" style:data-style-name="N10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3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fo:color="#008000" style:text-position="0% 100%" style:font-name-complex="新細明體" style:font-size-asian="14pt" style:font-size-complex="14pt" style:font-weight-asian="bold" style:font-weight-complex="bold" style:font-style-asian="normal" style:font-name="新細明體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新細明體" style:font-size-asian="14pt" style:font-size-complex="14pt" style:font-weight-asian="bold" style:font-weight-complex="bold" style:font-style-asian="normal" style:font-name="新細明體" fo:color="#ff00ff"/>
    </style:style>
    <style:style style:name="T3" style:family="text">
      <style:text-properties fo:text-shadow="none" style:font-style-complex="normal" fo:font-weight="bold" style:text-underline-style="none" style:text-underline-color="font-color" style:text-line-through-type="none" fo:font-style="normal" style:text-outline="false" style:text-position="0% 100%" style:font-name-complex="新細明體" style:font-weight-asian="bold" style:font-weight-complex="bold" style:font-style-asian="normal" style:font-name="新細明體" fo:color="#ff00ff" fo:font-size="12pt" style:font-size-asian="12pt" style:font-size-complex="12pt"/>
    </style:style>
    <style:style style:name="T4" style:family="text">
      <style:text-properties style:font-style-complex="normal" style:font-name="細明體" style:font-style-asian="normal" style:font-weight-complex="normal" style:font-weight-asian="normal" style:font-size-complex="12pt" style:font-size-asian="12pt" style:font-name-complex="細明體" fo:color="#ff0000" fo:text-shadow="none" style:text-outline="false" fo:font-style="normal" style:text-line-through-type="none" style:text-underline-style="solid" style:text-underline-width="auto" style:text-underline-color="font-color" fo:font-weight="normal" fo:font-size="12pt" style:text-position="0% 100%"/>
    </style:style>
    <style:style style:name="T5" style:family="text">
      <style:text-properties style:font-style-complex="normal" style:font-name="細明體" style:font-style-asian="normal" style:font-weight-complex="normal" style:font-weight-asian="normal" style:font-size-complex="12pt" style:font-size-asian="12pt" style:font-name-complex="細明體" fo:color="#ff0000" fo:text-shadow="none" style:text-outline="false" fo:font-style="normal" style:text-line-through-type="none" fo:font-weight="normal" fo:font-size="12pt" style:text-position="0% 100%" style:text-underline-style="none" style:text-underline-color="font-color"/>
    </style:style>
    <style:style style:name="T6" style:family="text">
      <style:text-properties style:font-style-complex="normal" style:font-name="細明體" style:font-style-asian="normal" style:font-weight-complex="normal" style:font-weight-asian="normal" style:font-size-complex="12pt" style:font-size-asian="12pt" style:font-name-complex="細明體" fo:color="#ff0000" fo:text-shadow="none" style:text-outline="false" fo:font-style="normal" style:text-line-through-type="none" fo:font-weight="normal" fo:font-size="12pt" style:text-position="0% 100%" style:text-underline-style="solid" style:text-underline-width="auto" style:text-underline-color="font-color"/>
    </style:style>
    <style:style style:name="T7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fo:color="#ff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9" style:family="text">
      <style:text-properties style:font-style-complex="normal" style:font-style-asian="normal" style:font-weight-complex="normal" style:font-weight-asian="normal" style:font-size-complex="12pt" style:font-size-asian="12pt" fo:text-shadow="none" fo:color="#ff0000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細明體" fo:text-shadow="none" style:font-name-complex="細明體" style:font-size-asian="12pt" style:font-size-complex="12pt" style:font-weight-asian="normal" style:font-weight-complex="normal" style:font-style-complex="normal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-complex="Times New Roman" style:font-name="Times New Roman"/>
    </style:style>
    <style:style style:name="T1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1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8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normal" style:font-weight-complex="normal" style:font-style-asian="normal" style:font-name="新細明體"/>
    </style:style>
    <style:style style:name="T2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22" style:family="text">
      <style:text-properties style:font-style-complex="normal" style:font-name="新細明體" style:font-style-asian="normal" style:font-weight-complex="bold" style:font-weight-asian="bold" style:font-size-complex="12pt" style:font-size-asian="12pt" style:font-name-complex="新細明體" style:text-position="0% 100%" fo:color="#003366" style:text-outline="false" fo:font-style="normal" style:text-line-through-type="none" style:text-underline-style="none" style:text-underline-color="font-color" fo:font-weight="bold" fo:font-size="12pt" fo:text-shadow="none"/>
    </style:style>
    <style:style style:name="T23" style:family="text">
      <style:text-properties style:font-style-complex="normal" style:font-name="新細明體" style:font-style-asian="normal" style:font-weight-complex="bold" style:font-weight-asian="bold" style:font-size-complex="12pt" style:font-size-asian="12pt" style:font-name-complex="新細明體" style:text-position="0% 100%" style:text-outline="false" fo:font-style="normal" style:text-line-through-type="none" style:text-underline-style="none" style:text-underline-color="font-color" fo:font-weight="bold" fo:font-size="12pt" fo:text-shadow="none" style:use-window-font-color="true"/>
    </style:style>
    <style:style style:name="T24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直高中-空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2"/>
        <table:table-column table:style-name="co7" table:default-cell-style-name="ce22"/>
        <table:table-column table:style-name="co8" table:default-cell-style-name="ce34"/>
        <table:table-column table:style-name="co9" table:default-cell-style-name="ce22"/>
        <table:table-column table:style-name="co10" table:number-columns-repeated="1015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臺北市立大直高級中學補辦預算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科室名稱:<text:span text:style-name="T1"> </text:span><text:span text:style-name="T2">                      </text:span><text:span text:style-name="T3">                             </text:span>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  預計補辦年月:   <text:span text:style-name="T11"> 112年  月</text:span></text:p>
          </table:table-cell>
          <table:covered-table-cell table:style-name="ce29"/>
          <table:covered-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設備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價</text:p>
          </table:table-cell>
          <table:table-cell table:style-name="ce18" office:value-type="string" calcext:value-type="string">
            <text:p>金額</text:p>
          </table:table-cell>
          <table:table-cell table:style-name="ce24" office:value-type="string" calcext:value-type="string">
            <text:p>須於年度內補辦預算</text:p>
            <text:p>購買之原由及急迫性</text:p>
          </table:table-cell>
          <table:table-cell table:style-name="ce30" office:value-type="string" calcext:value-type="string">
            <text:p>經費來源</text:p>
            <text:p>(計畫名稱)</text:p>
          </table:table-cell>
          <table:table-cell table:style-name="ce36" office:value-type="string" calcext:value-type="string">
            <text:p>設備分類及代號</text:p>
            <text:p><text:span text:style-name="T13">(總務處)</text:span></text:p>
          </table:table-cell>
          <table:table-cell table:style-name="ce39"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table:number-columns-repeated="2"/>
          <table:table-cell table:style-name="ce15" table:number-columns-repeated="2"/>
          <table:table-cell table:style-name="ce19"/>
          <table:table-cell table:style-name="ce25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1" table:number-columns-repeated="2"/>
          <table:table-cell table:style-name="ce15" table:number-columns-repeated="2"/>
          <table:table-cell table:style-name="ce20"/>
          <table:table-cell table:style-name="ce26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16" table:number-columns-repeated="2"/>
          <table:table-cell table:style-name="ce21" table:formula="of:=SUM([.F4:.F5])" office:value-type="float" office:value="0" calcext:value-type="float">
            <text:p>0 </text:p>
          </table:table-cell>
          <table:table-cell table:style-name="ce27"/>
          <table:table-cell table:style-name="ce33"/>
          <table: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1:本表係填報財源為-<text:span text:style-name="T4">非屬代收代辦費用</text:span><text:span text:style-name="T5">且為</text:span><text:span text:style-name="T6">1萬元以上</text:span><text:span text:style-name="T5">設備。</text:span></text:p>
            <text:p><text:span text:style-name="T7">註2.請檢附廠商報價單或招標文件。</text:span></text:p>
            <text:p><text:span text:style-name="T8">註3:請加會總務處財管人員確認設備分類為機械</text:span><text:span text:style-name="T9">、交通或雜項設備，並請總務處協助填入「設備分類及代號」乙欄。</text:span></text:p>
            <text:p><text:span text:style-name="T7">註4:奉核後請送會計室俾利辦理後續補辦預算作業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製表人:</text:p>
            <text:p/>
            <text:p>科室主管:</text:p>
          </table:table-cell>
          <table:table-cell table:style-name="ce14" office:value-type="string" calcext:value-type="string" table:number-columns-spanned="3" table:number-rows-spanned="1">
            <text:p>總務處:</text:p>
            <text:p/>
            <text:p>財管人員:</text:p>
            <text:p><text:span text:style-name="T10">(請填設備分類及代號欄)</text:span></text:p>
          </table:table-cell>
          <table:covered-table-cell table:number-columns-repeated="2" table:style-name="ce17"/>
          <table:table-cell table:style-name="ce13"/>
          <table:table-cell table:style-name="ce28" office:value-type="string" calcext:value-type="string">
            <text:p>會計室<text:span text:style-name="T12">:</text:span></text:p>
          </table:table-cell>
          <table:table-cell table:style-name="ce28" office:value-type="string" calcext:value-type="string">
            <text:p>機關首長<text:span text:style-name="T12">:</text:span></text:p>
          </table:table-cell>
          <table:table-cell table:number-columns-repeated="1016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自有預算(範例)-其他準備金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2"/>
        <table:table-column table:style-name="co7" table:default-cell-style-name="ce22"/>
        <table:table-column table:style-name="co8" table:default-cell-style-name="ce34"/>
        <table:table-column table:style-name="co9" table:default-cell-style-name="ce22"/>
        <table:table-column table:style-name="co10" table:number-columns-repeated="1015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大直高中補辦預算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科室名稱:<text:span text:style-name="T1">總務處     </text:span><text:span text:style-name="T2">                       </text:span><text:span text:style-name="T3">                             </text:span>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  預計補辦年月: <text:span text:style-name="T11">106 年 1 月</text:span></text:p>
          </table:table-cell>
          <table:covered-table-cell table:style-name="ce29"/>
          <table:covered-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設備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價</text:p>
          </table:table-cell>
          <table:table-cell table:style-name="ce18" office:value-type="string" calcext:value-type="string">
            <text:p>金額</text:p>
          </table:table-cell>
          <table:table-cell table:style-name="ce24" office:value-type="string" calcext:value-type="string">
            <text:p>須於年度內補辦預算</text:p>
            <text:p>購買之原由及急迫性</text:p>
          </table:table-cell>
          <table:table-cell table:style-name="ce30" office:value-type="string" calcext:value-type="string">
            <text:p>經費來源</text:p>
            <text:p>(計畫名稱)</text:p>
          </table:table-cell>
          <table:table-cell table:style-name="ce36" office:value-type="string" calcext:value-type="string">
            <text:p>設備分類及代號</text:p>
            <text:p><text:span text:style-name="T13">(總務處)</text:span></text:p>
          </table:table-cell>
          <table:table-cell table:style-name="ce39" table:number-columns-repeated="1015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一對一隱藏式冷氣機(8.5KW)</text:p>
          </table:table-cell>
          <table:table-cell table:style-name="ce11" office:value-type="string" calcext:value-type="string">
            <text:p>臺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9" table:formula="of:=[.D4]*[.E4]" office:value-type="float" office:value="200000" calcext:value-type="float">
            <text:p>200,000 </text:p>
          </table:table-cell>
          <table:table-cell table:style-name="ce25" office:value-type="string" calcext:value-type="string">
            <text:p><text:span text:style-name="T14">校內現設有</text:span><text:span text:style-name="T15">K</text:span><text:span text:style-name="T16">書中心供學生於課後自修學習，惟學生申請人數多於現有座位，經學生及家長多次提出建議儘速增設座位，經重新調整教室空間，於</text:span><text:span text:style-name="T17">1</text:span><text:span text:style-name="T16">樓再增設</text:span><text:span text:style-name="T17">K</text:span><text:span text:style-name="T16">書中心，因原教室未裝配冷氣，為利學生專心自習，確實需要辦理新購，且具急迫及必要性，所需經費擬由本校其他準備金項下支應。</text:span></text:p>
          </table:table-cell>
          <table:table-cell table:style-name="ce31" office:value-type="string" calcext:value-type="string">
            <text:p>其他準備金-班級冷氣設備維修及汰換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15" table:number-columns-repeated="2"/>
          <table:table-cell table:style-name="ce20"/>
          <table:table-cell table:style-name="ce26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16" table:number-columns-repeated="2"/>
          <table:table-cell table:style-name="ce21" table:formula="of:=SUM([.F4:.F5])" office:value-type="float" office:value="200000" calcext:value-type="float">
            <text:p>200,000 </text:p>
          </table:table-cell>
          <table:table-cell table:style-name="ce27"/>
          <table:table-cell table:style-name="ce33"/>
          <table: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1:本表係填報財源為-<text:span text:style-name="T4">非屬代收代辦費用</text:span><text:span text:style-name="T5">且為</text:span><text:span text:style-name="T6">1萬元以上</text:span><text:span text:style-name="T5">設備。</text:span></text:p>
            <text:p><text:span text:style-name="T7">註2.請檢附廠商報價單或招標文件。</text:span></text:p>
            <text:p><text:span text:style-name="T8">註3:請加會總務處財管人員確認設備分類為機械</text:span><text:span text:style-name="T9">、交通或雜項設備，並請總務處協助填入「設備分類及代號」乙欄。</text:span></text:p>
            <text:p><text:span text:style-name="T7">註4:奉核後請送會計室俾利辦理後續補辦預算作業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製表人:</text:p>
            <text:p>科室主管:</text:p>
          </table:table-cell>
          <table:table-cell table:style-name="ce14" office:value-type="string" calcext:value-type="string" table:number-columns-spanned="3" table:number-rows-spanned="1">
            <text:p>總務處:</text:p>
            <text:p/>
            <text:p>財管人員:</text:p>
            <text:p><text:span text:style-name="T10">(請填設備分類及代號欄)</text:span></text:p>
          </table:table-cell>
          <table:covered-table-cell table:number-columns-repeated="2" table:style-name="ce17"/>
          <table:table-cell table:style-name="ce13"/>
          <table:table-cell table:style-name="ce28" office:value-type="string" calcext:value-type="string">
            <text:p>會計室<text:span text:style-name="T12">:</text:span></text:p>
          </table:table-cell>
          <table:table-cell table:style-name="ce28" office:value-type="string" calcext:value-type="string">
            <text:p>機關首長<text:span text:style-name="T12">:</text:span></text:p>
          </table:table-cell>
          <table:table-cell table:number-columns-repeated="1016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自有預算(範例)-教科書作業費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2"/>
        <table:table-column table:style-name="co7" table:default-cell-style-name="ce22"/>
        <table:table-column table:style-name="co8" table:default-cell-style-name="ce34"/>
        <table:table-column table:style-name="co9" table:default-cell-style-name="ce22"/>
        <table:table-column table:style-name="co10" table:number-columns-repeated="1015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大直高中補辦預算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科室名稱:教務處<text:span text:style-name="T1">     </text:span><text:span text:style-name="T2">                       </text:span><text:span text:style-name="T3">                             </text:span></text:p>
          </table:table-cell>
          <table:covered-table-cell table:number-columns-repeated="5" table:style-name="ce9"/>
          <table:table-cell table:style-name="ce40" office:value-type="string" calcext:value-type="string" table:number-columns-spanned="3" table:number-rows-spanned="1">
            <text:p>  預計補辦年月: <text:span text:style-name="T18">112 年 1 月</text:span></text:p>
          </table:table-cell>
          <table:covered-table-cell table:style-name="ce42"/>
          <table:covered-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設備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價</text:p>
          </table:table-cell>
          <table:table-cell table:style-name="ce18" office:value-type="string" calcext:value-type="string">
            <text:p>金額</text:p>
          </table:table-cell>
          <table:table-cell table:style-name="ce24" office:value-type="string" calcext:value-type="string">
            <text:p>須於年度內補辦預算</text:p>
            <text:p>購買之原由及急迫性</text:p>
          </table:table-cell>
          <table:table-cell table:style-name="ce30" office:value-type="string" calcext:value-type="string">
            <text:p>經費來源</text:p>
            <text:p>(計畫名稱)</text:p>
          </table:table-cell>
          <table:table-cell table:style-name="ce36" office:value-type="string" calcext:value-type="string">
            <text:p>設備分類及代號</text:p>
            <text:p><text:span text:style-name="T13">(總務處)</text:span></text:p>
          </table:table-cell>
          <table:table-cell table:style-name="ce39" table:number-columns-repeated="1015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一對一隱藏式冷氣機(8.5KW)</text:p>
          </table:table-cell>
          <table:table-cell table:style-name="ce11" office:value-type="string" calcext:value-type="string">
            <text:p>臺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9" table:formula="of:=[.D4]*[.E4]" office:value-type="float" office:value="200000" calcext:value-type="float">
            <text:p>200,000 </text:p>
          </table:table-cell>
          <table:table-cell table:style-name="ce41" office:value-type="string" calcext:value-type="string">
            <text:p><text:span text:style-name="T19">為使學期評量正常運作，確實需要汰舊換新，且具急迫及必要，所需經費擬控留本校高中及高職教育計畫</text:span><text:span text:style-name="T20">-</text:span><text:span text:style-name="T21">設備零件項下支應。</text:span></text:p>
          </table:table-cell>
          <table:table-cell table:style-name="ce31" office:value-type="string" calcext:value-type="string">
            <text:p>111學年第1學期教科書作業管理費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15" table:number-columns-repeated="2"/>
          <table:table-cell table:style-name="ce20"/>
          <table:table-cell table:style-name="ce26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16" table:number-columns-repeated="2"/>
          <table:table-cell table:style-name="ce21" table:formula="of:=SUM([.F4:.F5])" office:value-type="float" office:value="200000" calcext:value-type="float">
            <text:p>200,000 </text:p>
          </table:table-cell>
          <table:table-cell table:style-name="ce27"/>
          <table:table-cell table:style-name="ce33"/>
          <table: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1:本表係填報財源為-<text:span text:style-name="T4">非屬代收代辦費用</text:span><text:span text:style-name="T5">且為</text:span><text:span text:style-name="T6">1萬元以上</text:span><text:span text:style-name="T5">設備。</text:span></text:p>
            <text:p><text:span text:style-name="T7">註2.請檢附廠商報價單或招標文件。</text:span></text:p>
            <text:p><text:span text:style-name="T8">註3:請加會總務處財管人員確認設備分類為機械</text:span><text:span text:style-name="T9">、交通或雜項設備，並請總務處協助填入「設備分類及代號」乙欄。</text:span></text:p>
            <text:p><text:span text:style-name="T7">註4:奉核後請送會計室俾利辦理後續補辦預算作業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製表人:</text:p>
            <text:p>科室主管:</text:p>
          </table:table-cell>
          <table:table-cell table:style-name="ce14" office:value-type="string" calcext:value-type="string" table:number-columns-spanned="3" table:number-rows-spanned="1">
            <text:p>總務處:</text:p>
            <text:p/>
            <text:p>財管人員:</text:p>
            <text:p><text:span text:style-name="T10">(請填設備分類及代號欄)</text:span></text:p>
          </table:table-cell>
          <table:covered-table-cell table:number-columns-repeated="2" table:style-name="ce17"/>
          <table:table-cell table:style-name="ce13"/>
          <table:table-cell table:style-name="ce28" office:value-type="string" calcext:value-type="string">
            <text:p>會計室<text:span text:style-name="T12">:</text:span></text:p>
          </table:table-cell>
          <table:table-cell table:style-name="ce28" office:value-type="string" calcext:value-type="string">
            <text:p>機關首長<text:span text:style-name="T12">:</text:span></text:p>
          </table:table-cell>
          <table:table-cell table:number-columns-repeated="1016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央補助款(範例)" table:style-name="ta4">
        <table:table-column table:style-name="co1" table:default-cell-style-name="ce8"/>
        <table:table-column table:style-name="co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2" table:default-cell-style-name="ce22"/>
        <table:table-column table:style-name="co7" table:default-cell-style-name="ce22"/>
        <table:table-column table:style-name="co8" table:default-cell-style-name="ce34"/>
        <table:table-column table:style-name="co13" table:default-cell-style-name="ce22"/>
        <table:table-column table:style-name="co10" table:number-columns-repeated="1015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大直高中補辦預算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科室名稱:研發處<text:span text:style-name="T22">        </text:span><text:span text:style-name="T23">      </text:span></text:p>
          </table:table-cell>
          <table:covered-table-cell table:number-columns-repeated="5" table:style-name="ce9"/>
          <table:table-cell table:style-name="ce23" office:value-type="string" calcext:value-type="string" table:number-columns-spanned="3" table:number-rows-spanned="1">
            <text:p>  預計補辦年月:<text:span text:style-name="T24"> 112 年 8 月</text:span></text:p>
          </table:table-cell>
          <table:covered-table-cell table:style-name="ce29"/>
          <table:covered-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設備名稱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單價</text:p>
          </table:table-cell>
          <table:table-cell table:style-name="ce18" office:value-type="string" calcext:value-type="string">
            <text:p>金額</text:p>
          </table:table-cell>
          <table:table-cell table:style-name="ce24" office:value-type="string" calcext:value-type="string">
            <text:p>須於年度內補辦預算</text:p>
            <text:p>購買之原由及急迫性</text:p>
          </table:table-cell>
          <table:table-cell table:style-name="ce30" office:value-type="string" calcext:value-type="string">
            <text:p>經費來源</text:p>
            <text:p>(計畫名稱)</text:p>
          </table:table-cell>
          <table:table-cell table:style-name="ce36" office:value-type="string" calcext:value-type="string">
            <text:p>設備分類及代號</text:p>
            <text:p><text:span text:style-name="T13">(總務處)</text:span></text:p>
          </table:table-cell>
          <table:table-cell table:style-name="ce39"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圖書</text:p>
          </table:table-cell>
          <table:table-cell table:style-name="ce11" office:value-type="string" calcext:value-type="string">
            <text:p>批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5000" calcext:value-type="float">
            <text:p>55,000 </text:p>
          </table:table-cell>
          <table:table-cell table:style-name="ce19" table:formula="of:=[.D4]*[.E4]" office:value-type="float" office:value="55000" calcext:value-type="float">
            <text:p>55,000 </text:p>
          </table:table-cell>
          <table:table-cell table:style-name="ce44" office:value-type="string" calcext:value-type="string">
            <text:p>教育部補助111學年度高中優質化第1期資本門經費。</text:p>
          </table:table-cell>
          <table:table-cell table:style-name="ce31" office:value-type="string" calcext:value-type="string">
            <text:p>111學年度高中優質化經費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15" table:number-columns-repeated="2"/>
          <table:table-cell table:style-name="ce20"/>
          <table:table-cell table:style-name="ce26"/>
          <table:table-cell table:style-name="ce32"/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16" table:number-columns-repeated="2"/>
          <table:table-cell table:style-name="ce21" table:formula="of:=SUM([.F4:.F5])" office:value-type="float" office:value="55000" calcext:value-type="float">
            <text:p>55,000 </text:p>
          </table:table-cell>
          <table:table-cell table:style-name="ce27"/>
          <table:table-cell table:style-name="ce33"/>
          <table: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1:本表係填報財源為-<text:span text:style-name="T4">非屬代收代辦費用</text:span><text:span text:style-name="T5">且為</text:span><text:span text:style-name="T6">1萬元以上</text:span><text:span text:style-name="T5">設備。</text:span></text:p>
            <text:p><text:span text:style-name="T7">註2.請檢附廠商報價單或招標文件。</text:span></text:p>
            <text:p><text:span text:style-name="T8">註3:請加會總務處財管人員確認設備分類為機械</text:span><text:span text:style-name="T9">、交通或雜項設備，並請總務處協助填入「設備分類及代號」乙欄。</text:span></text:p>
            <text:p><text:span text:style-name="T7">註4:奉核後請送會計室俾利辦理後續補辦預算作業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製表人:</text:p>
            <text:p>科室主管:</text:p>
          </table:table-cell>
          <table:table-cell table:style-name="ce14" office:value-type="string" calcext:value-type="string" table:number-columns-spanned="3" table:number-rows-spanned="1">
            <text:p>總務處:</text:p>
            <text:p/>
            <text:p>財管人員:</text:p>
            <text:p><text:span text:style-name="T10">(請填設備分類及代號欄)</text:span></text:p>
          </table:table-cell>
          <table:covered-table-cell table:number-columns-repeated="2" table:style-name="ce17"/>
          <table:table-cell table:style-name="ce13"/>
          <table:table-cell table:style-name="ce28" office:value-type="string" calcext:value-type="string">
            <text:p>會計室<text:span text:style-name="T12">:</text:span></text:p>
          </table:table-cell>
          <table:table-cell table:style-name="ce28" office:value-type="string" calcext:value-type="string">
            <text:p>機關首長<text:span text:style-name="T12">:</text:span></text:p>
          </table:table-cell>
          <table:table-cell table:number-columns-repeated="1016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7" number:language="zh" number:country="TW">
      <number:text-content/>
      <style:map style:condition="value()&lt;=1.7976931348623157E+308" style:apply-style-name="N10137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大直高中-空白表" style:display-name="PageStyle_大直高中-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有預算_28_範例_29_-其他準備金" style:display-name="PageStyle_自有預算(範例)-其他準備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有預算_28_範例_29_-教科書作業費" style:display-name="PageStyle_自有預算(範例)-教科書作業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央補助款_28_範例_29_" style:display-name="PageStyle_中央補助款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</meta:initial-creator>
    <dc:creator>user</dc:creator>
    <meta:print-date>2023-02-23T13:16:01</meta:print-date>
    <meta:creation-date>2012-10-22T01:07:27</meta:creation-date>
    <dc:date>2023-02-23T13:16:22</dc:date>
    <meta:generator>LibreOffice/7.0.4.2$Linux_X86_64 LibreOffice_project/00$Build-2</meta:generator>
    <meta:document-statistic meta:table-count="4" meta:cell-count="104" meta:object-count="0"/>
    <meta:user-defined meta:name="AppVersion">16.0300</meta:user-defined>
  </office:meta>
</office:document-meta>
</file>