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2" svg:font-family="Calibri"/>
    <style:font-face style:name="Noto Sans Devanagari1" svg:font-family="'Noto Sans Devanagari'" style:font-family-generic="swiss"/>
    <style:font-face style:name="F1" svg:font-family="" style:font-pitch="variable"/>
    <style:font-face style:name="Calibri1" svg:font-family="Calibri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0055in" style:contextual-spacing="false" fo:line-height="108%" fo:text-indent="0in" style:auto-text-indent="false" style:page-number="auto"/>
    </style:style>
    <style:style style:name="P2" style:family="paragraph" style:parent-style-name="Standard">
      <style:paragraph-properties fo:margin-left="-0.0028in" fo:margin-right="0in" fo:margin-top="0in" fo:margin-bottom="0in" style:contextual-spacing="false" fo:line-height="130%" fo:text-indent="-0.0071in" style:auto-text-indent="false"/>
    </style:style>
    <style:style style:name="P3" style:family="paragraph" style:parent-style-name="Standard">
      <style:paragraph-properties fo:margin-left="-0.0028in" fo:margin-right="0in" fo:text-indent="-0.0071in" style:auto-text-indent="false"/>
    </style:style>
    <style:style style:name="P4" style:family="paragraph" style:parent-style-name="Standard">
      <style:paragraph-properties fo:margin-left="-0.0028in" fo:margin-right="0in" fo:margin-top="0in" fo:margin-bottom="0.2193in" style:contextual-spacing="false" fo:text-indent="-0.0071in" style:auto-text-indent="false"/>
    </style:style>
    <style:style style:name="P5" style:family="paragraph" style:parent-style-name="Standard">
      <style:paragraph-properties fo:margin-left="-0.5583in" fo:margin-right="-0.1665in" fo:margin-top="0in" fo:margin-bottom="0.2327in" style:contextual-spacing="false" fo:line-height="108%" fo:text-indent="0in" style:auto-text-indent="false"/>
    </style:style>
    <style:style style:name="P6" style:family="paragraph">
      <style:paragraph-properties fo:margin-top="0in" fo:margin-bottom="0.111in" fo:line-height="107%" fo:text-align="start"/>
      <style:text-properties fo:font-size="12pt"/>
    </style:style>
    <style:style style:name="P7" style:family="paragraph">
      <loext:graphic-properties draw:fill="none"/>
      <style:paragraph-properties fo:margin-top="0in" fo:margin-bottom="0.111in" fo:line-height="107%" fo:text-align="start"/>
      <style:text-properties fo:font-size="12pt"/>
    </style:style>
    <style:style style:name="P8" style:family="paragraph">
      <loext:graphic-properties draw:fill="none"/>
      <style:paragraph-properties fo:text-align="start"/>
      <style:text-properties fo:font-size="12pt"/>
    </style:style>
    <style:style style:name="P9" style:family="paragraph">
      <loext:graphic-properties draw:fill="solid" draw:fill-color="#fffefd"/>
      <style:paragraph-properties fo:text-align="start"/>
      <style:text-properties fo:font-size="12pt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2pt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style:font-name="Calibri" style:font-name-asian="Calibri3" style:font-name-complex="Calibri3"/>
    </style:style>
    <style:style style:name="T5" style:family="text">
      <style:text-properties fo:font-variant="normal" fo:text-transform="none" style:text-line-through-style="none" style:text-line-through-type="none" style:text-position="0% 100%" style:font-name="Calibri2" fo:font-size="12pt" fo:letter-spacing="normal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gr1" style:family="graphic">
      <style:graphic-properties fo:margin-left="0in" fo:margin-right="0.0118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vertical-align="top" draw:auto-grow-height="false" draw:fit-to-size="false" style:shrink-to-fit="false" fo:min-height="0.2256in" fo:min-width="0.05in" fo:padding-top="0in" fo:padding-bottom="0in" fo:padding-left="0in" fo:padding-right="0in" fo:wrap-option="wrap" style:run-through="foreground"/>
      <style:paragraph-properties style:writing-mode="lr-tb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2264in" fo:min-width="0.05in" fo:padding-top="0in" fo:padding-bottom="0in" fo:padding-left="0in" fo:padding-right="0in" fo:wrap-option="wrap" style:run-through="foreground"/>
      <style:paragraph-properties style:writing-mode="lr-tb"/>
    </style:style>
    <style:style style:name="gr4" style:family="graphic">
      <style:graphic-properties draw:stroke="solid" svg:stroke-width="0.028in" svg:stroke-color="#ea8954" draw:stroke-linejoin="round" svg:stroke-linecap="butt" draw:fill="none" draw:textarea-vertical-align="top" draw:auto-grow-height="false" draw:fit-to-size="false" style:shrink-to-fit="false" fo:min-height="0.3654in" fo:min-width="0.5827in" fo:padding-top="0.0492in" fo:padding-bottom="0.0492in" fo:padding-left="0.0984in" fo:padding-right="0.0984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2217in" fo:min-width="0.4429in" fo:padding-top="0in" fo:padding-bottom="0in" fo:padding-left="0in" fo:padding-right="0in" fo:wrap-option="wrap" style:run-through="foreground"/>
      <style:paragraph-properties style:writing-mode="lr-tb"/>
    </style:style>
    <style:style style:name="gr6" style:family="graphic">
      <style:graphic-properties draw:stroke="solid" svg:stroke-width="0.028in" svg:stroke-color="#ea8954" draw:stroke-linejoin="round" svg:stroke-linecap="butt" draw:fill="none" draw:textarea-vertical-align="top" draw:auto-grow-height="false" draw:fit-to-size="false" style:shrink-to-fit="false" fo:min-height="0.4035in" fo:min-width="0.5402in" fo:padding-top="0.0492in" fo:padding-bottom="0.0492in" fo:padding-left="0.0984in" fo:padding-right="0.0984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2217in" fo:min-width="0.6654in" fo:padding-top="0in" fo:padding-bottom="0in" fo:padding-left="0in" fo:padding-right="0in" fo:wrap-option="wrap" style:run-through="foreground"/>
      <style:paragraph-properties style:writing-mode="lr-tb"/>
    </style:style>
    <style:style style:name="gr8" style:family="graphic">
      <style:graphic-properties draw:stroke="solid" svg:stroke-width="0.028in" svg:stroke-color="#ea8954" draw:stroke-linejoin="round" svg:stroke-linecap="butt" draw:fill="none" draw:textarea-vertical-align="top" draw:auto-grow-height="false" draw:fit-to-size="false" style:shrink-to-fit="false" fo:min-height="0.5602in" fo:min-width="0.5937in" fo:padding-top="0.0492in" fo:padding-bottom="0.0492in" fo:padding-left="0.0984in" fo:padding-right="0.0984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4709in" fo:min-width="0.6654in" fo:padding-top="0in" fo:padding-bottom="0in" fo:padding-left="0in" fo:padding-right="0in" fo:wrap-option="wrap" style:run-through="foreground"/>
      <style:paragraph-properties style:writing-mode="lr-tb"/>
    </style:style>
    <style:style style:name="gr10" style:family="graphic">
      <style:graphic-properties draw:stroke="solid" svg:stroke-width="0.028in" svg:stroke-color="#ea8954" draw:stroke-linejoin="round" svg:stroke-linecap="butt" draw:fill="none" draw:textarea-vertical-align="top" draw:auto-grow-height="false" draw:fit-to-size="false" style:shrink-to-fit="false" fo:min-height="0.3953in" fo:min-width="0.5827in" fo:padding-top="0.0492in" fo:padding-bottom="0.0492in" fo:padding-left="0.0984in" fo:padding-right="0.0984in" fo:wrap-option="wrap" style:run-through="foreground"/>
    </style:style>
    <style:style style:name="gr11" style:family="graphic">
      <style:graphic-properties draw:stroke="solid" svg:stroke-width="0.028in" svg:stroke-color="#ea8954" draw:stroke-linejoin="round" svg:stroke-linecap="butt" draw:fill="none" draw:textarea-vertical-align="top" draw:auto-grow-height="false" draw:fit-to-size="false" style:shrink-to-fit="false" fo:min-height="0.5602in" fo:min-width="0.5827in" fo:padding-top="0.0492in" fo:padding-bottom="0.0492in" fo:padding-left="0.0984in" fo:padding-right="0.0984in" fo:wrap-option="wrap" style:run-through="foreground"/>
    </style:style>
    <style:style style:name="gr12" style:family="graphic">
      <style:graphic-properties draw:stroke="solid" svg:stroke-width="0.0138in" svg:stroke-color="#181717" draw:stroke-linejoin="round" svg:stroke-linecap="butt" draw:fill="none" draw:textarea-vertical-align="top" draw:auto-grow-height="false" draw:fit-to-size="false" style:shrink-to-fit="false" fo:min-height="0in" fo:min-width="5.9555in" fo:padding-top="0.0492in" fo:padding-bottom="0.0492in" fo:padding-left="0.0984in" fo:padding-right="0.0984in" fo:wrap-option="wrap" style:run-through="foreground"/>
    </style:style>
    <style:style style:name="gr13" style:family="graphic">
      <style:graphic-properties draw:stroke="solid" svg:stroke-width="0.0138in" svg:stroke-color="#181717" draw:stroke-linejoin="round" svg:stroke-linecap="butt" draw:fill="none" draw:textarea-vertical-align="top" draw:auto-grow-height="false" draw:fit-to-size="false" style:shrink-to-fit="false" fo:min-height="0.2772in" fo:min-width="0in" fo:padding-top="0.0492in" fo:padding-bottom="0.0492in" fo:padding-left="0.0984in" fo:padding-right="0.0984in" fo:wrap-option="wrap" style:run-through="foreground"/>
    </style:style>
    <style:style style:name="gr14" style:family="graphic">
      <style:graphic-properties draw:stroke="solid" svg:stroke-width="0.0138in" svg:stroke-color="#181717" draw:stroke-linejoin="round" svg:stroke-linecap="butt" draw:fill="none" draw:textarea-vertical-align="top" draw:auto-grow-height="false" draw:fit-to-size="false" style:shrink-to-fit="false" fo:min-height="0.2339in" fo:min-width="0in" fo:padding-top="0.0492in" fo:padding-bottom="0.0492in" fo:padding-left="0.0984in" fo:padding-right="0.0984in" fo:wrap-option="wrap" style:run-through="foreground"/>
    </style:style>
    <style:style style:name="gr15" style:family="graphic">
      <style:graphic-properties draw:stroke="solid" svg:stroke-width="0.0138in" svg:stroke-color="#181717" draw:stroke-linejoin="round" svg:stroke-linecap="butt" draw:fill="none" draw:textarea-vertical-align="top" draw:auto-grow-height="false" draw:fit-to-size="false" style:shrink-to-fit="false" fo:min-height="0.2543in" fo:min-width="0in" fo:padding-top="0.0492in" fo:padding-bottom="0.0492in" fo:padding-left="0.0984in" fo:padding-right="0.0984in" fo:wrap-option="wrap" style:run-through="foreground"/>
    </style:style>
    <style:style style:name="gr16" style:family="graphic">
      <style:graphic-properties draw:stroke="solid" svg:stroke-width="0.0138in" svg:stroke-color="#181717" draw:stroke-linejoin="round" svg:stroke-linecap="butt" draw:fill="none" draw:textarea-vertical-align="top" draw:auto-grow-height="false" draw:fit-to-size="false" style:shrink-to-fit="false" fo:min-height="0.3016in" fo:min-width="0in" fo:padding-top="0.0492in" fo:padding-bottom="0.0492in" fo:padding-left="0.0984in" fo:padding-right="0.0984in" fo:wrap-option="wrap" style:run-through="foreground"/>
    </style:style>
    <style:style style:name="gr17" style:family="graphic">
      <style:graphic-properties draw:stroke="solid" svg:stroke-width="0.028in" svg:stroke-color="#ea8954" draw:stroke-linejoin="round" svg:stroke-linecap="butt" draw:fill="none" draw:textarea-vertical-align="top" draw:auto-grow-height="false" draw:fit-to-size="false" style:shrink-to-fit="false" fo:min-height="0.3953in" fo:min-width="0.5709in" fo:padding-top="0.0492in" fo:padding-bottom="0.0492in" fo:padding-left="0.0984in" fo:padding-right="0.0984in" fo:wrap-option="wrap" style:run-through="foreground"/>
    </style:style>
    <style:style style:name="gr18" style:family="graphic">
      <style:graphic-properties draw:stroke="solid" svg:stroke-width="0.028in" svg:stroke-color="#ea8954" draw:stroke-linejoin="round" svg:stroke-linecap="butt" draw:fill="none" draw:textarea-vertical-align="top" draw:auto-grow-height="false" draw:fit-to-size="false" style:shrink-to-fit="false" fo:min-height="0.4035in" fo:min-width="0.6043in" fo:padding-top="0.0492in" fo:padding-bottom="0.0492in" fo:padding-left="0.0984in" fo:padding-right="0.0984in" fo:wrap-option="wrap" style:run-through="foreground"/>
    </style:style>
    <style:style style:name="gr19" style:family="graphic">
      <style:graphic-properties draw:stroke="solid" svg:stroke-width="0.028in" svg:stroke-color="#ea8954" draw:stroke-linejoin="round" svg:stroke-linecap="butt" draw:fill="none" draw:textarea-vertical-align="top" draw:auto-grow-height="false" draw:fit-to-size="false" style:shrink-to-fit="false" fo:min-height="0.3654in" fo:min-width="0.5492in" fo:padding-top="0.0492in" fo:padding-bottom="0.0492in" fo:padding-left="0.0984in" fo:padding-right="0.0984in" fo:wrap-option="wrap" style:run-through="foreground"/>
    </style:style>
    <style:style style:name="gr20" style:family="graphic">
      <style:graphic-properties draw:stroke="solid" svg:stroke-width="0.0138in" svg:stroke-color="#181717" draw:stroke-linejoin="round" svg:stroke-linecap="butt" draw:fill="none" draw:textarea-vertical-align="top" draw:auto-grow-height="false" draw:fit-to-size="false" style:shrink-to-fit="false" fo:min-height="0.2693in" fo:min-width="0in" fo:padding-top="0.0492in" fo:padding-bottom="0.0492in" fo:padding-left="0.0984in" fo:padding-right="0.0984in" fo:wrap-option="wrap" style:run-through="foreground"/>
    </style:style>
    <style:style style:name="gr21" style:family="graphic">
      <style:graphic-properties draw:stroke="solid" svg:stroke-width="0.028in" svg:stroke-color="#ea8954" draw:stroke-linejoin="round" svg:stroke-linecap="butt" draw:fill="solid" draw:fill-color="#fffefd" draw:textarea-vertical-align="top" draw:auto-grow-height="false" draw:fit-to-size="false" style:shrink-to-fit="false" fo:min-height="0.578in" fo:min-width="0.5709in" fo:padding-top="0.0492in" fo:padding-bottom="0.0492in" fo:padding-left="0.0984in" fo:padding-right="0.0984in" fo:wrap-option="wrap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4634in" fo:min-width="0.6654in" fo:padding-top="0in" fo:padding-bottom="0in" fo:padding-left="0in" fo:padding-right="0in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組織架構 </text:span></text:p>
      <text:p text:style-name="P2">臺北市立大直高級中學：核定總班級數 <text:span text:style-name="T4">60 </text:span>班(包括高中部：普通班 <text:span text:style-name="T4">27 </text:span>班、特殊班 <text:span text:style-name="T4">4 </text:span>班，國中部：普通班 <text:span text:style-name="T4">27 </text:span>班、特殊班 <text:span text:style-name="T4">1 </text:span>班及學資班 <text:span text:style-name="T4">1 </text:span>班)，教師預算員額數 <text:span text:style-name="T4">148 </text:span>人，職員工人數 <text:span text:style-name="T4">36 </text:span>人<text:span text:style-name="T4">(</text:span>含校長、職員、約聘僱人員、職工及臨時人員<text:span text:style-name="T4">)</text:span>，總計 <text:span text:style-name="T4">184 </text:span>人，下設 <text:span text:style-name="T4">5 </text:span>處 <text:span text:style-name="T4">2 </text:span>室 <text:span text:style-name="T4">1 </text:span>館。<text:span text:style-name="T2"> </text:span></text:p>
      <text:p text:style-name="P5"><draw:g text:anchor-type="as-char" draw:z-index="0" draw:name="Shape1" draw:style-name="gr1"><draw:custom-shape draw:name="Rectangle 42" draw:style-name="gr2" draw:text-style-name="P7" svg:width="0.0496in" svg:height="0.2252in" svg:x="0.4957in" svg:y="0.7575in"><text:p text:style-name="P6"><text:span text:style-name="T5"><text:s/>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gr2" draw:text-style-name="P7" svg:width="0.0496in" svg:height="0.2252in" svg:x="0.4957in" svg:y="1.0075in"><text:p text:style-name="P6"><text:span text:style-name="T5"><text:s/>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" draw:style-name="gr3" draw:text-style-name="P7" svg:width="0.0496in" svg:height="0.226in" svg:x="0.4957in" svg:y="1.2583in"><text:p text:style-name="P6"><text:span text:style-name="T5"><text:s/>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5" draw:style-name="gr2" draw:text-style-name="P7" svg:width="0.0496in" svg:height="0.2252in" svg:x="0.4957in" svg:y="1.5091in"><text:p text:style-name="P6"><text:span text:style-name="T5"><text:s/>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" draw:style-name="gr2" draw:text-style-name="P7" svg:width="0.0496in" svg:height="0.2252in" svg:x="0.4957in" svg:y="1.7591in"><text:p text:style-name="P6"><text:span text:style-name="T5"><text:s/>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gr2" draw:text-style-name="P7" svg:width="0.0496in" svg:height="0.2252in" svg:x="0.4957in" svg:y="2.0091in"><text:p text:style-name="P6"><text:span text:style-name="T5"><text:s/>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8" draw:style-name="gr2" draw:text-style-name="P7" svg:width="0.0496in" svg:height="0.2252in" svg:x="0.4957in" svg:y="2.2591in"><text:p text:style-name="P6"><text:span text:style-name="T5"><text:s/>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9" draw:style-name="gr2" draw:text-style-name="P7" svg:width="0.0496in" svg:height="0.2252in" svg:x="0.4957in" svg:y="2.5091in"><text:p text:style-name="P6"><text:span text:style-name="T5"><text:s/>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3" draw:style-name="gr4" draw:text-style-name="P8" svg:width="0.7803in" svg:height="0.4642in" svg:x="3.1453in" svg:y="0.8398in"><text:p/><draw:enhanced-geometry draw:mirror-horizontal="false" draw:mirror-vertical="false" drawooo:sub-view-size="713740 424815" draw:text-areas="0 0 0 0" svg:viewBox="0 0 713740 424815" draw:type="ooxml-non-primitive" draw:enhanced-path="M 0 0 L 713740 0 713740 424815 0 424815 0 0 Z N"/></draw:custom-shape><draw:custom-shape draw:name="Rectangle 124" draw:style-name="gr5" draw:text-style-name="P8" svg:width="0.4425in" svg:height="0.2213in" svg:x="3.3693in" svg:y="0.98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6" draw:style-name="gr6" draw:text-style-name="P8" svg:width="0.7378in" svg:height="0.5024in" svg:x="0in" svg:y="2.0161in"><text:p/><draw:enhanced-geometry draw:mirror-horizontal="false" draw:mirror-vertical="false" drawooo:sub-view-size="675005 459740" draw:text-areas="0 0 0 0" svg:viewBox="0 0 675005 459740" draw:type="ooxml-non-primitive" draw:enhanced-path="M 0 0 L 675005 0 675005 459740 0 459740 0 0 Z N"/></draw:custom-shape><draw:custom-shape draw:name="Rectangle 128" draw:style-name="gr7" draw:text-style-name="P8" svg:width="0.665in" svg:height="0.2213in" svg:x="0.1035in" svg:y="2.18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0" draw:style-name="gr8" draw:text-style-name="P8" svg:width="0.7913in" svg:height="0.6594in" svg:x="0.8575in" svg:y="2.0217in"><text:p/><draw:enhanced-geometry draw:mirror-horizontal="false" draw:mirror-vertical="false" drawooo:sub-view-size="723900 603250" draw:text-areas="0 0 0 0" svg:viewBox="0 0 723900 603250" draw:type="ooxml-non-primitive" draw:enhanced-path="M 0 0 L 723900 0 723900 603250 0 603250 0 0 Z N"/></draw:custom-shape><draw:custom-shape draw:name="Rectangle 131" draw:style-name="gr9" draw:text-style-name="P8" svg:width="0.665in" svg:height="0.4705in" svg:x="1.0043in" svg:y="2.142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4" draw:style-name="gr10" draw:text-style-name="P8" svg:width="0.7803in" svg:height="0.4941in" svg:x="1.7602in" svg:y="2.0244in"><text:p/><draw:enhanced-geometry draw:mirror-horizontal="false" draw:mirror-vertical="false" drawooo:sub-view-size="713740 452120" draw:text-areas="0 0 0 0" svg:viewBox="0 0 713740 452120" draw:type="ooxml-non-primitive" draw:enhanced-path="M 0 0 L 713740 0 713740 452120 0 452120 0 0 Z N"/></draw:custom-shape><draw:custom-shape draw:name="Rectangle 135" draw:style-name="gr7" draw:text-style-name="P8" svg:width="0.665in" svg:height="0.2213in" svg:x="1.9008in" svg:y="2.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7" draw:style-name="gr10" draw:text-style-name="P8" svg:width="0.7803in" svg:height="0.4941in" svg:x="2.6366in" svg:y="2.0244in"><text:p/><draw:enhanced-geometry draw:mirror-horizontal="false" draw:mirror-vertical="false" drawooo:sub-view-size="713740 452120" draw:text-areas="0 0 0 0" svg:viewBox="0 0 713740 452120" draw:type="ooxml-non-primitive" draw:enhanced-path="M 0 0 L 713740 0 713740 452120 0 452120 0 0 Z N"/></draw:custom-shape><draw:custom-shape draw:name="Rectangle 138" draw:style-name="gr7" draw:text-style-name="P8" svg:width="0.665in" svg:height="0.2213in" svg:x="2.778in" svg:y="2.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0" draw:style-name="gr11" draw:text-style-name="P8" svg:width="0.7803in" svg:height="0.6594in" svg:x="3.5102in" svg:y="2.0217in"><text:p/><draw:enhanced-geometry draw:mirror-horizontal="false" draw:mirror-vertical="false" drawooo:sub-view-size="713740 603250" draw:text-areas="0 0 0 0" svg:viewBox="0 0 713740 603250" draw:type="ooxml-non-primitive" draw:enhanced-path="M 0 0 L 713740 0 713740 603250 0 603250 0 0 Z N"/></draw:custom-shape><draw:custom-shape draw:name="Rectangle 141" draw:style-name="gr7" draw:text-style-name="P8" svg:width="0.665in" svg:height="0.2213in" svg:x="3.6516in" svg:y="2.26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3" draw:style-name="gr12" draw:text-style-name="P8" svg:width="6.1531in" svg:height="0.015in" svg:x="0.3756in" svg:y="1.6626in"><text:p/><draw:enhanced-geometry draw:mirror-horizontal="false" draw:mirror-vertical="false" drawooo:sub-view-size="5626735 13970" draw:text-areas="0 0 0 0" svg:viewBox="0 0 5626735 13970" draw:type="ooxml-non-primitive" draw:enhanced-path="M 0 0 L 5626735 13970 N"/></draw:custom-shape><draw:custom-shape draw:name="Shape 144" draw:style-name="gr13" draw:text-style-name="P8" svg:width="0.0012in" svg:height="0.376in" svg:x="0.3756in" svg:y="1.6472in"><text:p/><draw:enhanced-geometry draw:mirror-horizontal="false" draw:mirror-vertical="false" drawooo:sub-view-size="0 344170" draw:text-areas="0 0 0 0" svg:viewBox="0 0 0 344170" draw:type="ooxml-non-primitive" draw:enhanced-path="M 0 0 L 0 344170 N"/></draw:custom-shape><draw:custom-shape draw:name="Shape 145" draw:style-name="gr14" draw:text-style-name="P8" svg:width="0.0012in" svg:height="0.3331in" svg:x="1.2465in" svg:y="1.6772in"><text:p/><draw:enhanced-geometry draw:mirror-horizontal="false" draw:mirror-vertical="false" drawooo:sub-view-size="0 304800" draw:text-areas="0 0 0 0" svg:viewBox="0 0 0 304800" draw:type="ooxml-non-primitive" draw:enhanced-path="M 0 0 L 0 304800 N"/></draw:custom-shape><draw:custom-shape draw:name="Shape 146" draw:style-name="gr15" draw:text-style-name="P8" svg:width="0.0012in" svg:height="0.3531in" svg:x="2.1217in" svg:y="1.6701in"><text:p/><draw:enhanced-geometry draw:mirror-horizontal="false" draw:mirror-vertical="false" drawooo:sub-view-size="0 323215" draw:text-areas="0 0 0 0" svg:viewBox="0 0 0 323215" draw:type="ooxml-non-primitive" draw:enhanced-path="M 0 0 L 0 323215 N"/></draw:custom-shape><draw:custom-shape draw:name="Shape 147" draw:style-name="gr14" draw:text-style-name="P8" svg:width="0.0012in" svg:height="0.3331in" svg:x="3.0425in" svg:y="1.6689in"><text:p/><draw:enhanced-geometry draw:mirror-horizontal="false" draw:mirror-vertical="false" drawooo:sub-view-size="0 304800" draw:text-areas="0 0 0 0" svg:viewBox="0 0 0 304800" draw:type="ooxml-non-primitive" draw:enhanced-path="M 0 0 L 0 304800 N"/></draw:custom-shape><draw:custom-shape draw:name="Shape 148" draw:style-name="gr14" draw:text-style-name="P8" svg:width="0.0012in" svg:height="0.3331in" svg:x="3.8917in" svg:y="1.6827in"><text:p/><draw:enhanced-geometry draw:mirror-horizontal="false" draw:mirror-vertical="false" drawooo:sub-view-size="0 304800" draw:text-areas="0 0 0 0" svg:viewBox="0 0 0 304800" draw:type="ooxml-non-primitive" draw:enhanced-path="M 0 0 L 0 304800 N"/></draw:custom-shape><draw:custom-shape draw:name="Shape 149" draw:style-name="gr14" draw:text-style-name="P8" svg:width="0.0012in" svg:height="0.3331in" svg:x="5.5807in" svg:y="1.6756in"><text:p/><draw:enhanced-geometry draw:mirror-horizontal="false" draw:mirror-vertical="false" drawooo:sub-view-size="0 304800" draw:text-areas="0 0 0 0" svg:viewBox="0 0 0 304800" draw:type="ooxml-non-primitive" draw:enhanced-path="M 0 0 L 0 304800 N"/></draw:custom-shape><draw:custom-shape draw:name="Shape 150" draw:style-name="gr16" draw:text-style-name="P8" svg:width="0.0012in" svg:height="0.4004in" svg:x="3.5138in" svg:y="1.2846in"><text:p/><draw:enhanced-geometry draw:mirror-horizontal="false" draw:mirror-vertical="false" drawooo:sub-view-size="0 365760" draw:text-areas="0 0 0 0" svg:viewBox="0 0 0 365760" draw:type="ooxml-non-primitive" draw:enhanced-path="M 0 0 L 0 365760 N"/></draw:custom-shape><draw:custom-shape draw:name="Shape 151" draw:style-name="gr14" draw:text-style-name="P8" svg:width="0.0012in" svg:height="0.3331in" svg:x="6.5319in" svg:y="1.6583in"><text:p/><draw:enhanced-geometry draw:mirror-horizontal="false" draw:mirror-vertical="false" drawooo:sub-view-size="0 304800" draw:text-areas="0 0 0 0" svg:viewBox="0 0 0 304800" draw:type="ooxml-non-primitive" draw:enhanced-path="M 0 0 L 0 304800 N"/></draw:custom-shape><draw:custom-shape draw:name="Shape 152" draw:style-name="gr17" draw:text-style-name="P8" svg:width="0.7685in" svg:height="0.4941in" svg:x="5.2528in" svg:y="2.0244in"><text:p/><draw:enhanced-geometry draw:mirror-horizontal="false" draw:mirror-vertical="false" drawooo:sub-view-size="702945 452120" draw:text-areas="0 0 0 0" svg:viewBox="0 0 702945 452120" draw:type="ooxml-non-primitive" draw:enhanced-path="M 0 0 L 702945 0 702945 452120 0 452120 0 0 Z N"/></draw:custom-shape><draw:custom-shape draw:name="Rectangle 153" draw:style-name="gr7" draw:text-style-name="P8" svg:width="0.665in" svg:height="0.2213in" svg:x="5.3882in" svg:y="2.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5" draw:style-name="gr18" draw:text-style-name="P8" svg:width="0.8016in" svg:height="0.5024in" svg:x="6.1291in" svg:y="2.0161in"><text:p/><draw:enhanced-geometry draw:mirror-horizontal="false" draw:mirror-vertical="false" drawooo:sub-view-size="733425 459740" draw:text-areas="0 0 0 0" svg:viewBox="0 0 733425 459740" draw:type="ooxml-non-primitive" draw:enhanced-path="M 0 0 L 733425 0 733425 459740 0 459740 0 0 Z N"/></draw:custom-shape><draw:custom-shape draw:name="Rectangle 156" draw:style-name="gr7" draw:text-style-name="P8" svg:width="0.665in" svg:height="0.2213in" svg:x="6.2819in" svg:y="2.18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8" draw:style-name="gr19" draw:text-style-name="P8" svg:width="0.7469in" svg:height="0.4642in" svg:x="3.1453in" svg:y="0in"><text:p/><draw:enhanced-geometry draw:mirror-horizontal="false" draw:mirror-vertical="false" drawooo:sub-view-size="683260 424815" draw:text-areas="0 0 0 0" svg:viewBox="0 0 683260 424815" draw:type="ooxml-non-primitive" draw:enhanced-path="M 0 0 L 683260 0 683260 424815 0 424815 0 0 Z N"/></draw:custom-shape><draw:custom-shape draw:name="Rectangle 159" draw:style-name="gr5" draw:text-style-name="P8" svg:width="0.4425in" svg:height="0.2213in" svg:x="3.3528in" svg:y="0.10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gr2" draw:text-style-name="P7" svg:width="0.0496in" svg:height="0.2252in" svg:x="3.5193in" svg:y="0.3709in"><text:p text:style-name="P6"><text:span text:style-name="T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2" draw:style-name="gr20" draw:text-style-name="P8" svg:width="0.0012in" svg:height="0.3685in" svg:x="3.5181in" svg:y="0.4626in"><text:p/><draw:enhanced-geometry draw:mirror-horizontal="false" draw:mirror-vertical="false" drawooo:sub-view-size="0 337185" draw:text-areas="0 0 0 0" svg:viewBox="0 0 0 337185" draw:type="ooxml-non-primitive" draw:enhanced-path="M 0 0 L 0 337185 N"/></draw:custom-shape><draw:custom-shape draw:name="Shape 163" draw:style-name="gr14" draw:text-style-name="P8" svg:width="0.0012in" svg:height="0.3331in" svg:x="4.7437in" svg:y="1.6898in"><text:p/><draw:enhanced-geometry draw:mirror-horizontal="false" draw:mirror-vertical="false" drawooo:sub-view-size="0 304800" draw:text-areas="0 0 0 0" svg:viewBox="0 0 0 304800" draw:type="ooxml-non-primitive" draw:enhanced-path="M 0 0 L 0 304800 N"/></draw:custom-shape><draw:custom-shape draw:name="Shape 1192" draw:style-name="gr21" draw:text-style-name="P9" svg:width="0.7685in" svg:height="0.6768in" svg:x="4.3854in" svg:y="2.0209in"><text:p/><draw:enhanced-geometry draw:mirror-horizontal="false" draw:mirror-vertical="false" drawooo:sub-view-size="702945 619125" draw:text-areas="0 0 0 0" svg:viewBox="0 0 702945 619125" draw:type="ooxml-non-primitive" draw:enhanced-path="M 0 0 L 702945 0 702945 619125 0 619125 0 0 N"/></draw:custom-shape><draw:custom-shape draw:name="Rectangle 165" draw:style-name="gr22" draw:text-style-name="P8" svg:width="0.665in" svg:height="0.463in" svg:x="4.5193in" svg:y="2.151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">本校各單位職掌(預算員額數)如下: </text:p>
      <text:p text:style-name="P3"><text:a xlink:type="simple" xlink:href="https://web.dcsh.tp.edu.tw/page/12045/19179" text:style-name="Internet_20_link" text:visited-style-name="Visited_20_Internet_20_Link"><text:span text:style-name="Internet_20_link">校長室</text:span></text:a>(2 人)：統理全校事務。 </text:p>
      <text:p text:style-name="P3"><text:a xlink:type="simple" xlink:href="https://web.dcsh.tp.edu.tw/page/12288" text:style-name="Internet_20_link" text:visited-style-name="Visited_20_Internet_20_Link"><text:span text:style-name="Internet_20_link">教務處</text:span></text:a>(11 人、教師 56 人、臨時人員 1 人):辦理課程編排、教學實施、學籍管理、成績考查、教學設備、教具圖書資料供應及教學研究、招生，並實施學習輔導等業務。 </text:p>
      <text:p text:style-name="P3"><text:a xlink:type="simple" xlink:href="https://web.dcsh.tp.edu.tw/page/12079" text:style-name="Internet_20_link" text:visited-style-name="Visited_20_Internet_20_Link"><text:span text:style-name="Internet_20_link">學生事務處</text:span></text:a>(16 人、教師 58 人):辦理學生民主法治教育、道德教育、行為輔導、體育衛生保健及團體活動，並實施生活輔導等業務。 </text:p>
      <text:p text:style-name="P3"><text:a xlink:type="simple" xlink:href="https://web.dcsh.tp.edu.tw/page/12080" text:style-name="Internet_20_link" text:visited-style-name="Visited_20_Internet_20_Link"><text:span text:style-name="Internet_20_link">總務處</text:span></text:a>(10 人):辦理學校文書、庶務及出納等業務。 </text:p>
      <text:p text:style-name="P3"><text:a xlink:type="simple" xlink:href="https://web.dcsh.tp.edu.tw/page/12081" text:style-name="Internet_20_link" text:visited-style-name="Visited_20_Internet_20_Link"><text:span text:style-name="Internet_20_link">輔導處</text:span></text:a>(6 人、教師 11 人): 辦理學生輔導與諮商、資料建立與管理，並實施生涯輔導等業務。 </text:p>
      <text:p text:style-name="P3"><text:a xlink:type="simple" xlink:href="https://web.dcsh.tp.edu.tw/page/12082" text:style-name="Internet_20_link" text:visited-style-name="Visited_20_Internet_20_Link"><text:span text:style-name="Internet_20_link">圖書館</text:span></text:a>(5 人): 辦理教學資源之整合及終身教育之推動。供應教學及學習媒體資源，並實施圖書館利用教育等業務。 </text:p>
      <text:p text:style-name="P3"><text:a xlink:type="simple" xlink:href="https://web.dcsh.tp.edu.tw/page/12144" text:style-name="Internet_20_link" text:visited-style-name="Visited_20_Internet_20_Link"><text:span text:style-name="Internet_20_link">研究發展處</text:span></text:a>(2 人):辦理學校中長程計畫、競爭型計畫統籌與規劃、優質學校認證業務、教師專業發展評鑑事務、國際交流事務與教師電腦中心管理等業務。 </text:p>
      <text:p text:style-name="P4"><text:a xlink:type="simple" xlink:href="https://web.dcsh.tp.edu.tw/page/12084" text:style-name="Internet_20_link" text:visited-style-name="Visited_20_Internet_20_Link"><text:span text:style-name="Internet_20_link">人事室</text:span></text:a>(3 人): 辦理人事管理業務。 </text:p>
      <text:p text:style-name="P3"><text:a xlink:type="simple" xlink:href="https://web.dcsh.tp.edu.tw/page/12083" text:style-name="Internet_20_link" text:visited-style-name="Visited_20_Internet_20_Link"><text:span text:style-name="Internet_20_link">會計室</text:span></text:a>(3 人):辦理歲計、會計及統計業務。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2" svg:font-family="Calibri"/>
    <style:font-face style:name="Noto Sans Devanagari1" svg:font-family="'Noto Sans Devanagari'" style:font-family-generic="swiss"/>
    <style:font-face style:name="F1" svg:font-family="" style:font-pitch="variable"/>
    <style:font-face style:name="Calibri1" svg:font-family="Calibri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71in" fo:margin-right="0in" fo:margin-top="0in" fo:margin-bottom="0.1819in" style:contextual-spacing="false" fo:line-height="103%" fo:text-align="start" style:justify-single-word="false" fo:orphans="2" fo:widows="2" fo:text-indent="-0.0071in" style:auto-text-indent="false" style:writing-mode="lr-tb"/>
      <style:text-properties fo:color="#181717" loext:opacity="100%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181717" loext:opacity="100%"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181717" loext:opacity="100%"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8862in" fo:margin-left="0.9854in" fo:margin-right="1.0138in" style:writing-mode="lr-tb" style:layout-grid-color="#c0c0c0" style:layout-grid-lines="25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120414架構圖A</dc:title>
    <meta:initial-creator>吳蕙惠</meta:initial-creator>
    <dc:creator>梁書銘 高中部</dc:creator>
    <meta:editing-cycles>2</meta:editing-cycles>
    <meta:creation-date>2023-04-17T03:10:00</meta:creation-date>
    <dc:date>2023-04-17T03:10:00</dc:date>
    <meta:editing-duration>PT5M</meta:editing-duration>
    <meta:generator>LibreOffice/7.0.4.2$Linux_X86_64 LibreOffice_project/00$Build-2</meta:generator>
    <meta:document-statistic meta:table-count="0" meta:image-count="0" meta:object-count="0" meta:page-count="1" meta:paragraph-count="13" meta:word-count="494" meta:character-count="581" meta:non-whitespace-character-count="525"/>
    <meta:user-defined meta:name="AppVersion">16.0000</meta:user-defined>
    <meta:template xlink:type="simple" xlink:actuate="onRequest" xlink:title="Normal.dotm" xlink:href=""/>
  </office:meta>
</office:document-meta>
</file>