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4194in" fo:margin-top="0in" fo:margin-bottom="0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4868in"/>
    </style:style>
    <style:style style:name="Table1.C" style:family="table-column">
      <style:table-column-properties style:column-width="1.0667in"/>
    </style:style>
    <style:style style:name="Table1.D" style:family="table-column">
      <style:table-column-properties style:column-width="2.5049in"/>
    </style:style>
    <style:style style:name="Table1.E" style:family="table-column">
      <style:table-column-properties style:column-width="0.9674in"/>
    </style:style>
    <style:style style:name="Table1.1" style:family="table-row">
      <style:table-row-properties style:min-row-height="0.2368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5pt solid #000000" fo:border-bottom="0.7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0.5pt solid #000000" fo:border-bottom="0.75pt solid #000000">
        <style:background-image/>
      </style:table-cell-properties>
    </style:style>
    <style:style style:name="Table1.2" style:family="table-row">
      <style:table-row-properties style:min-row-height="1.0375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1.0104in" fo:keep-together="auto"/>
    </style:style>
    <style:style style:name="Table1.A3" style:family="table-cell">
      <style:table-cell-properties fo:background-color="transparent" fo:padding-left="0.075in" fo:padding-right="0.075in" fo:padding-top="0in" fo:padding-bottom="0in" fo:border-left="0.5pt solid #000000" fo:border-right="0.75pt solid #000000" fo:border-top="0.7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0.7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00%" fo:orphans="0" fo:widows="0"/>
    </style:style>
    <style:style style:name="P2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3937in"/>
          <style:tab-stop style:position="0.5909in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in" fo:margin-bottom="0in" style:contextual-spacing="false" fo:line-height="0.25in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標楷體" style:font-name-asian="標楷體1" style:language-asian="zh" style:country-asian="TW" style:font-name-complex="新細明體1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snap-to-layout-grid="fals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1" style:font-size-complex="12pt"/>
    </style:style>
    <style:style style:name="P10" style:family="paragraph" style:parent-style-name="Standard">
      <style:paragraph-properties fo:margin-top="0in" fo:margin-bottom="0in" style:contextual-spacing="false" fo:line-height="0.25in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3937in"/>
          <style:tab-stop style:position="0.5909in"/>
        </style:tab-stops>
      </style:paragraph-properties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標楷體" fo:font-size="12pt" fo:font-weight="bold" fo:background-color="#ffffff" style:font-name-asian="標楷體1" style:font-size-asian="12pt" style:language-asian="zh" style:country-asian="TW" style:font-weight-asian="bold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標楷體" fo:font-size="12pt" fo:background-color="#ffffff" style:font-name-asian="標楷體1" style:font-size-asian="12pt" style:language-asian="zh" style:country-asian="TW" style:font-size-complex="12pt"/>
    </style:style>
    <style:style style:name="P14" style:family="paragraph" style:parent-style-name="Standard">
      <style:paragraph-properties fo:margin-left="0.5902in" fo:margin-right="0in" fo:margin-top="0in" fo:margin-bottom="0in" style:contextual-spacing="false" fo:line-height="100%" fo:orphans="0" fo:widows="0" fo:text-indent="-0.5902in" style:auto-text-indent="false"/>
    </style:style>
    <style:style style:name="P15" style:family="paragraph" style:parent-style-name="Standard">
      <style:paragraph-properties fo:margin-left="0.6882in" fo:margin-right="0in" fo:margin-top="0in" fo:margin-bottom="0in" style:contextual-spacing="false" fo:line-height="100%" fo:orphans="0" fo:widows="0" fo:text-indent="-0.6882in" style:auto-text-indent="false"/>
    </style:style>
    <style:style style:name="P16" style:family="paragraph" style:parent-style-name="Standard">
      <style:paragraph-properties fo:margin-left="0in" fo:margin-right="0.261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3929in" fo:margin-right="0.261in" fo:margin-top="0in" fo:margin-bottom="0in" style:contextual-spacing="false" fo:line-height="100%" fo:orphans="0" fo:widows="0" fo:text-indent="-0.3929in" style:auto-text-indent="false"/>
    </style:style>
    <style:style style:name="P18" style:family="paragraph" style:parent-style-name="Title">
      <style:paragraph-properties fo:margin-top="0in" fo:margin-bottom="0in" style:contextual-spacing="false"/>
    </style:style>
    <style:style style:name="P19" style:family="paragraph" style:parent-style-name="子計畫新1標題" style:master-page-name="Standard">
      <style:paragraph-properties style:page-number="auto" style:snap-to-layout-grid="false"/>
    </style:style>
    <style:style style:name="T1" style:family="text">
      <style:text-properties style:use-window-font-color="true" loext:opacity="0%" style:font-name-asian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4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1" style:font-size-complex="12pt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6" style:family="text">
      <style:text-properties style:font-name="標楷體" fo:font-size="12pt" fo:font-weight="bold" fo:background-color="#ffffff" loext:char-shading-value="0" style:font-name-asian="標楷體1" style:font-size-asian="12pt" style:language-asian="zh" style:country-asian="TW" style:font-weight-asian="bold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9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10" style:family="text">
      <style:text-properties style:font-name="標楷體" fo:font-size="12pt" style:text-underline-style="solid" style:text-underline-type="double" style:text-underline-width="auto" style:text-underline-color="font-color" fo:font-weight="bold" style:font-name-asian="標楷體1" style:font-size-asian="12pt" style:language-asian="zh" style:country-asian="TW" style:font-weight-asian="bold" style:font-size-complex="12pt"/>
    </style:style>
    <style:style style:name="T11" style:family="text">
      <style:text-properties style:font-name="標楷體" fo:font-size="12pt" fo:background-color="#ffffff" loext:char-shading-value="0" style:font-name-asian="標楷體1" style:font-size-asian="12pt" style:language-asian="zh" style:country-asian="TW" style:font-size-complex="12pt"/>
    </style:style>
    <style:style style:name="T12" style:family="text">
      <style:text-properties style:font-name="標楷體" style:font-name-asian="標楷體1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111學年度第二學期國民教育輔導團科技領域輔導小組</text:span></text:p>
      <text:p text:style-name="P18"><text:span text:style-name="T2">科技領域「非專長教師增能回流研習」實施計畫</text:span></text:p>
      <text:p text:style-name="P2"><text:span text:style-name="T3">一、依據</text:span></text:p>
      <text:p text:style-name="P14"><text:span text:style-name="T7"><text:s text:c="3"/>(一)教育部補助直轄市縣（市）政府精進國民中學及國民小學教師教學專業與課品質作業要點。</text:span></text:p>
      <text:p text:style-name="P14"><text:span text:style-name="T7"><text:s text:c="3"/>(二)臺北市科技領域輔導小組111學年度十二年國民基本教育精進國中小教學品質計畫整體計劃。</text:span></text:p>
      <text:p text:style-name="P2"><text:span text:style-name="T3">二、目的</text:span></text:p>
      <text:p text:style-name="P14"><text:span text:style-name="T7"><text:s text:c="3"/>(一)因應十二年國教領域課程綱要發展，解讀領域核心素養，提升輔導團員素養導向課程轉化能力。</text:span></text:p>
      <text:p text:style-name="P15"><text:span text:style-name="T7"><text:s text:c="3"/>(二)研發素養導向課程示例，精進輔導團員與參與教師專業知能。</text:span></text:p>
      <text:p text:style-name="P15"><text:span text:style-name="T7"><text:s text:c="3"/>(三)推廣素養導向課程設計，鼓勵教師於教學現場實施。 </text:span></text:p>
      <text:p text:style-name="P2"><text:span text:style-name="T3">三、辦理單位</text:span><text:span text:style-name="T7">：臺北市科技領域輔導小組</text:span></text:p>
      <text:p text:style-name="P2"><text:span text:style-name="T3">四、辦理時間及地點</text:span></text:p>
      <text:p text:style-name="P15"><text:span text:style-name="T7"><text:s text:c="3"/>時間：112年5月26日(星期五)。9:00-12:30。</text:span></text:p>
      <text:p text:style-name="P15"><text:span text:style-name="T7"><text:s text:c="3"/>地點：石牌科技中心。</text:span></text:p>
      <text:p text:style-name="P5"><text:span text:style-name="T3">五、參加對象與人數: </text:span></text:p>
      <text:p text:style-name="P14"><text:span text:style-name="T7"><text:s text:c="3"/>(一)臺北市科技領域領有教師證教師20人，科技領域非專長教師80人。</text:span></text:p>
      <text:p text:style-name="P14"><text:span text:style-name="T7"><text:s text:c="3"/>(二)請參加研習教師於開課</text:span><text:span text:style-name="T10">前2日完成報名薦派</text:span><text:span text:style-name="T3">。</text:span><text:span text:style-name="T7">逕行登入臺北市教師在職研習網(http://insc.tp.edu.tw)經學校薦派完成報名。</text:span></text:p>
      <text:p text:style-name="P14"><text:span text:style-name="T7"><text:s text:c="3"/>(三)全程參與研習者核予公假，並核發3小時研習時數。</text:span></text:p>
      <text:p text:style-name="P14"><text:span text:style-name="T7"><text:s text:c="3"/>(四)</text:span><text:span text:style-name="T3">請確認教師研習中心裡基本資料的電子信箱是您常用之信箱，將於報名後寄發課程相關通知信函</text:span><text:span text:style-name="T7">。</text:span></text:p>
      <text:p text:style-name="P14"><text:span text:style-name="T3">六、研習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columns-spanned="2" office:value-type="string">
              <text:p text:style-name="P8">日期</text:p>
            </table:table-cell>
            <table:covered-table-cell/>
            <table:table-cell table:style-name="Table1.C1" office:value-type="string">
              <text:p text:style-name="P8">時間</text:p>
            </table:table-cell>
            <table:table-cell table:style-name="Table1.C1" office:value-type="string">
              <text:p text:style-name="P8">課程名稱</text:p>
            </table:table-cell>
            <table:table-cell table:style-name="Table1.E1" office:value-type="string">
              <text:p text:style-name="P8">講座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9">生 科組</text:p>
          </table:table-cell>
          <table:table-cell table:style-name="Table1.B2" office:value-type="string">
            <text:p text:style-name="P3"><text:span text:style-name="T8">5/26</text:span><text:span text:style-name="T9"> (</text:span><text:span text:style-name="T8">五)</text:span></text:p>
          </table:table-cell>
          <table:table-cell table:style-name="Table1.B2" office:value-type="string">
            <text:p text:style-name="P1"><text:span text:style-name="T8">9:</text:span><text:span text:style-name="T9">00-</text:span><text:span text:style-name="T8">12:30</text:span></text:p>
          </table:table-cell>
          <table:table-cell table:style-name="Table1.B2" office:value-type="string">
            <text:p text:style-name="P13">1.各校生活科技課程實務</text:p>
            <text:p text:style-name="P12">(每校5分鐘-可準備照片或投影片輔助)</text:p>
            <text:p text:style-name="P13">2.素養導向教學與評量實務探討</text:p>
            <text:p text:style-name="P13">3.綜合座談</text:p>
          </table:table-cell>
          <table:table-cell table:style-name="Table1.E2" office:value-type="string">
            <text:p text:style-name="P6">鄭淑如</text:p>
            <text:p text:style-name="P3"><text:span text:style-name="T12">仁愛國中</text:span></text:p>
          </table:table-cell>
        </table:table-row>
        <table:table-row table:style-name="Table1.3">
          <table:table-cell table:style-name="Table1.A3" office:value-type="string">
            <text:p text:style-name="P7">資科組</text:p>
          </table:table-cell>
          <table:table-cell table:style-name="Table1.B3" office:value-type="string">
            <text:p text:style-name="P7">5/26</text:p>
            <text:p text:style-name="P7">(五)</text:p>
          </table:table-cell>
          <table:table-cell table:style-name="Table1.B3" office:value-type="string">
            <text:p text:style-name="P1"><text:span text:style-name="T8">9:</text:span><text:span text:style-name="T9">00-</text:span><text:span text:style-name="T8">12:30</text:span></text:p>
          </table:table-cell>
          <table:table-cell table:style-name="Table1.B3" office:value-type="string">
            <text:p text:style-name="P13">1.各校資訊科技課程實務</text:p>
            <text:p text:style-name="P4"><text:span text:style-name="T6">(每校5分鐘-可準備照片或投影片輔助)</text:span></text:p>
            <text:p text:style-name="P13">2.素養導向教學與評量實務探討</text:p>
            <text:p text:style-name="P1"><text:span text:style-name="T11">3.綜合座談</text:span></text:p>
          </table:table-cell>
          <table:table-cell table:style-name="Table1.E3" office:value-type="string">
            <text:p text:style-name="P6">黃偉銘</text:p>
            <text:p text:style-name="P6">東湖國中</text:p>
          </table:table-cell>
        </table:table-row>
      </table:table>
      <text:p text:style-name="P10"/>
      <text:p text:style-name="P2"><text:span text:style-name="T3">七、成效評估</text:span></text:p>
      <text:p text:style-name="P16"><text:span text:style-name="T7"><text:s text:c="4"/>以參與者回饋意見進行質化與量化分析，進行成效評估。</text:span></text:p>
      <text:p text:style-name="P11"><text:soft-page-break/></text:p>
      <text:p text:style-name="P2"><text:span text:style-name="T3">八、預期成效</text:span></text:p>
      <text:p text:style-name="P17"><text:span text:style-name="T7"><text:s/>(一)協助各校教師專業成長，落實科技領域課程綱要解讀精神與理念，提升教師科技領域實務教學能力。</text:span></text:p>
      <text:p text:style-name="P17"><text:span text:style-name="T7"><text:s/>(二)透過同儕分享與討論，激勵同領域教師共同參與課程研究、發展與設計。</text:span></text:p>
      <text:p text:style-name="P17"><text:span text:style-name="T7"><text:s/>(三)豐富領域教學專業人才資源庫，暢通人才養成及交流管道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letter-kerning="false" style:font-size-asian="11pt"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.0693in" style:contextual-spacing="false" fo:line-height="100%"/>
      <style:text-properties style:font-name="新細明體" fo:font-family="新細明體" style:font-family-generic="roman" style:font-pitch="variable" fo:font-size="18pt" fo:font-weight="bold" style:font-size-asian="18pt" style:language-asian="zh" style:country-asian="TW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margin-top="0in" fo:margin-bottom="0in" style:contextual-spacing="false" fo:line-height="100%" fo:text-indent="0in" style:auto-text-indent="false"/>
      <style:text-properties style:font-name="新細明體" fo:font-family="新細明體" style:font-family-generic="roman" style:font-pitch="variable" fo:font-size="12pt" style:font-size-asian="12pt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style:contextual-spacing="false" fo:line-height="100%" fo:text-align="center" style:justify-single-word="false" fo:orphans="0" fo:widows="0"/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TW" style:font-weight-asian="bold" style:font-size-complex="16pt" style:font-weight-complex="bold"/>
    </style:style>
    <style:style style:name="子計畫新1標題" style:family="paragraph" style:parent-style-name="Standard" style:default-outline-level="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標楷體" fo:font-family="標楷體" style:font-family-generic="roman" style:font-pitch="variable" fo:font-size="14pt" fo:font-weight="bold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amp-wp-cc68dd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子計畫新1標題_20_字元" style:display-name="子計畫新1標題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5-18T02:54:00</meta:creation-date>
    <dc:date>2023-05-18T02:54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2" meta:paragraph-count="48" meta:word-count="750" meta:character-count="864" meta:non-whitespace-character-count="820"/>
    <meta:user-defined meta:name="AppVersion">16.0000</meta:user-defined>
    <meta:template xlink:type="simple" xlink:actuate="onRequest" xlink:title="Normal" xlink:href=""/>
  </office:meta>
</office:document-meta>
</file>