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61in" fo:margin-left="0.0035in" fo:margin-top="0in" fo:margin-bottom="0in" table:align="left" style:writing-mode="lr-tb"/>
    </style:style>
    <style:style style:name="Table1.A" style:family="table-column">
      <style:table-column-properties style:column-width="1.0292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1.0278in"/>
    </style:style>
    <style:style style:name="Table1.D" style:family="table-column">
      <style:table-column-properties style:column-width="2.9833in"/>
    </style:style>
    <style:style style:name="Table1.1" style:family="table-row">
      <style:table-row-properties style:min-row-height="0.721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257in" fo:keep-together="auto"/>
    </style:style>
    <style:style style:name="Table1.3" style:family="table-row">
      <style:table-row-properties style:min-row-height="1.5993in" fo:keep-together="auto"/>
    </style:style>
    <style:style style:name="P1" style:family="paragraph" style:parent-style-name="List_20_Paragraph">
      <style:paragraph-properties fo:margin-left="0.3543in" fo:margin-right="0in" fo:margin-top="0in" fo:margin-bottom="0.1252in" style:contextual-spacing="false" fo:text-align="center" style:justify-single-word="false" fo:text-indent="0in" style:auto-text-indent="false"/>
    </style:style>
    <style:style style:name="P2" style:family="paragraph" style:parent-style-name="No_20_Spacing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No_20_Spacing">
      <style:paragraph-properties fo:margin-left="0.3543in" fo:margin-right="0in" fo:text-indent="0in" style:auto-text-indent="false"/>
    </style:style>
    <style:style style:name="P4" style:family="paragraph" style:parent-style-name="No_20_Spacing">
      <style:paragraph-properties fo:margin-left="0.3543in" fo:margin-right="0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line-height="0.3335in"/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in" fo:margin-bottom="0.1252in" style:contextual-spacing="false" fo:text-align="center" style:justify-single-word="false" fo:orphans="0" fo:widows="0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2</text:span></text:p>
      <text:p text:style-name="P6"/>
      <text:p text:style-name="P5"><text:span text:style-name="T7">臺北市111學年度國中小現職教師進階線上雙語增能研習</text:span></text:p>
      <text:p text:style-name="P1"><text:span text:style-name="T4">取消研習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學校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聯絡</text:p>
            <text:p text:style-name="P7">電話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>取消</text:p>
            <text:p text:style-name="P7">原因</text:p>
          </table:table-cell>
          <table:table-cell table:style-name="Table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4"/>
      <text:p text:style-name="P3"><text:span text:style-name="T5">申請人：</text:span></text:p>
      <text:p text:style-name="P3"><text:span text:style-name="T5">教務主任：</text:span></text:p>
      <text:p text:style-name="P3"><text:span text:style-name="T5">校長：</text:span></text:p>
      <text:p text:style-name="P2"/>
      <text:p text:style-name="P3"><text:span text:style-name="T6">此致 <text:s text:c="7"/>臺北市教育局 雙語推動辦公室</text:span></text:p>
      <text:p text:style-name="P4"/>
      <text:p text:style-name="P4"/>
      <text:p text:style-name="P3"><text:span text:style-name="T1">注意事項：</text:span></text:p>
      <text:p text:style-name="P3"><text:span text:style-name="T1">取消研習申請表完成後，請回傳雙語辦公室（傳真：02-8785-5853、電話：8785-5873#20）。</text:span><text:span text:style-name="T3">傳真後請電洽雙語辦公室確認，以完成取消程序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5-30T06:31:00</meta:creation-date>
    <dc:date>2023-05-30T06:31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1" meta:paragraph-count="15" meta:word-count="131" meta:character-count="164" meta:non-whitespace-character-count="155"/>
    <meta:user-defined meta:name="AppVersion">16.0000</meta:user-defined>
    <meta:template xlink:type="simple" xlink:actuate="onRequest" xlink:title="Normal" xlink:href=""/>
  </office:meta>
</office:document-meta>
</file>