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0833in" fo:margin-bottom="0.0833in" fo:line-height="0.3472in" fo:margin-left="0in">
        <style:tab-stops/>
      </style:paragraph-properties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清單段落" style:family="paragraph">
      <style:paragraph-properties fo:text-align="justify" fo:line-height="0.3472in" fo:text-indent="0.4166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2" style:parent-style-name="清單段落" style:family="paragraph">
      <style:paragraph-properties style:snap-to-layout-grid="false" fo:text-align="justify" fo:margin-top="0.0833in" fo:margin-bottom="0.0833in" fo:line-height="0.3472in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6" style:parent-style-name="清單段落" style:family="paragraph">
      <style:paragraph-properties style:snap-to-layout-grid="false" fo:text-align="justify" fo:margin-top="0.0833in" fo:margin-bottom="0.0833in" fo:line-height="0.3472in" fo:margin-left="0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472in" fo:text-indent="0.4166in"/>
      <style:text-properties style:font-name="Times New Roman"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text-align="justify" fo:line-height="0.3472in" fo:margin-left="0.5833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20" style:parent-style-name="清單段落" style:family="paragraph">
      <style:paragraph-properties style:snap-to-layout-grid="false" fo:text-align="justify" fo:margin-top="0.0833in" fo:margin-bottom="0.0833in" fo:line-height="0.3472in" fo:margin-left="0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1" style:parent-style-name="清單段落" style:family="paragraph">
      <style:paragraph-properties fo:text-align="justify" fo:line-height="0.3472in" fo:text-indent="0.4166in"/>
    </style:style>
    <style:style style:name="T2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break-before="page" fo:text-align="end" fo:line-height="0.2777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3" style:parent-style-name="清單段落" style:family="paragraph">
      <style:paragraph-properties fo:margin-top="0.0833in" fo:margin-bottom="0.0833in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1.0368in" style:use-optimal-column-width="false"/>
    </style:style>
    <style:style style:name="TableColumn56" style:family="table-column">
      <style:table-column-properties style:column-width="0.8381in" style:use-optimal-column-width="false"/>
    </style:style>
    <style:style style:name="TableColumn57" style:family="table-column">
      <style:table-column-properties style:column-width="2.7444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0.1236in" style:use-optimal-column-width="false"/>
    </style:style>
    <style:style style:name="TableColumn60" style:family="table-column">
      <style:table-column-properties style:column-width="1.5131in" style:use-optimal-column-width="false"/>
    </style:style>
    <style:style style:name="Table54" style:family="table">
      <style:table-properties style:width="7.1208in" fo:margin-left="0in" table:align="center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style:line-height-at-least="0.1666in" fo:text-indent="0.0083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min-row-height="0.4333in" style:use-optimal-row-height="false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text-indent="0.0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style:line-height-at-least="0.1666in" fo:text-indent="0.0083in"/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 fo:text-indent="0.0083in"/>
      <style:text-properties style:font-name-asian="標楷體"/>
    </style:style>
    <style:style style:name="TableRow98" style:family="table-row">
      <style:table-row-properties style:min-row-height="0.4333in" style:use-optimal-row-height="false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-0.0236in" fo:margin-right="-0.0847in">
        <style:tab-stops/>
      </style:paragraph-properties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text-indent="-0.0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Times New Roman" style:font-name-asian="標楷體" fo:letter-spacing="-0.0069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208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159" style:parent-style-name="預設段落字型" style:family="text">
      <style:text-properties style:font-name-asian="標楷體" fo:letter-spacing="-0.0208in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4333in" style:use-optimal-row-height="false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172" style:parent-style-name="預設段落字型" style:family="text">
      <style:text-properties style:font-name-asian="標楷體" fo:letter-spacing="-0.0208in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 fo:margin-left="-0.0652in" fo:margin-right="-0.0569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7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 fo:margin-left="0.0916in" fo:text-inden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letter-spacing="-0.0138in"/>
    </style:style>
    <style:style style:name="P209" style:parent-style-name="內文" style:family="paragraph">
      <style:paragraph-properties style:snap-to-layout-grid="false" fo:text-align="center" style:line-height-at-least="0.1666in" fo:margin-right="-0.075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577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5" style:family="table-row">
      <style:table-row-properties style:min-row-height="0.8222in" style:use-optimal-row-height="false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left="-0.0784in" fo:text-indent="0.0784in">
        <style:tab-stops/>
      </style:paragraph-properties>
      <style:text-properties style:font-name-asian="標楷體" style:font-size-complex="10pt"/>
    </style:style>
    <style:style style:name="P232" style:parent-style-name="內文" style:family="paragraph">
      <style:paragraph-properties style:snap-to-layout-grid="false" style:line-height-at-least="0.1666in" fo:margin-left="-0.0784in" fo:text-indent="0.0784in">
        <style:tab-stops/>
      </style:paragraph-properties>
      <style:text-properties style:font-name-asian="標楷體" style:font-size-complex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Times New Roman" style:font-name-asian="標楷體" fo:letter-spacing="-0.0069in"/>
    </style:style>
    <style:style style:name="T235" style:parent-style-name="預設段落字型" style:family="text">
      <style:text-properties style:font-name-asian="標楷體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end" fo:line-height="0.2777in"/>
      <style:text-properties style:font-name-asian="標楷體"/>
    </style:style>
    <style:style style:name="P241" style:parent-style-name="清單段落" style:family="paragraph">
      <style:paragraph-properties fo:margin-top="0.0833in" fo:margin-bottom="0.0833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清單段落" style:family="paragraph">
      <style:paragraph-properties fo:margin-top="0.0833in" fo:margin-bottom="0.0833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清單段落" style:family="paragraph">
      <style:paragraph-properties fo:margin-top="0.0833in" fo:margin-bottom="0.0833in" fo:line-height="0.2777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1.0826in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1.0833in"/>
    </style:style>
    <style:style style:name="TableColumn258" style:family="table-column">
      <style:table-column-properties style:column-width="0.984in"/>
    </style:style>
    <style:style style:name="TableColumn259" style:family="table-column">
      <style:table-column-properties style:column-width="0.8861in"/>
    </style:style>
    <style:style style:name="Table252" style:family="table">
      <style:table-properties style:width="6.8909in" fo:margin-left="0.0194in" table:align="left"/>
    </style:style>
    <style:style style:name="TableRow260" style:family="table-row">
      <style:table-row-properties style:min-row-height="0.3604in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5" style:family="table-row">
      <style:table-row-properties style:min-row-height="0.3812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5" style:family="table-row">
      <style:table-row-properties style:min-row-height="0.709in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305" style:family="table-row">
      <style:table-row-properties style:min-row-height="0.709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12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314" style:family="table-row">
      <style:table-row-properties style:min-row-height="0.709in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TableRow334" style:family="table-row">
      <style:table-row-properties style:min-row-height="0.709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center" style:line-height-at-least="0.1666in" fo:margin-right="0.1666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text-align="center" fo:line-height="0.1527in" fo:margin-left="0.0166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343" style:family="table-row">
      <style:table-row-properties style:min-row-height="0.709in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TableRow364" style:family="table-row">
      <style:table-row-properties style:min-row-height="0.709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center" style:line-height-at-least="0.1666in" fo:margin-right="0.1666in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center" fo:line-height="0.1527in" fo:margin-left="0.0166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373" style:family="table-row">
      <style:table-row-properties style:min-row-height="0.709in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TableRow394" style:family="table-row">
      <style:table-row-properties style:min-row-height="0.709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center" fo:line-height="0.1805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TableRow403" style:family="table-row">
      <style:table-row-properties style:min-row-height="0.7354in"/>
    </style:style>
    <style:style style:name="TableCell4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 fo:margin-right="0.1666in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52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805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TableRow424" style:family="table-row">
      <style:table-row-properties style:min-row-height="0.709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7" style:family="table-cell">
      <style:table-cell-properties fo:border-top="0.0069in dott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30" style:parent-style-name="內文" style:family="paragraph">
      <style:paragraph-properties style:snap-to-layout-grid="false" fo:text-align="center" style:line-height-at-least="0.1666in" fo:margin-right="0.1666in"/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 style:font-weight-complex="bold" style:font-size-complex="12pt"/>
    </style:style>
    <style:style style:name="P433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end" fo:line-height="0.2777in"/>
      <style:text-properties style:font-name-asian="標楷體"/>
    </style:style>
    <style:style style:name="P435" style:parent-style-name="內文" style:family="paragraph">
      <style:paragraph-properties fo:text-align="end" fo:line-height="0.2777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paragraph-properties fo:text-align="center" fo:margin-right="0.6666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6" style:parent-style-name="內文" style:family="paragraph">
      <style:paragraph-properties fo:text-align="center" fo:margin-bottom="0.0833in" fo:line-height="0.2777in"/>
    </style:style>
    <style:style style:name="T447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449" style:family="table-column">
      <style:table-column-properties style:column-width="0.8326in"/>
    </style:style>
    <style:style style:name="TableColumn450" style:family="table-column">
      <style:table-column-properties style:column-width="0.0138in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1.575in"/>
    </style:style>
    <style:style style:name="TableColumn454" style:family="table-column">
      <style:table-column-properties style:column-width="0.1666in"/>
    </style:style>
    <style:style style:name="TableColumn455" style:family="table-column">
      <style:table-column-properties style:column-width="0.325in"/>
    </style:style>
    <style:style style:name="TableColumn456" style:family="table-column">
      <style:table-column-properties style:column-width="0.1673in"/>
    </style:style>
    <style:style style:name="TableColumn457" style:family="table-column">
      <style:table-column-properties style:column-width="1.5638in"/>
    </style:style>
    <style:style style:name="Table448" style:family="table">
      <style:table-properties style:width="7.0069in" fo:margin-left="0in" table:align="center"/>
    </style:style>
    <style:style style:name="TableRow458" style:family="table-row">
      <style:table-row-properties style:min-row-height="0.590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 fo:margin-right="0.0159in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 fo:font-weight="bold" style:font-weight-asian="bold" fo:letter-spacing="-0.0111in" fo:font-size="17pt" style:font-size-asian="17pt" style:font-size-complex="17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 fo:margin-left="-0.0368in" fo:margin-right="-0.0895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 fo:font-weight="bold" style:font-weight-asian="bold" fo:letter-spacing="-0.0111in" fo:font-size="17pt" style:font-size-asian="17pt" style:font-size-complex="17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74" style:family="table-row">
      <style:table-row-properties style:min-row-height="7.249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7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7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7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8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49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0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TableRow510" style:family="table-row">
      <style:table-row-properties style:min-row-height="0.580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19" style:parent-style-name="內文" style:family="paragraph">
      <style:paragraph-properties fo:margin-right="0.6666in"/>
      <style:text-properties style:font-name="Times New Roman" style:font-name-asian="標楷體" style:font-weight-complex="bold" fo:font-size="14pt" style:font-size-asian="14pt" style:font-size-complex="14pt"/>
    </style:style>
    <style:style style:name="P520" style:parent-style-name="內文" style:family="paragraph">
      <style:paragraph-properties fo:text-align="end" fo:line-height="0.2777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內文" style:family="paragraph">
      <style:paragraph-properties fo:text-align="center" fo:margin-bottom="0.0833in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530" style:family="table-column">
      <style:table-column-properties style:column-width="0.8236in"/>
    </style:style>
    <style:style style:name="TableColumn531" style:family="table-column">
      <style:table-column-properties style:column-width="0.009in"/>
    </style:style>
    <style:style style:name="TableColumn532" style:family="table-column">
      <style:table-column-properties style:column-width="1.6576in"/>
    </style:style>
    <style:style style:name="TableColumn533" style:family="table-column">
      <style:table-column-properties style:column-width="0.4916in"/>
    </style:style>
    <style:style style:name="TableColumn534" style:family="table-column">
      <style:table-column-properties style:column-width="1.602in"/>
    </style:style>
    <style:style style:name="TableColumn535" style:family="table-column">
      <style:table-column-properties style:column-width="0.3666in"/>
    </style:style>
    <style:style style:name="TableColumn536" style:family="table-column">
      <style:table-column-properties style:column-width="0.1333in"/>
    </style:style>
    <style:style style:name="TableColumn537" style:family="table-column">
      <style:table-column-properties style:column-width="0.359in"/>
    </style:style>
    <style:style style:name="TableColumn538" style:family="table-column">
      <style:table-column-properties style:column-width="1.5638in"/>
    </style:style>
    <style:style style:name="Table529" style:family="table">
      <style:table-properties style:width="7.0069in" fo:margin-left="0in" table:align="center"/>
    </style:style>
    <style:style style:name="TableRow539" style:family="table-row">
      <style:table-row-properties style:min-row-height="0.590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 fo:margin-right="0.0159in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 fo:font-weight="bold" style:font-weight-asian="bold" fo:letter-spacing="-0.0111in" fo:font-size="17pt" style:font-size-asian="17pt" style:font-size-complex="17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 fo:margin-left="-0.0368in" fo:margin-right="-0.0895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 fo:font-weight="bold" style:font-weight-asian="bold" fo:letter-spacing="-0.0111in" fo:font-size="17pt" style:font-size-asian="17pt" style:font-size-complex="17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55" style:family="table-row">
      <style:table-row-properties style:min-row-height="0.590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/>
    </style:style>
    <style:style style:name="P558" style:parent-style-name="內文" style:family="paragraph">
      <style:paragraph-properties style:snap-to-layout-grid="false" fo:text-align="center" style:line-height-at-least="0.1666in" fo:margin-right="0.0159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6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7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4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5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6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7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8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89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90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91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92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P593" style:parent-style-name="內文" style:family="paragraph">
      <style:paragraph-properties style:snap-to-layout-grid="false" style:line-height-at-least="0.1666in" fo:margin-right="0.0159in"/>
      <style:text-properties style:font-name-asian="標楷體"/>
    </style:style>
    <style:style style:name="TableRow594" style:family="table-row">
      <style:table-row-properties style:min-row-height="1.046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0" style:parent-style-name="內文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2" style:parent-style-name="內文" style:family="paragraph">
      <style:paragraph-properties fo:margin-right="0.6666in"/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第3屆臺沙資優中學生科學營國內資優學生遴選推派注意事項</text:p>
      <text:p text:style-name="P5"><draw:frame draw:z-index="251657728" draw:id="id0" draw:style-name="a0" draw:name="文字方塊 2" text:anchor-type="paragraph" svg:x="6.20903in" svg:y="-0.71806in" svg:width="0.79028in" svg:height="0.31667in" style:rel-width="scale" style:rel-height="scale"><draw:text-box><text:p text:style-name="P6"/></draw:text-box><svg:title/><svg:desc/></draw:frame><text:span text:style-name="T7">壹、報名資格</text:span></text:p>
      <text:p text:style-name="P8">第3屆臺沙資優中學生科學營之我國推薦學生部分，擇定設有數理資優班學校進行推薦，以高中一年級為優先，並同時具備以下資格，始得報名：</text:p>
      <text:p text:style-name="P9">一、具備良好英文能力，能全程以英文參與活動，且對智慧科技課程有興趣者。</text:p>
      <text:p text:style-name="P10">二、具有特殊優異表現，如獨立研究、科展或競賽表現等，並檢附相關證明文件。</text:p>
      <text:p text:style-name="P11">三、經就讀學校至少1名數學領域或自然領域教師推薦。</text:p>
      <text:p text:style-name="P12"><text:span text:style-name="T13">貳、報名方式及時間</text:span></text:p>
      <text:p text:style-name="P14">一、有意願參加學生，請填妥國內資優學生報名表（如附表1，需經學校核章）、個人自傳（如附表2）及教師推薦表（如附表3）。</text:p>
      <text:p text:style-name="P15">二、請各校於112年6月30日（星期五）前將初選推薦學生名單及資料，函送承辦單位國立新竹高級中學。</text:p>
      <text:p text:style-name="P16">參、遴選方式</text:p>
      <text:p text:style-name="P17">分二階段辦理遴選。</text:p>
      <text:p text:style-name="P18">一、第一階段：由各校辦理報名資料審查及初選推薦，至多2名。</text:p>
      <text:p text:style-name="P19">二、第二階段：由教育部國民及學前教育署辦理遴選作業。</text:p>
      <text:p text:style-name="P20">肆、錄取公告</text:p>
      <text:p text:style-name="P21"><text:span text:style-name="T22">錄取名單將於</text:span><text:span text:style-name="T23">112</text:span><text:span text:style-name="T24">年</text:span><text:span text:style-name="T25">7</text:span><text:span text:style-name="T26">月</text:span><text:span text:style-name="T27">11</text:span><text:span text:style-name="T28">日（星期二）下午</text:span><text:span text:style-name="T29">5</text:span><text:span text:style-name="T30">時前在國立</text:span><text:span text:style-name="T31">新竹高級中學網站（</text:span><text:span text:style-name="T32">https://www.hchs.hc.edu.tw/home</text:span><text:span text:style-name="T33">）公告。如有缺額</text:span><text:span text:style-name="T34">，遞</text:span><text:span text:style-name="T35">補名單將於</text:span><text:span text:style-name="T36">112</text:span><text:span text:style-name="T37">年</text:span><text:span text:style-name="T38">7</text:span><text:span text:style-name="T39">月</text:span><text:span text:style-name="T40">13</text:span><text:span text:style-name="T41">日（星期四）下午</text:span><text:span text:style-name="T42">5</text:span><text:span text:style-name="T43">時前通知及公告</text:span><text:span text:style-name="T44">。</text:span></text:p>
      <text:p text:style-name="P45"/>
      <text:soft-page-break/>
      <text:p text:style-name="P46"><text:span text:style-name="T47">附表</text:span><text:span text:style-name="T48">1</text:span></text:p>
      <text:p text:style-name="P49"><text:span text:style-name="T50">第</text:span><text:span text:style-name="T51">3</text:span><text:span text:style-name="T52">屆臺沙資優中學生科學營－國內資優學生報名表</text:span></text:p>
      <text:p text:style-name="P53">一、學生基本資料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學校名稱</text:p>
          </table:table-cell>
          <table:table-cell table:style-name="TableCell64">
            <text:p text:style-name="P65">（中文）</text:p>
          </table:table-cell>
          <table:table-cell table:style-name="TableCell66">
            <text:p text:style-name="P67"/>
          </table:table-cell>
          <table:table-cell table:style-name="TableCell68">
            <text:p text:style-name="P69">班<text:s text:c="4"/>級</text:p>
          </table:table-cell>
          <table:table-cell table:style-name="TableCell70" table:number-columns-spanned="2">
            <text:p text:style-name="P71"><text:s text:c="5"/>年<text:s text:c="5"/>班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英文）</text:p>
          </table:table-cell>
          <table:table-cell table:style-name="TableCell76">
            <text:p text:style-name="P77"/>
          </table:table-cell>
          <table:table-cell table:style-name="TableCell78">
            <text:p text:style-name="P79">性<text:s text:c="4"/>別</text:p>
          </table:table-cell>
          <table:table-cell table:style-name="TableCell80" table:number-columns-spanned="2">
            <text:p text:style-name="P81"><text:span text:style-name="T82">□</text:span><text:span text:style-name="T83">男</text:span><text:span text:style-name="T84"><text:s text:c="3"/></text:span><text:span text:style-name="T85">□</text:span><text:span text:style-name="T86">女</text:span>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學員姓名</text:p>
          </table:table-cell>
          <table:table-cell table:style-name="TableCell90">
            <text:p text:style-name="P91">（中文）</text:p>
          </table:table-cell>
          <table:table-cell table:style-name="TableCell92">
            <text:p text:style-name="P93"/>
          </table:table-cell>
          <table:table-cell table:style-name="TableCell94">
            <text:p text:style-name="P95">身份證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（英文）</text:p>
          </table:table-cell>
          <table:table-cell table:style-name="TableCell102">
            <text:p text:style-name="P103">與護照相同</text:p>
          </table:table-cell>
          <table:table-cell table:style-name="TableCell104">
            <text:p text:style-name="P105">出生日期</text:p>
          </table:table-cell>
          <table:table-cell table:style-name="TableCell106" table:number-columns-spanned="2">
            <text:p text:style-name="P107">民國<text:s text:c="3"/>年<text:s text:c="3"/>月<text:s text:c="3"/>日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5">
            <text:p text:style-name="P113">□□□□□□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聯絡方式</text:p>
          </table:table-cell>
          <table:table-cell table:style-name="TableCell118">
            <text:p text:style-name="P119">（電話）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（手機）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（</text:span><text:span text:style-name="T129">e-mail</text:span><text:span text:style-name="T130">）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緊急聯絡人</text:p>
            <text:p text:style-name="P136">及聯絡方式</text:p>
          </table:table-cell>
          <table:table-cell table:style-name="TableCell137">
            <text:p text:style-name="P138"><text:span text:style-name="T139">（</text:span><text:span text:style-name="T140">聯絡人</text:span><text:span text:style-name="T141">）</text:span>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（與學員關係）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（電話）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（手機）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特殊需求</text:p>
          </table:table-cell>
          <table:table-cell table:style-name="TableCell157">
            <text:p text:style-name="P158"><text:span text:style-name="T159">（飲食需求）</text:span></text:p>
          </table:table-cell>
          <table:table-cell table:style-name="TableCell160" table:number-columns-spanned="4">
            <text:p text:style-name="P161">□葷食<text:s text:c="2"/>□素食</text:p>
            <text:p text:style-name="P162"><text:span text:style-name="T163">□</text:span><text:span text:style-name="T164">其他特殊飲食需求</text:span><text:span text:style-name="T165">（請說明：</text:span><text:span text:style-name="T166"><text:s text:c="18"/></text:span><text:span text:style-name="T167">）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（其他需求）</text:span></text:p>
          </table:table-cell>
          <table:table-cell table:style-name="TableCell173" table:number-columns-spanned="4">
            <text:p text:style-name="P174"><text:span text:style-name="T175">如：</text:span><text:span text:style-name="T176">特殊病史、需輔導員特別注意之事項或緊急狀況處理</text:span><text:span text:style-name="T177">……</text:span><text:span text:style-name="T178">等。</text:span></text:p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特殊才能表現</text:p>
          </table:table-cell>
          <table:table-cell table:style-name="TableCell186" table:number-columns-spanned="5">
            <text:p text:style-name="P187"><text:span text:style-name="T188"><text:s/>□</text:span><text:span text:style-name="T189">數學</text:span><text:span text:style-name="T190"><text:s text:c="2"/>□</text:span><text:span text:style-name="T191">科學</text:span><text:span text:style-name="T192"><text:s text:c="2"/>□</text:span><text:span text:style-name="T193">其他</text:span><text:span text:style-name="T194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長或監護人</text:p>
            <text:p text:style-name="P198"><text:span text:style-name="T199">同意簽章</text:span></text:p>
          </table:table-cell>
          <table:table-cell table:style-name="TableCell200" table:number-columns-spanned="2">
            <text:p text:style-name="P201"><text:span text:style-name="T202">□</text:span><text:span text:style-name="T203">同意子弟參加第</text:span><text:span text:style-name="T204">3</text:span><text:span text:style-name="T205">屆臺沙資優中學生科學營</text:span></text:p>
          </table:table-cell>
          <table:covered-table-cell/>
          <table:table-cell table:style-name="TableCell206" table:number-columns-spanned="2">
            <text:p text:style-name="P207"><text:span text:style-name="T208">家長或監護人</text:span></text:p>
            <text:p text:style-name="P209"><text:span text:style-name="T210">簽名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學校推薦</text:p>
            <text:p text:style-name="P216">核章</text:p>
          </table:table-cell>
          <table:table-cell table:style-name="TableCell217">
            <text:p text:style-name="P218">承辦人員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單位主管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承辦人員</text:p>
            <text:p text:style-name="P229">聯絡方式</text:p>
          </table:table-cell>
          <table:table-cell table:style-name="TableCell230">
            <text:p text:style-name="P231">電話：</text:p>
            <text:p text:style-name="P232">手機：</text:p>
            <text:p text:style-name="P233"><text:span text:style-name="T234">e-mail</text:span><text:span text:style-name="T235">：</text:span></text:p>
          </table:table-cell>
          <table:table-cell table:style-name="TableCell236" table:number-columns-spanned="2">
            <text:p text:style-name="P237">校<text:s text:c="4"/>長</text:p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soft-page-break/>
      <text:p text:style-name="P243"><text:span text:style-name="T244">二、表現優異具體事蹟：請填寫近</text:span><text:span text:style-name="T245">3</text:span><text:span text:style-name="T246">年獲獎記錄，至多</text:span><text:span text:style-name="T247">5</text:span><text:span text:style-name="T248">項，並須檢附</text:span><text:span text:style-name="T249">A4</text:span><text:span text:style-name="T250">規格證明文件影本，依序排列於後；無者免填。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競賽類型</text:p>
          </table:table-cell>
          <table:table-cell table:style-name="TableCell263" table:number-rows-spanned="2">
            <text:p text:style-name="P264">組別</text:p>
          </table:table-cell>
          <table:table-cell table:style-name="TableCell265">
            <text:p text:style-name="P266">獲獎時間</text:p>
          </table:table-cell>
          <table:table-cell table:style-name="TableCell267" table:number-rows-spanned="2">
            <text:p text:style-name="P268">主辦單位</text:p>
          </table:table-cell>
          <table:table-cell table:style-name="TableCell269" table:number-rows-spanned="2">
            <text:p text:style-name="P270">競賽名稱</text:p>
          </table:table-cell>
          <table:table-cell table:style-name="TableCell271" table:number-rows-spanned="2">
            <text:p text:style-name="P272">獲獎等第</text:p>
          </table:table-cell>
          <table:table-cell table:style-name="TableCell273" table:number-rows-spanned="2">
            <text:p text:style-name="P274">備註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發文文號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□國際性</text:p>
            <text:p text:style-name="P288">□全國性</text:p>
            <text:p text:style-name="P289"><text:span text:style-name="T290">□</text:span><text:span text:style-name="T291">地方性</text:span></text:p>
          </table:table-cell>
          <table:table-cell table:style-name="TableCell292" table:number-rows-spanned="2">
            <text:p text:style-name="P293">□個人組</text:p>
            <text:p text:style-name="P294">□團體組</text:p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>□國際性</text:p>
            <text:p text:style-name="P317">□全國性</text:p>
            <text:p text:style-name="P318"><text:span text:style-name="T319">□</text:span><text:span text:style-name="T320">地方性</text:span></text:p>
          </table:table-cell>
          <table:table-cell table:style-name="TableCell321" table:number-rows-spanned="2">
            <text:p text:style-name="P322">□個人組</text:p>
            <text:p text:style-name="P323">□團體組</text:p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>□國際性</text:p>
            <text:p text:style-name="P346"><text:span text:style-name="T347">□</text:span><text:span text:style-name="T348">全國性</text:span><text:span text:style-name="T349">□</text:span><text:span text:style-name="T350">地方性</text:span></text:p>
          </table:table-cell>
          <table:table-cell table:style-name="TableCell351" table:number-rows-spanned="2">
            <text:p text:style-name="P352">□個人組</text:p>
            <text:p text:style-name="P353">□團體組</text:p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2">
            <text:p text:style-name="P375">□國際性</text:p>
            <text:p text:style-name="P376"><text:span text:style-name="T377">□</text:span><text:span text:style-name="T378">全國性</text:span><text:span text:style-name="T379">□</text:span><text:span text:style-name="T380">地方性</text:span></text:p>
          </table:table-cell>
          <table:table-cell table:style-name="TableCell381" table:number-rows-spanned="2">
            <text:p text:style-name="P382">□個人組</text:p>
            <text:p text:style-name="P383">□團體組</text:p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□國際性</text:p>
            <text:p text:style-name="P406"><text:span text:style-name="T407">□</text:span><text:span text:style-name="T408">全國性</text:span><text:span text:style-name="T409">□</text:span><text:span text:style-name="T410">地方性</text:span></text:p>
          </table:table-cell>
          <table:table-cell table:style-name="TableCell411" table:number-rows-spanned="2">
            <text:p text:style-name="P412">□個人組</text:p>
            <text:p text:style-name="P413">□團體組</text:p>
          </table:table-cell>
          <table:table-cell table:style-name="TableCell414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p text:style-name="P433">備註欄請說明參賽國家/地區之數量、各獎項名稱與受獎名額。</text:p>
      <text:p text:style-name="P434"/>
      <text:soft-page-break/>
      <text:p text:style-name="P435"><text:span text:style-name="T436">附表</text:span><text:span text:style-name="T437">2</text:span></text:p>
      <text:p text:style-name="P438"><text:span text:style-name="T439">第</text:span><text:span text:style-name="T440">3</text:span><text:span text:style-name="T441">屆臺沙資優中學生科學營－自傳</text:span><text:span text:style-name="T442">（</text:span><text:span text:style-name="T443">1000</text:span><text:span text:style-name="T444">字內</text:span><text:span text:style-name="T445">）</text:span></text:p>
      <text:p text:style-name="P446"><text:span text:style-name="T447">（中英文皆可，請敘明參加動機、英文能力、興趣專長與特殊才能表現）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學校名稱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學員姓名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班級</text:span></text:p>
          </table:table-cell>
          <table:covered-table-cell/>
          <table:table-cell table:style-name="TableCell472" table:number-columns-spanned="2">
            <text:p text:style-name="P473"><text:s text:c="5"/>年<text:s text:c="5"/>班</text:p>
          </table:table-cell>
          <table:covered-table-cell/>
        </table:table-row>
        <table:table-row table:style-name="TableRow474">
          <table:table-cell table:style-name="TableCell475" table:number-columns-spanned="9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簽名</text:p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日期</text:p>
          </table:table-cell>
          <table:covered-table-cell/>
          <table:table-cell table:style-name="TableCell517">
            <text:p text:style-name="P518"/>
          </table:table-cell>
        </table:table-row>
      </table:table>
      <text:p text:style-name="P519"><text:s text:c="2"/></text:p>
      <text:soft-page-break/>
      <text:p text:style-name="P520"><text:span text:style-name="T521">附表</text:span><text:span text:style-name="T522">3</text:span></text:p>
      <text:p text:style-name="P523"><text:span text:style-name="T524">第</text:span><text:span text:style-name="T525">3</text:span><text:span text:style-name="T526">屆</text:span><text:span text:style-name="T527">臺沙資優中學生科學營－</text:span><text:span text:style-name="T528">教師推薦表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<text:span text:style-name="T542">學校名稱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<text:span text:style-name="T547">學員姓名</text:span>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<text:span text:style-name="T552">班級</text:span></text:p>
          </table:table-cell>
          <table:covered-table-cell/>
          <table:table-cell table:style-name="TableCell553" table:number-columns-spanned="2">
            <text:p text:style-name="P554"><text:s text:c="5"/>年<text:s text:c="5"/>班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具體</text:p>
            <text:p text:style-name="P558">推薦原因</text:p>
          </table:table-cell>
          <table:covered-table-cell/>
          <table:table-cell table:style-name="TableCell559" table:number-columns-spanned="7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推薦教師教學領域</text:span></text:p>
          </table:table-cell>
          <table:table-cell table:style-name="TableCell598" table:number-columns-spanned="2">
            <text:p text:style-name="P599">□數學　　□自然</text:p>
            <text:p text:style-name="P600"><text:span text:style-name="T601">□</text:span><text:span text:style-name="T602">其他</text:span><text:span text:style-name="T603">　　　　　</text:span></text:p>
          </table:table-cell>
          <table:covered-table-cell/>
          <table:table-cell table:style-name="TableCell604">
            <text:p text:style-name="P605">簽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日期</text:p>
          </table:table-cell>
          <table:covered-table-cell/>
          <table:table-cell table:style-name="TableCell610">
            <text:p text:style-name="P611"/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-asian="SimSun" fo:font-weight="bold" style:font-weight-asian="bold" style:font-weight-complex="bold" style:letter-kerning="true" fo:font-size="16pt" style:font-size-asian="16pt" style:font-size-complex="16pt" fo:language="en" fo:country="GB" style:language-asian="zh" style:country-asian="C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標題1字元" style:display-name="標題 1 字元" style:family="text"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zh" style:country-asian="CN"/>
    </style:style>
    <style:style style:name="標題2字元" style:display-name="標題 2 字元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body1plain" style:display-name="body1plain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st1" style:display-name="st1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021" style:display-name="style021" style:family="text">
      <style:text-properties style:font-name="Times New Roman" style:font-name-complex="Times New Roman" fo:font-weight="bold" style:font-weight-asian="bold" style:font-weight-complex="bold" fo:color="#33250E" fo:letter-spacing="0.018in" fo:font-size="9pt" style:font-size-asian="9pt" style:font-size-complex="9pt"/>
    </style:style>
    <style:style style:name="頁碼" style:display-name="頁碼" style:family="text" style:parent-style-name="預設段落字型"/>
    <style:style style:name="E" style:display-name="021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E0" style:display-name="031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標題3字元" style:display-name="標題 3 字元" style:family="text"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/>
    </style:style>
    <style:style style:name="標題4字元" style:display-name="標題 4 字元" style:family="text">
      <style:text-properties style:font-name="Trebuchet MS" style:font-name-asian="Trebuchet MS" style:font-name-complex="Trebuchet MS" fo:color="#666666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rebuchet MS" style:font-name-asian="Trebuchet MS" style:font-name-complex="Trebuchet MS" fo:color="#666666" fo:font-size="11pt" style:font-size-asian="11pt" style:font-size-complex="11pt"/>
    </style:style>
    <style:style style:name="標題6字元" style:display-name="標題 6 字元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/>
    </style:style>
    <style:style style:name="標題" style:display-name="標題" style:family="paragraph" style:parent-style-name="內文" style:next-style-name="內文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標題字元" style:display-name="標題 字元" style:family="text">
      <style:text-properties style:font-name="Trebuchet MS" style:font-name-asian="Trebuchet MS" style:font-name-complex="Trebuchet MS" fo:color="#000000" fo:font-size="21pt" style:font-size-asian="21pt" style:font-size-complex="2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副標題字元" style:display-name="副標題 字元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/>
    </style:style>
    <style:style style:name="無間距" style:display-name="無間距" style:family="paragraph">
      <style:paragraph-properties fo:widows="0" fo:orphans="0"/>
      <style:text-properties style:font-name-complex="Calibri" fo:color="#000000" fo:font-size="12pt" style:font-size-asian="12pt" style:font-size-complex="12pt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125in" fo:line-height="130%" fo:margin-left="0.2in" fo:margin-right="0.2in">
        <style:tab-stops/>
      </style:paragraph-properties>
      <style:text-properties style:font-name="Georgia" style:font-name-asian="Microsoft JhengHei UI" fo:color="#FFFFFF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user</meta:initial-creator>
    <dc:creator>洪家鏵</dc:creator>
    <meta:creation-date>2023-06-27T01:51:00Z</meta:creation-date>
    <dc:date>2023-06-27T01:51:00Z</dc:date>
    <meta:print-date>2023-06-19T01:5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7" meta:row-count="11" meta:non-whitespace-character-count="1345"/>
  </office:meta>
</office:document-meta>
</file>