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start" fo:margin-top="0in" fo:margin-bottom="0in" fo:line-height="100%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20pt" style:font-size-asian="20pt" style:font-size-complex="20pt"/>
    </style:style>
    <style:style style:name="P4" style:parent-style-name="Standarduser" style:family="paragraph">
      <style:paragraph-properties fo:text-align="justify" fo:margin-left="0.9625in" fo:text-indent="-0.962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Textbody" style:family="paragraph">
      <style:paragraph-properties fo:text-align="justify" fo:line-height="0.3194in" fo:margin-left="0.9909in" fo:text-indent="-1.00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9" style:parent-style-name="Textbody" style:family="paragraph">
      <style:paragraph-properties fo:text-align="justify" fo:line-height="0.3194in" fo:margin-left="0.9909in" fo:text-indent="0.370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0" style:parent-style-name="Textbody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1" style:parent-style-name="Textbody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2" style:parent-style-name="Textbody" style:family="paragraph">
      <style:paragraph-properties fo:text-align="justify" fo:line-height="0.3194in" fo:margin-left="0.9847in" fo:text-indent="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4" style:parent-style-name="Textbody" style:family="paragraph">
      <style:paragraph-properties fo:text-align="justify" fo:line-height="0.3194in" fo:margin-left="0.1944in" fo:text-indent="-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3194in" fo:margin-left="1.3416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line-height="0.3194in" fo:margin-left="1.351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1.3513in" fo:text-indent="-0.379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line-height="0.3194in" fo:margin-left="1.1958in" fo:text-indent="-1.17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text-align="justify" fo:line-height="0.3194in" fo:margin-left="0.1944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line-height="0.3194in" fo:margin-left="0.9625in" fo:text-indent="0.379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高級中等以下學校兼任代課及代理教師聘任辦法部分條文</text:span><text:span text:style-name="T3">修正條文</text:span></text:h>
      <text:p text:style-name="P4">第五條之一　　學校聘任兼任、代課及代理教師，應以聘約約定授課、聘期、終止聘約、停止聘約執行、待遇、請假、保險、退休金及其他相關權利義務事項。</text:p>
      <text:p text:style-name="P5"><text:span text:style-name="T6">第五條之二　</text:span><text:span text:style-name="T7">　</text:span><text:span text:style-name="T8">學校聘任兼任、代課及代理教師，其聘期由學校依實際需要定之。</text:span></text:p>
      <text:p text:style-name="P9">學校聘任代理教師，實際需要為一學期或一學年者，應依下列規定辦理：</text:p>
      <text:p text:style-name="P10">一、聘期為一學期者，其聘期應自當學期起日至當學期訖日止。</text:p>
      <text:p text:style-name="P11">二、聘期為一學年者，其聘期應自當學年起日至當學年訖日止。</text:p>
      <text:p text:style-name="P12"><text:span text:style-name="T13">前項代理教師，其初次聘任因招聘作業延遲致未於當學期起日或當學年起日聘任者，聘期自實際聘任日起算。</text:span></text:p>
      <text:p text:style-name="P14"><text:span text:style-name="T15">第十四</text:span><text:span text:style-name="T16">條</text:span><text:span text:style-name="T17">　　</text:span><text:span text:style-name="T18">兼任、代課及代理教師於受聘期間，享有下列權利：</text:span></text:p>
      <text:p text:style-name="P19">一、對學校教學及行政事項提供意見。</text:p>
      <text:p text:style-name="P20">二、享有兼任、代課及代理教師依法令規定之權益。</text:p>
      <text:p text:style-name="P21">三、參與教師專業發展有關之研習或活動。</text:p>
      <text:p text:style-name="P22">四、對下列措施，認為違法或不當致損害其權益者，得準用本法之申訴程序，請求救濟：</text:p>
      <text:p text:style-name="P23">(一)兼任、代課及代理教師，對各該主管機關或學校有關其個人待遇、終止聘約、停止聘約之執行及退休金之措施。</text:p>
      <text:p text:style-name="P24">(二)聘期三個月以上代理教師，對學校有關其請假之措施。</text:p>
      <text:soft-page-break/>
      <text:p text:style-name="P25">(三)聘期三個月以上代課、代理教師，對學校有關其平時考核及個人服務成績之措施。</text:p>
      <text:p text:style-name="P26">五、除本辦法或其他法令另有規定者外，得拒絕參與各該主管機關或學校所指派與教學無關之工作或活動。</text:p>
      <text:p text:style-name="P27"><text:span text:style-name="T28">六、依法執行職務涉訟時，其服務學校應輔助其延聘律師為其辯護及提供法律上之協助，並準用教師因公涉訟輔助辦法規定。</text:span></text:p>
      <text:p text:style-name="P29"><text:span text:style-name="T30">第十六條之二</text:span><text:span text:style-name="T31">　　</text:span><text:span text:style-name="T32">各該主管機關就主管之學校聘期為一學期或一學年未</text:span><text:span text:style-name="T33">兼任學校行政職務代理教師，於學生寒暑假期間之到校，準用教師請假規則第十二條規定。但依第二項辦理者，不在此限。</text:span></text:p>
      <text:p text:style-name="P34">未採前項規定之直轄市、縣(市)主管機關，基於學生照顧、學習輔導及學習活動之需要，得依下列規定就主管之學校，比照行政院人事行政總處公告之行政機關辦公日辦理：</text:p>
      <text:p text:style-name="P35"><text:span text:style-name="T36">一、</text:span><text:span text:style-name="T37">以辦理學生照顧、學習輔導及學習活動之相關事項為限</text:span><text:span text:style-name="T38">。</text:span></text:p>
      <text:p text:style-name="P39"><text:span text:style-name="T40">二、</text:span><text:span text:style-name="T41">準用行政院與所屬中央及地方各機關聘僱人員給假辦法（以下簡稱約僱辦法）之規定給予慰勞假</text:span><text:span text:style-name="T42">。</text:span></text:p>
      <text:p text:style-name="P43"><text:span text:style-name="T44">三、</text:span><text:span text:style-name="T45">前款慰勞假應於寒暑假實施，且不給予慰勞假補助費；慰勞假未休畢者，不予保留，亦不給予未休畢慰勞假加班費</text:span><text:span text:style-name="T46">。</text:span></text:p>
      <text:p text:style-name="P47">聘期為三個月以上代理教師，其給假，準用約僱辦法第三條規定；其留職停薪，適用性別工作平等法之規定，並應於聘約中事先約定。</text:p>
      <text:soft-page-break/>
      <text:p text:style-name="P48">代理教師經主管機關核准兼任學校行政職務者，準用教師請假規則第八條，給予休假、休假補助費及未休假加班費。</text:p>
      <text:p text:style-name="P49">第二項第二款慰勞假及前項休假年資，得併計代理教師於其他學校任教年資。</text:p>
      <text:p text:style-name="P50"><text:span text:style-name="T51">第十九</text:span><text:span text:style-name="T52">條</text:span><text:span text:style-name="T53">　　</text:span><text:span text:style-name="T54">本辦法自發布日施行。</text:span></text:p>
      <text:p text:style-name="P55"><text:span text:style-name="T56">本辦法中華民國一百十二年六月十九日修正發布之條文，自一百十二年八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0.3194in" fo:margin-left="2.6458in" fo:text-indent="-0.3347in">
        <style:tab-stops/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" style:display-name="Heading" style:family="paragraph" style:parent-style-name="Standarduser" style:next-style-name="副標題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副標題" style:display-name="副標題" style:family="paragraph" style:parent-style-name="Headinguser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reformattedTextuser" style:display-name="Preformatted Text (user)" style:family="paragraph" style:parent-style-name="Standarduser">
      <style:text-properties style:font-name="Courier New" style:font-name-asian="細明體, MingLiU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text-underline-type="none" style:text-underline-color="font-color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A"/>
    </style:style>
    <style:style style:name="WW8Num6z1" style:display-name="WW8Num6z1" style:family="text">
      <style:text-properties fo:font-weight="bold" style:font-weight-asian="bold" fo:color="#00000A" fo:language="en" fo:country="US"/>
    </style:style>
    <style:style style:name="WW8Num6z2" style:display-name="WW8Num6z2" style:family="text">
      <style:text-properties style:font-name-asian="標楷體" style:font-name-complex="Times New Roman" style:text-line-through-type="none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style:text-underline-type="none" style:text-underline-color="font-color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A"/>
    </style:style>
    <style:style style:name="WW8Num16z1" style:display-name="WW8Num16z1" style:family="text">
      <style:text-properties fo:font-weight="bold" style:font-weight-asian="bold" fo:color="#00000A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>
      <style:text-properties style:font-name-asian="標楷體"/>
    </style:style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font-weight="bold" style:font-weight-asian="bold" style:font-weight-complex="bold" fo:font-size="16pt" style:font-size-asian="16pt" style:font-size-complex="16pt"/>
    </style:style>
    <style:style style:name="HTML預設格式字元" style:display-name="HTML 預設格式 字元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 fo:color="#00000A" fo:language="en" fo:country="US"/>
    </style:style>
    <style:style style:name="ListLabel4" style:display-name="ListLabel 4" style:family="text">
      <style:text-properties style:font-name-asian="標楷體" style:font-name-complex="Times New Roman" style:text-line-through-type="none" fo:color="#000000"/>
    </style:style>
    <style:style style:name="ListLabel5" style:display-name="ListLabel 5" style:family="text">
      <style:text-properties fo:font-weight="bold" style:font-weight-asian="bold" style:text-underline-type="none" style:text-underline-color="font-color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bold" style:font-weight-asian="bold" fo:color="#00000A"/>
    </style:style>
    <style:style style:name="ListLabel8" style:display-name="ListLabel 8" style:family="text">
      <style:text-properties style:font-name-asian="標楷體"/>
    </style:style>
    <style:style style:name="ListLabel9" style:display-name="ListLabel 9" style:family="text">
      <style:text-properties fo:font-weight="bold" style:font-weight-asian="bold" style:text-underline-type="none" style:text-underline-color="font-color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font-weight="bold" style:font-weight-asian="bold" fo:color="#00000A" fo:language="en" fo:country="US"/>
    </style:style>
    <style:style style:name="ListLabel12" style:display-name="ListLabel 12" style:family="text">
      <style:text-properties style:font-name-asian="標楷體" style:font-name-complex="Times New Roman" style:text-line-through-type="none" fo:color="#000000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fo:font-weight="bold" style:font-weight-asian="bold" style:text-underline-type="none" style:text-underline-color="font-color"/>
    </style:style>
    <style:style style:name="ListLabel16" style:display-name="ListLabel 16" style:family="text">
      <style:text-properties fo:color="#00000A"/>
    </style:style>
    <style:style style:name="ListLabel17" style:display-name="ListLabel 17" style:family="text">
      <style:text-properties fo:font-weight="bold" style:font-weight-asian="bold" fo:color="#00000A"/>
    </style:style>
    <style:style style:name="ListLabel18" style:display-name="ListLabel 18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3LVL1" style:family="text">
      <style:text-properties fo:font-weight="bold" style:font-weight-asian="bold" style:text-underline-type="none" style:text-underline-color="font-color"/>
    </style:style>
    <text:list-style style:name="WWNum4" style:display-name="WWNum4">
      <text:list-level-style-number text:level="1" text:style-name="WW_CharLFO2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style:style style:name="WW_CharLFO25LVL2" style:family="text">
      <style:text-properties fo:font-weight="bold" style:font-weight-asian="bold" fo:color="#00000A" fo:language="en" fo:country="US"/>
    </style:style>
    <style:style style:name="WW_CharLFO25LVL3" style:family="text">
      <style:text-properties style:font-name-asian="標楷體" style:font-name-complex="Times New Roman" style:text-line-through-type="none" fo:color="#000000"/>
    </style:style>
    <text:list-style style:name="WWNum6" style:display-name="WWNum6">
      <text:list-level-style-number text:level="1" text:style-name="WW_CharLFO2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5LVL3" style:num-prefix="（" style:num-suffix="）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26LVL1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Times New Roman"/>
    </style:style>
    <text:list-style style:name="WWNum8" style:display-name="WWNum8">
      <text:list-level-style-number text:level="1" text:style-name="WW_CharLFO27LVL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bold" style:font-weight-asian="bold" style:text-underline-type="none" style:text-underline-color="font-color"/>
    </style:style>
    <text:list-style style:name="WWNum14" style:display-name="WWNum14">
      <text:list-level-style-number text:level="1" text:style-name="WW_CharLFO3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35LVL1" style:family="text">
      <style:text-properties fo:color="#00000A"/>
    </style:style>
    <style:style style:name="WW_CharLFO35LVL2" style:family="text">
      <style:text-properties fo:font-weight="bold" style:font-weight-asian="bold" fo:color="#00000A"/>
    </style:style>
    <style:style style:name="WW_CharLFO35LVL5" style:family="text">
      <style:text-properties style:font-name-asian="標楷體"/>
    </style:style>
    <text:list-style style:name="WWNum16" style:display-name="WWNum16">
      <text:list-level-style-number text:level="1" text:style-name="WW_CharLFO3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5LVL5" style:num-prefix="(" style:num-suffix=")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1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oejsmpc</meta:initial-creator>
    <dc:creator>組員 人事室</dc:creator>
    <meta:creation-date>2023-07-04T05:43:00Z</meta:creation-date>
    <dc:date>2023-07-04T05:43:00Z</dc:date>
    <meta:print-date>2017-08-22T09:5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8" meta:character-count="1128" meta:row-count="8" meta:non-whitespace-character-count="962"/>
  </office:meta>
</office:document-meta>
</file>