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family="paragraph">
      <style:paragraph-properties fo:margin-top="0.0826in" fo:line-height="0.2972in">
        <style:tab-stops>
          <style:tab-stop style:type="left" style:position="0.9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Textbody" style:family="paragraph">
      <style:paragraph-properties fo:line-height="0.2881in" fo:margin-left="0.9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margin-top="0.0034in" fo:line-height="92%" fo:margin-right="0.7708in">
        <style:tab-stops>
          <style:tab-stop style:type="left" style:position="0.91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" style:parent-style-name="清單段落" style:family="paragraph">
      <style:paragraph-properties fo:line-height="0.2847in">
        <style:tab-stops>
          <style:tab-stop style:type="left" style:position="0.91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清單段落" style:family="paragraph">
      <style:paragraph-properties fo:line-height="0.2847in">
        <style:tab-stops>
          <style:tab-stop style:type="left" style:position="0.9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family="paragraph">
      <style:paragraph-properties fo:line-height="0.2881in">
        <style:tab-stops>
          <style:tab-stop style:type="left" style:position="0.9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P55" style:parent-style-name="清單段落" style:family="paragraph">
      <style:paragraph-properties fo:line-height="0.2972in">
        <style:tab-stops>
          <style:tab-stop style:type="left" style:position="0.9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Textbody" style:family="paragraph">
      <style:paragraph-properties fo:margin-top="0.0125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92%" fo:margin-left="0.1666in" fo:margin-right="0.0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extbody" style:family="paragraph">
      <style:paragraph-properties fo:line-height="92%" fo:margin-left="0.1666in" fo:margin-right="0.353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line-height="0.284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line-height="0.2881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line-height="0.2881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Textbody" style:family="paragraph">
      <style:paragraph-properties fo:margin-top="0.004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標題1" style:family="paragraph">
      <style:paragraph-properties fo:margin-top="0.0166in" fo:line-height="0.3972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標題1" style:family="paragraph">
      <style:paragraph-properties fo:margin-top="0.0166in" fo:line-height="0.3972in"/>
    </style:style>
    <style:style style:name="T94" style:parent-style-name="預設段落字型" style:family="text">
      <style:text-properties style:font-name="標楷體" style:font-name-asian="標楷體" style:text-scale="95%"/>
    </style:style>
    <style:style style:name="T95" style:parent-style-name="預設段落字型" style:family="text">
      <style:text-properties style:font-name="標楷體" style:font-name-asian="標楷體" style:text-scale="95%"/>
    </style:style>
    <style:style style:name="T96" style:parent-style-name="預設段落字型" style:family="text">
      <style:text-properties style:font-name="標楷體" style:font-name-asian="標楷體" style:text-scale="95%"/>
    </style:style>
    <style:style style:name="P97" style:parent-style-name="標題1" style:family="paragraph">
      <style:paragraph-properties fo:margin-top="0.0166in" fo:line-height="0.3972in"/>
    </style:style>
    <style:style style:name="T98" style:parent-style-name="預設段落字型" style:family="text">
      <style:text-properties style:font-name="標楷體" style:font-name-asian="標楷體" fo:letter-spacing="-0.002in"/>
    </style:style>
    <style:style style:name="P99" style:parent-style-name="標題1" style:family="paragraph">
      <style:paragraph-properties fo:margin-top="0.0166in" fo:line-height="0.397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標題1" style:family="paragraph">
      <style:paragraph-properties fo:margin-top="0.0166in" fo:line-height="0.3972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標題1" style:family="paragraph">
      <style:paragraph-properties fo:margin-top="0.0166in" fo:line-height="0.397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標題1" style:family="paragraph">
      <style:paragraph-properties fo:margin-top="0.0166in" fo:line-height="0.3972in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1</text:span><text:span text:style-name="T5">：概述文件</text:span></text:h>
      <text:list text:style-name="WWNum1">
        <text:list-item>
          <text:p text:style-name="P6"><text:span text:style-name="T7">概述文件需為</text:span><text:span text:style-name="T8"><text:s/></text:span><text:span text:style-name="T9">word</text:span><text:span text:style-name="T10"><text:s/></text:span><text:span text:style-name="T11">檔</text:span><text:span text:style-name="T12">(</text:span><text:span text:style-name="T13">副檔名為</text:span><text:span text:style-name="T14">.docx)</text:span><text:span text:style-name="T15">，以</text:span><text:span text:style-name="T16"><text:s/></text:span><text:span text:style-name="T17">A4</text:span><text:span text:style-name="T18"><text:s/></text:span><text:span text:style-name="T19">紙張格式，最多不得超過</text:span><text:span text:style-name="T20"><text:s/></text:span><text:span text:style-name="T21">3</text:span></text:p>
        </text:list-item>
      </text:list>
      <text:p text:style-name="P22"><text:span text:style-name="T23">頁，超過頁數時系統會自動截尾，檔案大小不得超過</text:span><text:span text:style-name="T24"><text:s/>10MB</text:span></text:p>
      <text:list text:style-name="WWNum1" text:continue-numbering="true">
        <text:list-item>
          <text:p text:style-name="P25"><text:span text:style-name="T26">版面設定為直向紙張，邊界為上</text:span><text:span text:style-name="T27"><text:s/></text:span><text:span text:style-name="T28">2cm</text:span><text:span text:style-name="T29">、下</text:span><text:span text:style-name="T30"><text:s/></text:span><text:span text:style-name="T31">2cm</text:span><text:span text:style-name="T32">、左</text:span><text:span text:style-name="T33"><text:s/></text:span><text:span text:style-name="T34">2cm</text:span><text:span text:style-name="T35">、右</text:span><text:span text:style-name="T36"><text:s/></text:span><text:span text:style-name="T37">2cm</text:span><text:span text:style-name="T38">、裝訂邊</text:span><text:span text:style-name="T39">1cm</text:span><text:span text:style-name="T40">。</text:span></text:p>
        </text:list-item>
        <text:list-item>
          <text:p text:style-name="P41"><text:span text:style-name="T42">字型統一用標楷體</text:span><text:span text:style-name="T43"><text:s/></text:span><text:span text:style-name="T44">10</text:span><text:span text:style-name="T45"><text:s/></text:span><text:span text:style-name="T46">字型，單行間距，與前後段距離</text:span><text:span text:style-name="T47"><text:s/></text:span><text:span text:style-name="T48">3pt</text:span><text:span text:style-name="T49">。</text:span></text:p>
        </text:list-item>
        <text:list-item>
          <text:p text:style-name="P50"><text:span text:style-name="T51">企劃書建議依下列目錄架構撰寫，並依實際需要自行增減。</text:span></text:p>
        </text:list-item>
        <text:list-item>
          <text:p text:style-name="P52"><text:span text:style-name="T53">系統概述文件須具備之內容如下：</text:span><text:span text:style-name="T54">（標頭為必須之部分）</text:span></text:p>
        </text:list-item>
        <text:list-item>
          <text:p text:style-name="P55"><text:span text:style-name="T56">上述說明請於繳件時刪除。</text:span></text:p>
        </text:list-item>
      </text:list>
      <text:p text:style-name="P57"><text:span text:style-name="T58"><draw:custom-shape svg:x="0in" svg:y="0.07917in" svg:width="6.64861in" svg:height="0.06181in" draw:z-index="251659264" draw:id="id0" draw:style-name="a0" draw:name="手繪多邊形: 圖案 3" text:anchor-type="paragraph"><svg:title/><svg:desc/><draw:enhanced-geometry draw:type="non-primitive" svg:viewBox="0 0 9574 89" draw:enhanced-path="M 9573 74 L 0 74 0 88 9573 88 9573 74 Z M 9573 0 L 0 0 0 60 9573 60 9573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4"/><draw:equation draw:name="f7" draw:formula="?f4 / 89"/><draw:equation draw:name="f8" draw:formula="0 + 10804 - 1231"/><draw:equation draw:name="f9" draw:formula="?f8 * ?f5 / 9574"/><draw:equation draw:name="f10" draw:formula="334 * ?f4 / 89"/><draw:equation draw:name="f11" draw:formula="0 + 1231 - 1231"/><draw:equation draw:name="f12" draw:formula="?f11 * ?f5 / 9574"/><draw:equation draw:name="f13" draw:formula="348 * ?f4 / 89"/><draw:equation draw:name="f14" draw:formula="260 * ?f4 / 89"/><draw:equation draw:name="f15" draw:formula="320 * ?f4 / 8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59"><text:span text:style-name="T60">編號：（主辦單位填寫）</text:span><text:span text:style-name="T61"><text:s/></text:span><text:span text:style-name="T62">企劃名稱：</text:span><text:span text:style-name="T63">XXXXX</text:span></text:p>
      <text:p text:style-name="P64"><text:span text:style-name="T65">校名與科系：</text:span><text:span text:style-name="T66">XXXXX<text:s/></text:span><text:span text:style-name="T67">指導教師：</text:span><text:span text:style-name="T68">XXX</text:span></text:p>
      <text:p text:style-name="P69"><text:span text:style-name="T70">聯絡人姓名：</text:span><text:span text:style-name="T71">XXX</text:span></text:p>
      <text:p text:style-name="P72"><text:span text:style-name="T73">聯絡人</text:span><text:span text:style-name="T74"><text:s/></text:span><text:span text:style-name="T75">E-mail</text:span><text:span text:style-name="T76">：</text:span><text:a xlink:href="mailto:XXX@XXX.XXX.XXX.XXX" office:target-frame-name="_top" xlink:show="replace"><text:span text:style-name="T77">XXX@XXX.XXX.XXX.XXX</text:span></text:a></text:p>
      <text:p text:style-name="P78"><text:span text:style-name="T79">團員成員：</text:span><text:span text:style-name="T80">XXX</text:span><text:span text:style-name="T81">、</text:span><text:span text:style-name="T82">XXX</text:span><text:span text:style-name="T83">、</text:span><text:span text:style-name="T84">XXX</text:span><text:span text:style-name="T85">、</text:span><text:span text:style-name="T86">XXX</text:span><text:span text:style-name="T87">、</text:span><text:span text:style-name="T88">XXX</text:span></text:p>
      <text:p text:style-name="P89"><text:span text:style-name="T90"><draw:custom-shape svg:x="0in" svg:y="0.17986in" svg:width="6.64861in" svg:height="0.06181in" draw:z-index="251661312" draw:id="id1" draw:style-name="a1" draw:name="手繪多邊形: 圖案 3" text:anchor-type="paragraph"><svg:title/><svg:desc/><draw:enhanced-geometry draw:type="non-primitive" svg:viewBox="0 0 9574 89" draw:enhanced-path="M 9573 74 L 0 74 0 88 9573 88 9573 74 Z M 9573 0 L 0 0 0 60 9573 60 9573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4"/><draw:equation draw:name="f7" draw:formula="?f4 / 89"/><draw:equation draw:name="f8" draw:formula="0 + 10804 - 1231"/><draw:equation draw:name="f9" draw:formula="?f8 * ?f5 / 9574"/><draw:equation draw:name="f10" draw:formula="334 * ?f4 / 89"/><draw:equation draw:name="f11" draw:formula="0 + 1231 - 1231"/><draw:equation draw:name="f12" draw:formula="?f11 * ?f5 / 9574"/><draw:equation draw:name="f13" draw:formula="348 * ?f4 / 89"/><draw:equation draw:name="f14" draw:formula="260 * ?f4 / 89"/><draw:equation draw:name="f15" draw:formula="320 * ?f4 / 8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list text:style-name="WWNum2">
        <text:list-item text:start-value="1">
          <text:p text:style-name="P91"><text:span text:style-name="T92">前言</text:span></text:p>
        </text:list-item>
      </text:list>
      <text:list text:style-name="WWNum2" text:continue-numbering="true">
        <text:list-item>
          <text:p text:style-name="P93"><text:span text:style-name="T94">目的</text:span><text:span text:style-name="T95">/</text:span><text:span text:style-name="T96">動機</text:span></text:p>
        </text:list-item>
      </text:list>
      <text:list text:style-name="WWNum2" text:continue-numbering="true">
        <text:list-item>
          <text:p text:style-name="P97"><text:span text:style-name="T98">提案簡介</text:span></text:p>
        </text:list-item>
      </text:list>
      <text:list text:style-name="WWNum2" text:continue-numbering="true">
        <text:list-item>
          <text:p text:style-name="P99"><text:span text:style-name="T100">裝置或系統使用技術</text:span></text:p>
        </text:list-item>
      </text:list>
      <text:list text:style-name="WWNum2" text:continue-numbering="true">
        <text:list-item>
          <text:p text:style-name="P101"><text:span text:style-name="T102">預期效益</text:span></text:p>
        </text:list-item>
      </text:list>
      <text:list text:style-name="WWNum2" text:continue-numbering="true">
        <text:list-item>
          <text:p text:style-name="P103"><text:span text:style-name="T104">結語</text:span></text:p>
        </text:list-item>
      </text:list>
      <text:list text:style-name="WWNum2" text:continue-numbering="true">
        <text:list-item>
          <text:p text:style-name="P105"><text:span text:style-name="T106">參考資料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style:font-name="UKIJ CJK" style:font-name-asian="UKIJ CJK" style:font-name-complex="UKIJ CJK" style:letter-kerning="false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UKIJ CJK" style:font-name-asian="UKIJ CJK" style:font-name-complex="UKIJ CJK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9166in" fo:text-indent="-0.2236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style:style style:name="ListLabel1" style:display-name="ListLabel 1" style:family="text">
      <style:text-properties style:font-name="標楷體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2LVL1" text:bullet-char="">
        <style:list-level-properties text:space-before="0.7583in" text:min-label-width="0.1569in" text:list-level-position-and-space-mode="label-alignment">
          <style:list-level-label-alignment text:label-followed-by="listtab" fo:margin-left="0.9152in" fo:text-indent="-0.156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3791in" text:min-label-width="0.1569in" text:list-level-position-and-space-mode="label-alignment">
          <style:list-level-label-alignment text:label-followed-by="listtab" fo:margin-left="1.5361in" fo:text-indent="-0.1569in"/>
        </style:list-level-properties>
      </text:list-level-style-bullet>
      <text:list-level-style-bullet text:level="3" text:style-name="WW_CharLFO2LVL3" text:bullet-char="•">
        <style:list-level-properties text:space-before="1.9993in" text:min-label-width="0.1569in" text:list-level-position-and-space-mode="label-alignment">
          <style:list-level-label-alignment text:label-followed-by="listtab" fo:margin-left="2.1562in" fo:text-indent="-0.1569in"/>
        </style:list-level-properties>
      </text:list-level-style-bullet>
      <text:list-level-style-bullet text:level="4" text:style-name="WW_CharLFO2LVL4" text:bullet-char="•">
        <style:list-level-properties text:space-before="2.6187in" text:min-label-width="0.1569in" text:list-level-position-and-space-mode="label-alignment">
          <style:list-level-label-alignment text:label-followed-by="listtab" fo:margin-left="2.7756in" fo:text-indent="-0.1569in"/>
        </style:list-level-properties>
      </text:list-level-style-bullet>
      <text:list-level-style-bullet text:level="5" text:style-name="WW_CharLFO2LVL5" text:bullet-char="•">
        <style:list-level-properties text:space-before="3.2388in" text:min-label-width="0.1569in" text:list-level-position-and-space-mode="label-alignment">
          <style:list-level-label-alignment text:label-followed-by="listtab" fo:margin-left="3.3958in" fo:text-indent="-0.1569in"/>
        </style:list-level-properties>
      </text:list-level-style-bullet>
      <text:list-level-style-bullet text:level="6" text:style-name="WW_CharLFO2LVL6" text:bullet-char="•">
        <style:list-level-properties text:space-before="3.859in" text:min-label-width="0.1569in" text:list-level-position-and-space-mode="label-alignment">
          <style:list-level-label-alignment text:label-followed-by="listtab" fo:margin-left="4.0159in" fo:text-indent="-0.1569in"/>
        </style:list-level-properties>
      </text:list-level-style-bullet>
      <text:list-level-style-bullet text:level="7" text:style-name="WW_CharLFO2LVL7" text:bullet-char="•">
        <style:list-level-properties text:space-before="4.4784in" text:min-label-width="0.1569in" text:list-level-position-and-space-mode="label-alignment">
          <style:list-level-label-alignment text:label-followed-by="listtab" fo:margin-left="4.6354in" fo:text-indent="-0.1569in"/>
        </style:list-level-properties>
      </text:list-level-style-bullet>
      <text:list-level-style-bullet text:level="8" text:style-name="WW_CharLFO2LVL8" text:bullet-char="•">
        <style:list-level-properties text:space-before="5.0986in" text:min-label-width="0.1569in" text:list-level-position-and-space-mode="label-alignment">
          <style:list-level-label-alignment text:label-followed-by="listtab" fo:margin-left="5.2555in" fo:text-indent="-0.1569in"/>
        </style:list-level-properties>
      </text:list-level-style-bullet>
      <text:list-level-style-bullet text:level="9" text:style-name="WW_CharLFO2LVL9" text:bullet-char="•">
        <style:list-level-properties text:space-before="5.7187in" text:min-label-width="0.1569in" text:list-level-position-and-space-mode="label-alignment">
          <style:list-level-label-alignment text:label-followed-by="listtab" fo:margin-left="5.8756in" fo:text-indent="-0.1569in"/>
        </style:list-level-properties>
      </text:list-level-style-bullet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7T06:01:00Z</meta:creation-date>
    <dc:date>2023-07-11T00:56:00Z</dc: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1" meta:row-count="3" meta:non-whitespace-character-count="360"/>
  </office:meta>
</office:document-meta>
</file>