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" svg:font-family="'Noto Sans Devanagari'" style:font-family-generic="swiss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833in" fo:margin-left="-0.4125in" fo:margin-top="0in" fo:margin-bottom="0in" table:align="left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1.0757in"/>
    </style:style>
    <style:style style:name="Table1.C" style:family="table-column">
      <style:table-column-properties style:column-width="1.2167in"/>
    </style:style>
    <style:style style:name="Table1.D" style:family="table-column">
      <style:table-column-properties style:column-width="1.266in"/>
    </style:style>
    <style:style style:name="Table1.E" style:family="table-column">
      <style:table-column-properties style:column-width="1.9257in"/>
    </style:style>
    <style:style style:name="Table1.F" style:family="table-column">
      <style:table-column-properties style:column-width="1.4993in"/>
    </style:style>
    <style:style style:name="Table1.1" style:family="table-row">
      <style:table-row-properties style:min-row-height="0.3736in"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7882in" fo:keep-together="always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1.3285in" fo:keep-together="auto"/>
    </style:style>
    <style:style style:name="Table1.5" style:family="table-row">
      <style:table-row-properties style:min-row-height="1.1271in" fo:keep-together="auto"/>
    </style:style>
    <style:style style:name="Table1.6" style:family="table-row">
      <style:table-row-properties style:min-row-height="1.4243in" fo:keep-together="auto"/>
    </style:style>
    <style:style style:name="Table1.7" style:family="table-row">
      <style:table-row-properties style:min-row-height="0.9771in" fo:keep-together="auto"/>
    </style:style>
    <style:style style:name="Table1.8" style:family="table-row">
      <style:table-row-properties style:min-row-height="1.4in" fo:keep-together="auto"/>
    </style:style>
    <style:style style:name="Table2" style:family="table">
      <style:table-properties style:width="7.325in" fo:margin-left="-0.4042in" fo:margin-top="0in" fo:margin-bottom="0in" table:align="left" style:writing-mode="lr-tb"/>
    </style:style>
    <style:style style:name="Table2.A" style:family="table-column">
      <style:table-column-properties style:column-width="0.4417in"/>
    </style:style>
    <style:style style:name="Table2.B" style:family="table-column">
      <style:table-column-properties style:column-width="1.2083in"/>
    </style:style>
    <style:style style:name="Table2.C" style:family="table-column">
      <style:table-column-properties style:column-width="1.225in"/>
    </style:style>
    <style:style style:name="Table2.D" style:family="table-column">
      <style:table-column-properties style:column-width="2.05in"/>
    </style:style>
    <style:style style:name="Table2.E" style:family="table-column">
      <style:table-column-properties style:column-width="2.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7882in" fo:keep-together="always"/>
    </style:style>
    <style:style style:name="Table2.A2" style:family="table-cell">
      <style:table-cell-properties style:vertical-align="middle" fo:background-color="transparent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2.B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3299in" fo:keep-together="always"/>
    </style:style>
    <style:style style:name="Table2.B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1528in" fo:keep-together="always"/>
    </style:style>
    <style:style style:name="Table2.B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5" style:family="table-row">
      <style:table-row-properties style:min-row-height="1.0785in" fo:keep-together="always"/>
    </style:style>
    <style:style style:name="Table2.B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6" style:family="table-row">
      <style:table-row-properties style:min-row-height="1.3667in" fo:keep-together="auto"/>
    </style:style>
    <style:style style:name="Table2.7" style:family="table-row">
      <style:table-row-properties style:min-row-height="1.1243in" fo:keep-together="auto"/>
    </style:style>
    <style:style style:name="Table2.8" style:family="table-row">
      <style:table-row-properties style:min-row-height="1.3153in" fo:keep-together="auto"/>
    </style:style>
    <style:style style:name="Table2.9" style:family="table-row">
      <style:table-row-properties style:min-row-height="1.0257in" fo:keep-together="auto"/>
    </style:style>
    <style:style style:name="Table2.10" style:family="table-row">
      <style:table-row-properties style:min-row-height="1.0313in" fo:keep-together="auto"/>
    </style:style>
    <style:style style:name="Table3" style:family="table">
      <style:table-properties style:width="7.4181in" fo:margin-left="-0.2625in" fo:margin-top="0in" fo:margin-bottom="0in" table:align="left" style:writing-mode="lr-tb"/>
    </style:style>
    <style:style style:name="Table3.A" style:family="table-column">
      <style:table-column-properties style:column-width="0.5583in"/>
    </style:style>
    <style:style style:name="Table3.B" style:family="table-column">
      <style:table-column-properties style:column-width="1.2993in"/>
    </style:style>
    <style:style style:name="Table3.C" style:family="table-column">
      <style:table-column-properties style:column-width="1.1417in"/>
    </style:style>
    <style:style style:name="Table3.D" style:family="table-column">
      <style:table-column-properties style:column-width="2.009in"/>
    </style:style>
    <style:style style:name="Table3.E" style:family="table-column">
      <style:table-column-properties style:column-width="2.409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7882in" fo:keep-together="always"/>
    </style:style>
    <style:style style:name="Table3.A2" style:family="table-cell">
      <style:table-cell-properties style:vertical-align="middle" fo:background-color="transparent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3.B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C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3299in" fo:keep-together="always"/>
    </style:style>
    <style:style style:name="Table3.B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C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4" style:family="table-row">
      <style:table-row-properties style:min-row-height="0.1528in" fo:keep-together="always"/>
    </style:style>
    <style:style style:name="Table3.B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C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5" style:family="table-row">
      <style:table-row-properties style:min-row-height="1.0785in" fo:keep-together="always"/>
    </style:style>
    <style:style style:name="Table3.B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C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6" style:family="table-row">
      <style:table-row-properties style:min-row-height="1.3667in" fo:keep-together="auto"/>
    </style:style>
    <style:style style:name="Table3.7" style:family="table-row">
      <style:table-row-properties style:min-row-height="1.1243in" fo:keep-together="auto"/>
    </style:style>
    <style:style style:name="Table3.8" style:family="table-row">
      <style:table-row-properties style:min-row-height="1.3153in" fo:keep-together="auto"/>
    </style:style>
    <style:style style:name="Table3.9" style:family="table-row">
      <style:table-row-properties style:min-row-height="1.0257in" fo:keep-together="auto"/>
    </style:style>
    <style:style style:name="Table3.10" style:family="table-row">
      <style:table-row-properties style:min-row-height="1.0313in" fo:keep-together="auto"/>
    </style:style>
    <style:style style:name="Table4" style:family="table">
      <style:table-properties style:width="7.4653in" fo:margin-top="0in" fo:margin-bottom="0in" table:align="center" style:writing-mode="lr-tb"/>
    </style:style>
    <style:style style:name="Table4.A" style:family="table-column">
      <style:table-column-properties style:column-width="7.4653in"/>
    </style:style>
    <style:style style:name="Table4.1" style:family="table-row">
      <style:table-row-properties style:min-row-height="0.1583in" fo:keep-together="auto"/>
    </style:style>
    <style:style style:name="Table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8.0431in" fo:keep-together="auto"/>
    </style:style>
    <style:style style:name="P1" style:family="paragraph" style:parent-style-name="Block_20_Text">
      <style:paragraph-properties fo:margin-left="0.0957in" fo:margin-right="0.0835in" fo:line-height="0.3055in" fo:text-align="justify" style:justify-single-word="false" fo:orphans="0" fo:widows="0" fo:text-indent="0in" style:auto-text-indent="false"/>
      <style:text-properties style:use-window-font-color="true" loext:opacity="0%" style:font-name="Arial" style:font-name-asian="標楷體1" style:font-name-complex="標楷體1" style:font-size-complex="12pt"/>
    </style:style>
    <style:style style:name="P2" style:family="paragraph" style:parent-style-name="Block_20_Text">
      <style:paragraph-properties fo:margin-left="0.1972in" fo:margin-right="0.0835in" fo:line-height="0.3055in" fo:orphans="0" fo:widows="0" fo:text-indent="-0.0972in" style:auto-text-indent="false"/>
    </style:style>
    <style:style style:name="P3" style:family="paragraph" style:parent-style-name="Block_20_Text">
      <style:paragraph-properties fo:margin-left="0in" fo:margin-right="0in" fo:line-height="0.3055in" fo:text-align="center" style:justify-single-word="false" fo:orphans="0" fo:widows="0" fo:text-indent="0in" style:auto-text-indent="false"/>
    </style:style>
    <style:style style:name="P4" style:family="paragraph" style:parent-style-name="Block_20_Text">
      <style:paragraph-properties fo:margin-left="0in" fo:margin-right="0in" fo:line-height="0.3055in" fo:orphans="0" fo:widows="0" fo:text-indent="0in" style:auto-text-indent="false"/>
    </style:style>
    <style:style style:name="P5" style:family="paragraph" style:parent-style-name="Block_20_Text">
      <style:paragraph-properties fo:margin-left="0in" fo:margin-right="0in" fo:line-height="0.3055in" fo:orphans="0" fo:widows="0" fo:text-indent="0in" style:auto-text-indent="false"/>
      <style:text-properties style:use-window-font-color="true" loext:opacity="0%" style:font-name="Arial" style:font-name-asian="標楷體1" style:font-name-complex="Arial1" style:font-size-complex="12pt"/>
    </style:style>
    <style:style style:name="P6" style:family="paragraph" style:parent-style-name="Block_20_Text">
      <style:paragraph-properties fo:margin-left="0in" fo:margin-right="0in" fo:line-height="0.3055in" fo:orphans="0" fo:widows="0" fo:text-indent="0in" style:auto-text-indent="false"/>
      <style:text-properties style:font-name="Arial" style:font-name-asian="標楷體1" style:font-name-complex="標楷體1" style:font-size-complex="12pt"/>
    </style:style>
    <style:style style:name="P7" style:family="paragraph" style:parent-style-name="Block_20_Text">
      <style:paragraph-properties fo:margin-left="0in" fo:margin-right="0in" fo:line-height="0.3055in" fo:orphans="0" fo:widows="0" fo:text-indent="0.5in" style:auto-text-indent="false"/>
    </style:style>
    <style:style style:name="P8" style:family="paragraph" style:parent-style-name="Block_20_Text">
      <style:paragraph-properties fo:margin-left="-0.1028in" fo:margin-right="0in" fo:line-height="0.3055in" fo:orphans="0" fo:widows="0" fo:text-indent="0.1028in" style:auto-text-indent="false"/>
    </style:style>
    <style:style style:name="P9" style:family="paragraph" style:parent-style-name="Default">
      <style:paragraph-properties style:line-height-at-least="0.278in"/>
    </style:style>
    <style:style style:name="P10" style:family="paragraph" style:parent-style-name="Default">
      <style:paragraph-properties fo:margin-left="2.9984in" fo:margin-right="0in" fo:text-align="center" style:justify-single-word="false" fo:orphans="0" fo:widows="0" fo:text-indent="-2.9736in" style:auto-text-indent="false"/>
    </style:style>
    <style:style style:name="P11" style:family="paragraph" style:parent-style-name="Default">
      <style:paragraph-properties fo:margin-left="3.389in" fo:margin-right="0in" fo:orphans="0" fo:widows="0" fo:text-indent="-3.389in" style:auto-text-indent="false"/>
      <style:text-properties style:use-window-font-color="true" loext:opacity="0%" style:font-name="Arial" style:font-name-asian="標楷體1" style:font-name-complex="標楷體1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_20__28_user_29_">
      <style:paragraph-properties fo:text-align="end" style:justify-single-word="false" style:punctuation-wrap="hanging"/>
    </style:style>
    <style:style style:name="P14" style:family="paragraph" style:parent-style-name="Standard_20__28_user_29_">
      <style:paragraph-properties fo:line-height="0.1945in" fo:text-align="end" style:justify-single-word="false"/>
    </style:style>
    <style:style style:name="P15" style:family="paragraph" style:parent-style-name="Standard_20__28_user_29_">
      <style:paragraph-properties fo:line-height="0.3193in" fo:text-align="justify" style:justify-single-word="false"/>
    </style:style>
    <style:style style:name="P16" style:family="paragraph" style:parent-style-name="Standard_20__28_user_29_">
      <style:paragraph-properties fo:line-height="0.3193in" fo:text-align="justify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17" style:family="paragraph" style:parent-style-name="Standard_20__28_user_29_">
      <style:paragraph-properties fo:line-height="0.3055in" fo:orphans="0" fo:widows="0"/>
      <style:text-properties style:font-name="Arial" style:font-name-asian="標楷體1" style:font-name-complex="標楷體1"/>
    </style:style>
    <style:style style:name="P18" style:family="paragraph" style:parent-style-name="Standard_20__28_user_29_">
      <style:paragraph-properties fo:line-height="0.3055in" fo:orphans="0" fo:widows="0"/>
      <style:text-properties style:font-name="Arial" style:font-name-asian="標楷體1" style:font-name-complex="Arial1"/>
    </style:style>
    <style:style style:name="P19" style:family="paragraph" style:parent-style-name="Standard_20__28_user_29_">
      <style:text-properties style:font-name="Arial" fo:font-weight="bold" style:font-name-asian="標楷體1" style:font-weight-asian="bold" style:font-name-complex="標楷體1"/>
    </style:style>
    <style:style style:name="P20" style:family="paragraph" style:parent-style-name="Standard_20__28_user_29_">
      <style:paragraph-properties fo:text-align="justify" style:justify-single-word="false" style:punctuation-wrap="hanging"/>
      <style:text-properties style:font-name="標楷體" style:font-name-asian="標楷體1" style:font-size-complex="12pt"/>
    </style:style>
    <style:style style:name="P21" style:family="paragraph" style:parent-style-name="Standard_20__28_user_29_">
      <style:text-properties style:font-name="標楷體" style:font-name-asian="標楷體1" style:font-name-complex="標楷體1"/>
    </style:style>
    <style:style style:name="P22" style:family="paragraph" style:parent-style-name="Standard_20__28_user_29_">
      <style:paragraph-properties fo:line-height="0.3055in" fo:orphans="0" fo:widows="0"/>
      <style:text-properties style:font-name="標楷體" style:font-name-asian="標楷體1" style:font-name-complex="標楷體1"/>
    </style:style>
    <style:style style:name="P23" style:family="paragraph" style:parent-style-name="Standard_20__28_user_29_">
      <style:paragraph-properties fo:line-height="0.3055in" fo:text-align="center" style:justify-single-word="false" fo:orphans="0" fo:widows="0"/>
    </style:style>
    <style:style style:name="P24" style:family="paragraph" style:parent-style-name="Standard_20__28_user_29_">
      <style:paragraph-properties fo:line-height="0.3055in" fo:orphans="0" fo:widows="0"/>
    </style:style>
    <style:style style:name="P25" style:family="paragraph" style:parent-style-name="Standard_20__28_user_29_">
      <style:text-properties fo:color="#ff0000" loext:opacity="100%" style:font-name="Arial" style:text-underline-style="solid" style:text-underline-width="auto" style:text-underline-color="font-color" style:font-name-asian="標楷體1" style:font-name-complex="標楷體1"/>
    </style:style>
    <style:style style:name="P26" style:family="paragraph" style:parent-style-name="Standard_20__28_user_29_">
      <style:text-properties fo:color="#000000" loext:opacity="100%" style:font-name="Arial" style:font-name-asian="標楷體1" style:font-name-complex="標楷體1"/>
    </style:style>
    <style:style style:name="P27" style:family="paragraph" style:parent-style-name="Standard_20__28_user_29_">
      <style:paragraph-properties fo:margin-left="0.5in" fo:margin-right="0in" fo:line-height="0.3193in" fo:text-align="justify" style:justify-single-word="false" fo:text-indent="-0.5in" style:auto-text-indent="false"/>
    </style:style>
    <style:style style:name="P28" style:family="paragraph" style:parent-style-name="Standard_20__28_user_29_">
      <style:paragraph-properties fo:margin-left="0.3335in" fo:margin-right="0in" fo:line-height="0.3193in" fo:text-align="justify" style:justify-single-word="false" fo:text-indent="-0.3335in" style:auto-text-indent="false"/>
    </style:style>
    <style:style style:name="P29" style:family="paragraph" style:parent-style-name="Standard_20__28_user_29_">
      <style:paragraph-properties fo:margin-left="0.75in" fo:margin-right="0in" fo:line-height="0.3193in" fo:text-align="justify" style:justify-single-word="false" fo:text-indent="-0.75in" style:auto-text-indent="false"/>
    </style:style>
    <style:style style:name="P30" style:family="paragraph" style:parent-style-name="Standard_20__28_user_29_">
      <style:paragraph-properties fo:margin-left="0.0783in" fo:margin-right="0.0783in" fo:line-height="0.3055in" fo:orphans="0" fo:widows="0" fo:text-indent="0in" style:auto-text-indent="false"/>
    </style:style>
    <style:style style:name="P31" style:family="paragraph" style:parent-style-name="Standard_20__28_user_29_">
      <style:paragraph-properties fo:margin-left="0.0783in" fo:margin-right="0.0783in" fo:line-height="0.3055in" fo:text-align="center" style:justify-single-word="false" fo:orphans="0" fo:widows="0" fo:text-indent="0in" style:auto-text-indent="false"/>
    </style:style>
    <style:style style:name="P32" style:family="paragraph" style:parent-style-name="Standard_20__28_user_29_">
      <style:paragraph-properties fo:margin-left="0.0783in" fo:margin-right="0.0783in" fo:line-height="0.3055in" fo:orphans="0" fo:widows="0" fo:text-indent="0in" style:auto-text-indent="false"/>
      <style:text-properties style:font-name="標楷體" style:font-name-asian="標楷體1" style:font-name-complex="標楷體1"/>
    </style:style>
    <style:style style:name="P33" style:family="paragraph" style:parent-style-name="Standard_20__28_user_29_">
      <style:paragraph-properties fo:margin-left="0.0783in" fo:margin-right="0.0783in" fo:line-height="0.3055in" fo:text-align="center" style:justify-single-word="false" fo:orphans="0" fo:widows="0" fo:text-indent="0in" style:auto-text-indent="false"/>
      <style:text-properties style:font-name="Arial" style:font-name-asian="標楷體1" style:font-name-complex="標楷體1"/>
    </style:style>
    <style:style style:name="P34" style:family="paragraph" style:parent-style-name="Standard_20__28_user_29_">
      <style:paragraph-properties fo:margin-left="0in" fo:margin-right="0in" fo:line-height="0.3055in" fo:orphans="0" fo:widows="0" fo:text-indent="0.3335in" style:auto-text-indent="false"/>
      <style:text-properties style:font-name="標楷體" style:font-name-asian="標楷體1" style:font-name-complex="標楷體1"/>
    </style:style>
    <style:style style:name="P35" style:family="paragraph" style:parent-style-name="Standard_20__28_user_29_">
      <style:paragraph-properties fo:margin-left="0.389in" fo:margin-right="0in" fo:line-height="0.3055in" fo:orphans="0" fo:widows="0" fo:text-indent="-0.389in" style:auto-text-indent="false">
        <style:tab-stops>
          <style:tab-stop style:position="0.752in"/>
        </style:tab-stops>
      </style:paragraph-properties>
      <style:text-properties style:font-name="標楷體" style:font-name-asian="標楷體1" style:font-name-complex="標楷體1"/>
    </style:style>
    <style:style style:name="P36" style:family="paragraph" style:parent-style-name="Standard_20__28_user_29_">
      <style:paragraph-properties fo:margin-left="0.0835in" fo:margin-right="0.0835in" fo:line-height="0.3055in" fo:orphans="0" fo:widows="0" fo:text-indent="0in" style:auto-text-indent="false"/>
    </style:style>
    <style:style style:name="P37" style:family="paragraph" style:parent-style-name="Standard_20__28_user_29_">
      <style:paragraph-properties fo:margin-left="-0.0465in" fo:margin-right="0in" fo:line-height="0.3055in" fo:text-align="center" style:justify-single-word="false" fo:orphans="0" fo:widows="0" fo:text-indent="0.0618in" style:auto-text-indent="false"/>
    </style:style>
    <style:style style:name="P38" style:family="paragraph" style:parent-style-name="Standard_20__28_user_29_">
      <style:paragraph-properties fo:margin-left="0in" fo:margin-right="0in" fo:line-height="0.3055in" fo:orphans="0" fo:widows="0" fo:text-indent="0.2453in" style:auto-text-indent="false"/>
      <style:text-properties style:font-name="Arial" style:font-name-asian="標楷體1" style:font-name-complex="Arial1"/>
    </style:style>
    <style:style style:name="P39" style:family="paragraph" style:parent-style-name="Standard_20__28_user_29_">
      <style:paragraph-properties fo:margin-left="-0.1028in" fo:margin-right="0in" fo:line-height="0.3055in" fo:orphans="0" fo:widows="0" fo:text-indent="0.1028in" style:auto-text-indent="false"/>
      <style:text-properties style:font-name="Arial" style:font-name-asian="標楷體1" style:font-name-complex="標楷體1"/>
    </style:style>
    <style:style style:name="P40" style:family="paragraph" style:parent-style-name="Standard_20__28_user_29_">
      <style:paragraph-properties fo:margin-left="0.3555in" fo:margin-right="0in" fo:line-height="0.3055in" fo:orphans="0" fo:widows="0" fo:text-indent="-0.3555in" style:auto-text-indent="false"/>
      <style:text-properties style:font-name="Arial" style:font-name-asian="標楷體1" style:font-name-complex="標楷體1"/>
    </style:style>
    <style:style style:name="P41" style:family="paragraph" style:parent-style-name="Text_20_body_20__28_user_29_">
      <style:paragraph-properties fo:margin-left="0.3335in" fo:margin-right="0in" fo:margin-top="0.0835in" fo:margin-bottom="0in" style:contextual-spacing="false" fo:text-align="justify" style:justify-single-word="false" fo:text-indent="0in" style:auto-text-indent="false" style:punctuation-wrap="hanging"/>
      <style:text-properties style:font-name="標楷體" style:font-name-asian="標楷體1" style:font-size-complex="12pt"/>
    </style:style>
    <style:style style:name="P42" style:family="paragraph" style:parent-style-name="Text_20_body_20__28_user_29_">
      <style:paragraph-properties fo:margin-left="0.3335in" fo:margin-right="0in" fo:margin-top="0.0835in" fo:margin-bottom="0in" style:contextual-spacing="false" fo:text-indent="0in" style:auto-text-indent="false" style:punctuation-wrap="hanging"/>
      <style:text-properties style:font-name="標楷體" style:font-name-asian="標楷體1" style:font-size-complex="12pt"/>
    </style:style>
    <style:style style:name="P43" style:family="paragraph" style:parent-style-name="Text_20_body_20__28_user_29_">
      <style:paragraph-properties fo:margin-left="0.3335in" fo:margin-right="0in" fo:margin-top="0.0835in" fo:margin-bottom="0in" style:contextual-spacing="false" fo:text-indent="0in" style:auto-text-indent="false" style:punctuation-wrap="hanging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44" style:family="paragraph" style:parent-style-name="Text_20_body_20__28_user_29_" style:master-page-name="Standard">
      <style:paragraph-properties fo:text-align="center" style:justify-single-word="false" style:page-number="auto" style:punctuation-wrap="hanging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letter-spacing="0.0626in" style:letter-kerning="false" style:font-name-asian="標楷體1" style:font-name-complex="標楷體1"/>
    </style:style>
    <style:style style:name="T7" style:family="text">
      <style:text-properties style:font-name="標楷體" style:letter-kerning="false" style:font-name-asian="標楷體1" style:font-name-complex="標楷體1"/>
    </style:style>
    <style:style style:name="T8" style:family="text">
      <style:text-properties style:font-name="標楷體" fo:letter-spacing="0.1252in" style:letter-kerning="false" style:font-name-asian="標楷體1" style:font-name-complex="標楷體1"/>
    </style:style>
    <style:style style:name="T9" style:family="text">
      <style:text-properties style:font-name="標楷體" fo:letter-spacing="0.052in" style:letter-kerning="false" style:font-name-asian="標楷體1" style:font-name-complex="標楷體1"/>
    </style:style>
    <style:style style:name="T10" style:family="text">
      <style:text-properties style:font-name="標楷體" fo:letter-spacing="0.0102in" style:letter-kerning="false" style:font-name-asian="標楷體1" style:font-name-complex="標楷體1"/>
    </style:style>
    <style:style style:name="T11" style:family="text">
      <style:text-properties style:font-name="標楷體" fo:letter-spacing="0.1665in" style:letter-kerning="false" style:font-name-asian="標楷體1" style:font-name-complex="標楷體1"/>
    </style:style>
    <style:style style:name="T12" style:family="text">
      <style:text-properties style:font-name="Arial" fo:font-size="10pt" style:font-name-asian="標楷體1" style:font-size-asian="10pt" style:font-name-complex="Arial1" style:font-size-complex="10pt"/>
    </style:style>
    <style:style style:name="T13" style:family="text">
      <style:text-properties style:font-name="Arial" style:font-name-asian="標楷體1" style:font-name-complex="Arial1"/>
    </style:style>
    <style:style style:name="T14" style:family="text">
      <style:text-properties style:font-name="Arial" style:font-name-asian="標楷體1" style:font-name-complex="Arial1" style:font-size-complex="12pt"/>
    </style:style>
    <style:style style:name="T15" style:family="text">
      <style:text-properties style:font-name="Arial" style:font-name-asian="標楷體1" style:font-name-complex="標楷體1"/>
    </style:style>
    <style:style style:name="T16" style:family="text">
      <style:text-properties style:font-name="Arial" style:font-name-asian="標楷體1" style:font-name-complex="標楷體1" style:font-size-complex="12pt"/>
    </style:style>
    <style:style style:name="T17" style:family="text">
      <style:text-properties style:font-name="Arial" fo:letter-spacing="0.052in" style:letter-kerning="false" style:font-name-asian="標楷體1" style:font-name-complex="標楷體1"/>
    </style:style>
    <style:style style:name="T18" style:family="text">
      <style:text-properties style:font-name="Arial" fo:letter-spacing="0.0102in" style:letter-kerning="false" style:font-name-asian="標楷體1" style:font-name-complex="標楷體1"/>
    </style:style>
    <style:style style:name="T19" style:family="text">
      <style:text-properties style:font-name="Arial" fo:letter-spacing="0.1665in" style:letter-kerning="false" style:font-name-asian="標楷體1" style:font-name-complex="標楷體1"/>
    </style:style>
    <style:style style:name="T20" style:family="text">
      <style:text-properties style:font-name="Arial" style:letter-kerning="false" style:font-name-asian="標楷體1" style:font-name-complex="標楷體1"/>
    </style:style>
    <style:style style:name="T21" style:family="text">
      <style:text-properties style:font-name="Arial" fo:font-weight="bold" style:font-name-asian="標楷體1" style:font-weight-asian="bold" style:font-name-complex="標楷體1"/>
    </style:style>
    <style:style style:name="T22" style:family="text">
      <style:text-properties style:font-name-asian="標楷體1"/>
    </style:style>
    <style:style style:name="T23" style:family="text">
      <style:text-properties style:use-window-font-color="true" loext:opacity="0%" style:font-name="Arial" style:font-name-asian="標楷體1" style:font-name-complex="標楷體1" style:font-size-complex="12pt"/>
    </style:style>
    <style:style style:name="T24" style:family="text">
      <style:text-properties style:use-window-font-color="true" loext:opacity="0%" style:font-name="Arial" style:font-name-asian="標楷體1" style:font-name-complex="標楷體1"/>
    </style:style>
    <style:style style:name="T25" style:family="text">
      <style:text-properties style:use-window-font-color="true" loext:opacity="0%" style:font-name="Arial" style:font-name-asian="標楷體1" style:font-name-complex="Arial1"/>
    </style:style>
    <style:style style:name="T26" style:family="text">
      <style:text-properties style:use-window-font-color="true" loext:opacity="0%" style:font-name="Arial" fo:letter-spacing="0.0102in" style:letter-kerning="false" style:font-name-asian="標楷體1" style:font-name-complex="標楷體1" style:font-size-complex="12pt"/>
    </style:style>
    <style:style style:name="T27" style:family="text">
      <style:text-properties style:use-window-font-color="true" loext:opacity="0%" style:font-name="Arial" fo:letter-spacing="0.0102in" style:letter-kerning="false" style:font-name-asian="標楷體1" style:font-name-complex="Arial1" style:font-size-complex="12pt"/>
    </style:style>
    <style:style style:name="T28" style:family="text">
      <style:text-properties style:use-window-font-color="true" loext:opacity="0%" style:font-name="Arial" fo:letter-spacing="-0.0209in" style:letter-kerning="false" style:font-name-asian="標楷體1" style:font-name-complex="標楷體1" style:font-size-complex="12pt"/>
    </style:style>
    <style:style style:name="T29" style:family="text">
      <style:text-properties style:use-window-font-color="true" loext:opacity="0%" style:font-name="標楷體" style:font-name-asian="標楷體1" style:font-name-complex="標楷體1"/>
    </style:style>
    <style:style style:name="T30" style:family="text">
      <style:text-properties fo:color="#000000" loext:opacity="100%" style:font-name="Arial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教育部表揚推展本土語言傑出貢獻團體及個人實施要點</text:span></text:p>
      <text:p text:style-name="P13"><text:span text:style-name="T12">中 華 民 國 96 年 12 月14日</text:span></text:p>
      <text:p text:style-name="P14"><text:span text:style-name="T12">台語字第0960178394C號令發布</text:span></text:p>
      <text:p text:style-name="P14"><text:span text:style-name="T12">中 華 民 國 97年8月14日</text:span></text:p>
      <text:p text:style-name="P14"><text:span text:style-name="T12">台語字第0970138208C號令修正發布</text:span></text:p>
      <text:p text:style-name="P14"><text:span text:style-name="T12">中 華 民 國 98年6月24日</text:span></text:p>
      <text:p text:style-name="P14"><text:span text:style-name="T12">台語字第0980094797C號令修正發布</text:span></text:p>
      <text:p text:style-name="P14"><text:span text:style-name="T12">中 華 民 國 99年5月25日</text:span></text:p>
      <text:p text:style-name="P14"><text:span text:style-name="T12">台語字第0990077007C號令修正發布</text:span></text:p>
      <text:p text:style-name="P14"><text:span text:style-name="T12">中 華 民 國 103年6月9日</text:span></text:p>
      <text:p text:style-name="P14"><text:span text:style-name="T12">臺教社（四）字第1030079436B號令修正發布</text:span></text:p>
      <text:p text:style-name="P14"><text:span text:style-name="T2"><text:s text:c="10"/></text:span><text:span text:style-name="T12">中華民國106年7月12日</text:span></text:p>
      <text:p text:style-name="P14"><text:span text:style-name="T12">臺教社（四）字第1060085807B號令修正發布</text:span></text:p>
      <text:p text:style-name="P14"><text:span text:style-name="T12">中華民國109年5月14日</text:span></text:p>
      <text:p text:style-name="P14"><text:span text:style-name="T12">臺教社（四）字第1090057029B號令修正發布</text:span></text:p>
      <text:p text:style-name="P14"><text:span text:style-name="T12">中華民國110年4月20日</text:span></text:p>
      <text:p text:style-name="P13"><text:span text:style-name="T12">臺教社（四）字第1100039168B號令修正發布</text:span></text:p>
      <text:p text:style-name="P15"><text:span text:style-name="T14">一、目的：教育部（以下簡稱本部）為推展本土語言，表揚對推展本土語言具有貢獻之團體</text:span></text:p>
      <text:p text:style-name="P15"><text:span text:style-name="T14"><text:s text:c="4"/>或個人，以期更多力量投入本土語言之推展，帶動全民提振本土語言傳承，特訂定本要</text:span></text:p>
      <text:p text:style-name="P15"><text:span text:style-name="T14"><text:s text:c="4"/>點。</text:span></text:p>
      <text:p text:style-name="P15"><text:soft-page-break/><text:span text:style-name="T13">二、表揚對象包括以下二類：</text:span></text:p>
      <text:p text:style-name="P27"><text:span text:style-name="T13">（一）團體獎：機關（構）、公私立幼兒園、學校、學校認可之學生社團（團隊）、依法立案之團體及法人組織。</text:span></text:p>
      <text:p text:style-name="P15"><text:span text:style-name="T13">（二）終身奉獻獎及個人獎：學校教職員工生及實際從事本土語言推展之個人。</text:span></text:p>
      <text:p text:style-name="P28"><text:span text:style-name="T13">三、推薦單位：各機關（構）、幼兒園、學校、法人或依法立案之團體，得依本要點規定推薦推展本土語言具傑出貢獻之團體或個人。</text:span></text:p>
      <text:p text:style-name="P15"><text:span text:style-name="T13">四、有下列事蹟之一者，均得由推薦單位予以推薦表揚：</text:span></text:p>
      <text:p text:style-name="P15"><text:span text:style-name="T13">（一）長期致力本土語言之推動工作，足為社會典範之個人。</text:span></text:p>
      <text:p text:style-name="P15"><text:span text:style-name="T13">（二）從事本土語言之創作、展演、傳播或推廣，足以振奮人心。</text:span></text:p>
      <text:p text:style-name="P15"><text:span text:style-name="T13">（三）從事本土語言復育、調查、研究或出版，具相當成效。</text:span></text:p>
      <text:p text:style-name="P15"><text:span text:style-name="T13">（四）捐資成立或充實有關本土語言之圖書館、博物館或其他文教設施，影響深遠。</text:span></text:p>
      <text:p text:style-name="P15"><text:span text:style-name="T13">（五）捐贈、捐助及成立推展本土語言著有績效之團體，貢獻卓著。</text:span></text:p>
      <text:p text:style-name="P15"><text:span text:style-name="T13">五、推薦程序：</text:span></text:p>
      <text:p text:style-name="P27"><text:span text:style-name="T13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27"><text:span text:style-name="T13">（二）推薦單位應本審慎客觀原則，深入查證、評析推薦事蹟。推薦二個以上團體或個人者，應排列優先順序。</text:span></text:p>
      <text:p text:style-name="P15"><text:span text:style-name="T13">（三）推薦之事蹟應具有積極鼓勵基層、全面推展本土語言活動之功效。</text:span></text:p>
      <text:p text:style-name="P15"><text:span text:style-name="T13">（四）曾得團體獎或個人獎之團體或個人，三年內不得再接受推薦同獎項；曾得終身奉獻獎</text:span></text:p>
      <text:p text:style-name="P15"><text:span text:style-name="T13"><text:s text:c="6"/>者，不得再接受推薦。</text:span></text:p>
      <text:p text:style-name="P15"><text:span text:style-name="T13">（五）推薦表（如甲、乙、丙表）之內容，應由推薦單位依下列規定填寫，以利評選：</text:span></text:p>
      <text:p text:style-name="P29"><text:span text:style-name="T13"><text:s text:c="6"/>1、推薦單位應填妥推薦表，於推薦單位欄加蓋印信，並備妥有關證明文件及相關資料供參。</text:span></text:p>
      <text:p text:style-name="P15"><text:span text:style-name="T13"><text:s text:c="6"/>2、顯著事蹟欄以近三年內之重要事蹟為主，並依事蹟發生先後，詳實敘明。</text:span></text:p>
      <text:p text:style-name="P15"><text:span text:style-name="T13"><text:s text:c="6"/>3、推薦意見欄應加註評語。</text:span></text:p>
      <text:p text:style-name="P15"><text:span text:style-name="T13">（六）推薦單位應另撰寫被推薦者之簡介表（如丁表）。</text:span></text:p>
      <text:p text:style-name="P27"><text:soft-page-break/><text:span text:style-name="T13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5"><text:span text:style-name="T13">（八）推薦單位繳交之資料，不予退還。</text:span></text:p>
      <text:p text:style-name="P15"><text:span text:style-name="T13">六、評選方式：</text:span></text:p>
      <text:p text:style-name="P15"><text:span text:style-name="T13">（一）由本部邀請專家、學者及有關機關代表組成評選小組。</text:span></text:p>
      <text:p text:style-name="P15"><text:span text:style-name="T13">（二）評選採初選及決選二階段進行。</text:span></text:p>
      <text:p text:style-name="P15"><text:span text:style-name="T13">（三）評選小組應就被推薦團體或個人貢獻事蹟之影響力、重要性、持續性、創新性及特色進行評選；終身奉獻獎以被推薦者之貢獻度進行評選。</text:span></text:p>
      <text:p text:style-name="P28"><text:span text:style-name="T13">七、表揚名額：</text:span></text:p>
      <text:p text:style-name="P28"><text:span text:style-name="T13">（一）終身奉獻獎：每年至多一名。</text:span></text:p>
      <text:p text:style-name="P28"><text:span text:style-name="T13">（二）個人獎及團體獎：表揚之團體及個人名額合計不得超過十名。但當年度推薦件數超過一百五十件時，每增加五十件，得增加一名。</text:span></text:p>
      <text:p text:style-name="P28"><text:span text:style-name="T13">（三）各獎項經決選決議後得從缺。</text:span></text:p>
      <text:p text:style-name="P15"><text:span text:style-name="T13">八、表揚方式及日期：</text:span></text:p>
      <text:p text:style-name="P15"><text:span text:style-name="T13">（一）由本部頒發獎狀及獎座以資表揚。</text:span></text:p>
      <text:p text:style-name="P27"><text:span text:style-name="T13">（二）頒獎典禮由本部擇期公開辦理，以於「世界母語日」（二月二十一日）舉行為原則。</text:span></text:p>
      <text:p text:style-name="P15"><text:span text:style-name="T13">九、直轄市、縣（市）政府得依本要點規定表揚推展本土語言具傑出貢獻之團體或個人，並得請該直轄市、縣（市）首長主持典禮，以昭隆重。</text:span></text:p>
      <text:p text:style-name="P15"><text:span text:style-name="T13">十、得獎者事蹟如經證實不實者，除自負法律責任外，並撤銷得獎資格；其已發給之獎狀、獎座應予繳回。</text:span></text:p>
      <text:p text:style-name="P28"><text:span text:style-name="T13"><text:s text:c="4"/>因推薦單位故意或重大過失，致得獎者有評選事蹟不實，經查證屬實者，中央</text:span></text:p>
      <text:p text:style-name="P28"><text:span text:style-name="T13">主管機關得限制其一年內不得辦理推薦。</text:span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41"/>
      <text:p text:style-name="P42"/>
      <text:p text:style-name="P42"/>
      <text:p text:style-name="P43"/>
      <text:p text:style-name="P43"/>
      <text:p text:style-name="P43"/>
      <text:p text:style-name="P43"/>
      <text:p text:style-name="Text_20_body_20__28_user_29_"><text:span text:style-name="T22">甲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23"><text:span text:style-name="T4">教育部○○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0"><text:span text:style-name="T6">被推薦團</text:span><text:span text:style-name="T7">體</text:span></text:p>
          </table:table-cell>
          <table:table-cell table:style-name="Table1.B2" office:value-type="string">
            <text:p text:style-name="P22">名稱</text:p>
          </table:table-cell>
          <table:table-cell table:style-name="Table1.C2" office:value-type="string">
            <text:p text:style-name="P22">核准日期文號</text:p>
          </table:table-cell>
          <table:table-cell table:style-name="Table1.D2" office:value-type="string">
            <text:p text:style-name="P24"><text:span text:style-name="T8">負責</text:span><text:span text:style-name="T7">人</text:span></text:p>
          </table:table-cell>
          <table:table-cell table:style-name="Table1.E2" office:value-type="string">
            <text:p text:style-name="P22">通訊地址及聯絡電話</text:p>
          </table:table-cell>
          <table:table-cell table:style-name="Table1.F2" office:value-type="string">
            <text:p text:style-name="P24"><text:span text:style-name="T8">承辦</text:span><text:span text:style-name="T7">人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>姓名：</text:p>
            <text:p text:style-name="P22">職稱：</text:p>
          </table:table-cell>
          <table:table-cell table:style-name="Table1.A1" office:value-type="string">
            <text:p text:style-name="P22">地址：□□□□□</text:p>
            <text:p text:style-name="P22">電話：（ ）</text:p>
            <text:p text:style-name="P22">手機：</text:p>
            <text:p text:style-name="P22">傳真：（ ）</text:p>
            <text:p text:style-name="P24"><text:span text:style-name="T13">E-mail</text:span><text:span text:style-name="T15">：</text:span></text:p>
          </table:table-cell>
          <table:table-cell table:style-name="Table1.A1" office:value-type="string">
            <text:p text:style-name="P22">姓名：</text:p>
            <text:p text:style-name="P22">電話：（ ）</text:p>
            <text:p text:style-name="P22">手機：</text:p>
            <text:p text:style-name="P22">傳真：（ ）</text:p>
            <text:p text:style-name="P24"><text:span text:style-name="T13">E-mail</text:span><text:span text:style-name="T15">：</text:span></text:p>
          </table:table-cell>
        </table:table-row>
        <table:table-row table:style-name="Table1.4">
          <table:table-cell table:style-name="Table1.A2" office:value-type="string">
            <text:p text:style-name="P30"><text:span text:style-name="T9">顯著事</text:span><text:span text:style-name="T10">蹟</text:span></text:p>
          </table:table-cell>
          <table:table-cell table:style-name="Table1.A1" table:number-columns-spanned="5" office:value-type="string">
            <text:p text:style-name="P22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2">證明文件</text:p>
          </table:table-cell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0"><text:span text:style-name="T9">推薦意</text:span><text:span text:style-name="T10">見</text:span></text:p>
          </table:table-cell>
          <table:table-cell table:style-name="Table1.A1" table:number-columns-spanned="5" office:value-type="string">
            <text:p text:style-name="P24"><text:span text:style-name="T4">一、符合實施要點第</text:span><text:span text:style-name="T15">四</text:span><text:span text:style-name="T4">點推薦表揚事蹟第（ <text:s text:c="9"/>）款。</text:span></text:p>
            <text:p text:style-name="P22">二、□第一優先 <text:s text:c="2"/>□第二優先 <text:s text:c="3"/>□第三優先 <text:s text:c="3"/>□其他 （ <text:s text:c="4"/>）</text:p>
            <text:p text:style-name="P34">（請於適當空格□內打ˇ）</text:p>
            <text:p text:style-name="P22">三、評語：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2">推薦單位</text:p>
          </table:table-cell>
          <table:table-cell table:style-name="Table1.A1" table:number-columns-spanned="5" office:value-type="string">
            <text:p text:style-name="P22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30"><text:span text:style-name="T11">附</text:span><text:span text:style-name="T7">註</text:span></text:p>
          </table:table-cell>
          <table:table-cell table:style-name="Table1.A1" table:number-columns-spanned="5" office:value-type="string">
            <text:p text:style-name="P22">一、請檢附被推薦團體之立案證書或登記證書影本。</text:p>
            <text:p text:style-name="P35">二、推薦單位請加蓋印信並填妥相關基本資料（證明文書、圖片及活動照片），如不齊全者，不予受理。</text:p>
            <text:p text:style-name="P24"><text:span text:style-name="T4">三、</text:span><text:span text:style-name="T15">本資料僅作貢獻獎徵件審查用，</text:span><text:span text:style-name="T4">得獎名單於公告前，概不受理查詢。</text:span></text:p>
            <text:p text:style-name="P17">四、經評選後之獲獎者推薦文件隨公文歸檔（依檔號及保存年限規定：十年）。</text:p>
            <text:p text:style-name="P1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pan text:style-name="T4">乙表 <text:s text:c="4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23"><text:span text:style-name="T3">教育部</text:span><text:span text:style-name="T4">○○</text:span><text:span text:style-name="T3">年度表揚</text:span><text:span text:style-name="T22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4" office:value-type="string">
            <text:p text:style-name="P31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Table2.B2" office:value-type="string">
            <text:p text:style-name="P36"><text:span text:style-name="T15">姓</text:span><text:span text:style-name="T13"> <text:s text:c="4"/></text:span><text:span text:style-name="T15">名</text:span></text:p>
          </table:table-cell>
          <table:table-cell table:style-name="Table2.C2" office:value-type="string">
            <text:p text:style-name="P23"><text:span text:style-name="T15">性</text:span><text:span text:style-name="T13"> <text:s text:c="6"/></text:span><text:span text:style-name="T15">別</text:span></text:p>
          </table:table-cell>
          <table:table-cell table:style-name="Table2.D2" office:value-type="string">
            <text:p text:style-name="P37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Table2.E2" office:value-type="string">
            <text:p text:style-name="P2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18"/>
          </table:table-cell>
          <table:table-cell table:style-name="Table2.C3" office:value-type="string">
            <text:p text:style-name="P38"/>
          </table:table-cell>
          <table:table-cell table:style-name="Table2.D3" office:value-type="string">
            <text:p text:style-name="P2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Table2.E3" office:value-type="string">
            <text:p text:style-name="P18"/>
          </table:table-cell>
        </table:table-row>
        <table:table-row table:style-name="Table2.4">
          <table:covered-table-cell/>
          <table:table-cell table:style-name="Table2.B4" table:number-rows-spanned="2" office:value-type="string">
            <text:p text:style-name="P1">請貼最近六個月內二吋半身照片一張</text:p>
          </table:table-cell>
          <table:table-cell table:style-name="Table2.C4" office:value-type="string">
            <text:p text:style-name="P2"><text:span text:style-name="T26">服</text:span><text:span text:style-name="T27"> </text:span><text:span text:style-name="T26">務</text:span><text:span text:style-name="T27"> </text:span><text:span text:style-name="T26">單</text:span><text:span text:style-name="T27"> </text:span><text:span text:style-name="T28">位</text:span></text:p>
          </table:table-cell>
          <table:table-cell table:style-name="Table2.D4" office:value-type="string">
            <text:p text:style-name="P3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Table2.E4" office:value-type="string">
            <text:p text:style-name="P3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Table2.5">
          <table:covered-table-cell/>
          <table:covered-table-cell/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4"><text:span text:style-name="T16">電話：公：（</text:span><text:span text:style-name="T14"> </text:span><text:span text:style-name="T16">）</text:span></text:p>
            <text:p text:style-name="P7"><text:span text:style-name="T16">宅：（</text:span><text:span text:style-name="T14"> </text:span><text:span text:style-name="T16">）</text:span></text:p>
            <text:p text:style-name="P6">手機：</text:p>
            <text:p text:style-name="P4"><text:span text:style-name="T14">E-mail</text:span><text:span text:style-name="T16">：</text:span></text:p>
            <text:p text:style-name="P4"><text:span text:style-name="T16">地</text:span><text:span text:style-name="T5">址：□□□□□</text:span></text:p>
          </table:table-cell>
          <table:table-cell table:style-name="Table2.E5" office:value-type="string">
            <text:p text:style-name="P6">姓名：</text:p>
            <text:p text:style-name="P4"><text:span text:style-name="T16">電話：（</text:span><text:span text:style-name="T14"> </text:span><text:span text:style-name="T16">）</text:span></text:p>
            <text:p text:style-name="P6">手機：</text:p>
            <text:p text:style-name="P4"><text:span text:style-name="T16">傳真：（</text:span><text:span text:style-name="T14"> </text:span><text:span text:style-name="T16">）</text:span></text:p>
            <text:p text:style-name="P8"><text:span text:style-name="T14">E-mail</text:span><text:span text:style-name="T16">：</text:span></text:p>
          </table:table-cell>
        </table:table-row>
        <table:table-row table:style-name="Table2.6">
          <table:table-cell table:style-name="Table2.A2" office:value-type="string">
            <text:p text:style-name="P31"><text:span text:style-name="T17">顯著事</text:span><text:span text:style-name="T18">蹟</text:span></text:p>
          </table:table-cell>
          <table:table-cell table:style-name="Table2.A1" table:number-columns-spanned="4" office:value-type="string">
            <text:p text:style-name="P39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33">證明文件</text:p>
          </table:table-cell>
          <table:table-cell table:style-name="Table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31"><text:span text:style-name="T17">推薦意</text:span><text:span text:style-name="T18">見</text:span></text:p>
          </table:table-cell>
          <table:table-cell table:style-name="Table2.A1" table:number-columns-spanned="4" office:value-type="string">
            <text:p text:style-name="P24"><text:span text:style-name="T15">一、符合實施要點第四點推薦表揚事蹟第（</text:span><text:span text:style-name="T13"> <text:s text:c="9"/></text:span><text:span text:style-name="T15">）款。</text:span></text:p>
            <text:p text:style-name="P24"><text:span text:style-name="T15">二、</text:span><text:span text:style-name="T4">□第一優先 <text:s text:c="2"/>□第二優先 <text:s text:c="3"/>□第三優先 <text:s text:c="3"/>□其他 （ <text:s text:c="4"/>）</text:span></text:p>
            <text:p text:style-name="P34">（請於適當空格□內打ˇ）</text:p>
            <text:p text:style-name="P17">三、評語：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2" office:value-type="string">
            <text:p text:style-name="P33">推薦單位</text:p>
          </table:table-cell>
          <table:table-cell table:style-name="Table2.A1" table:number-columns-spanned="4" office:value-type="string">
            <text:p text:style-name="P17">（推薦單位請加蓋印信）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2" office:value-type="string">
            <text:p text:style-name="P31"><text:span text:style-name="T19">附</text:span><text:span text:style-name="T20">註</text:span></text:p>
          </table:table-cell>
          <table:table-cell table:style-name="Table2.A1" table:number-columns-spanned="4" office:value-type="string">
            <text:p text:style-name="P40">一、推薦單位請加蓋印信並填妥相關基本資料（證明文書、圖片及活動照片），如不齊全者，不予受理。</text:p>
            <text:p text:style-name="P24"><text:span text:style-name="T4">二、</text:span><text:span text:style-name="T15">本資料僅作貢獻獎徵件審查用，</text:span><text:span text:style-name="T4">得獎名單於公告前，概不受理查詢。</text:span></text:p>
            <text:p text:style-name="P17">三、經評選後之獲獎者推薦文件隨公文歸檔（依檔號及保存年限規定：十年）。</text:p>
            <text:p text:style-name="P1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_20__28_user_29_"><text:span text:style-name="T4">丙表 <text:s text:c="42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23"><text:span text:style-name="T3">教育部</text:span><text:span text:style-name="T4">○○</text:span><text:span text:style-name="T3">年度表揚</text:span><text:span text:style-name="T2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4" office:value-type="string">
            <text:p text:style-name="P31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Table3.B2" office:value-type="string">
            <text:p text:style-name="P36"><text:span text:style-name="T15">姓</text:span><text:span text:style-name="T13"> <text:s text:c="4"/></text:span><text:span text:style-name="T15">名</text:span></text:p>
          </table:table-cell>
          <table:table-cell table:style-name="Table3.C2" office:value-type="string">
            <text:p text:style-name="P23"><text:span text:style-name="T15">性</text:span><text:span text:style-name="T13"> <text:s text:c="6"/></text:span><text:span text:style-name="T15">別</text:span></text:p>
          </table:table-cell>
          <table:table-cell table:style-name="Table3.D2" office:value-type="string">
            <text:p text:style-name="P37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Table3.E2" office:value-type="string">
            <text:p text:style-name="P2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Table3.3">
          <table:covered-table-cell/>
          <table:table-cell table:style-name="Table3.B3" office:value-type="string">
            <text:p text:style-name="P18"/>
          </table:table-cell>
          <table:table-cell table:style-name="Table3.C3" office:value-type="string">
            <text:p text:style-name="P38"/>
          </table:table-cell>
          <table:table-cell table:style-name="Table3.D3" office:value-type="string">
            <text:p text:style-name="P2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Table3.E3" office:value-type="string">
            <text:p text:style-name="P18"/>
          </table:table-cell>
        </table:table-row>
        <table:table-row table:style-name="Table3.4">
          <table:covered-table-cell/>
          <table:table-cell table:style-name="Table3.B4" table:number-rows-spanned="2" office:value-type="string">
            <text:p text:style-name="P1">請貼最近六個月內二吋半身照片一張</text:p>
          </table:table-cell>
          <table:table-cell table:style-name="Table3.C4" office:value-type="string">
            <text:p text:style-name="P2"><text:span text:style-name="T26">服</text:span><text:span text:style-name="T27"> </text:span><text:span text:style-name="T26">務</text:span><text:span text:style-name="T27"> </text:span><text:span text:style-name="T26">單</text:span><text:span text:style-name="T27"> </text:span><text:span text:style-name="T28">位</text:span></text:p>
          </table:table-cell>
          <table:table-cell table:style-name="Table3.D4" office:value-type="string">
            <text:p text:style-name="P3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Table3.E4" office:value-type="string">
            <text:p text:style-name="P3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Table3.5">
          <table:covered-table-cell/>
          <table:covered-table-cell/>
          <table:table-cell table:style-name="Table3.C5" office:value-type="string">
            <text:p text:style-name="P5"/>
          </table:table-cell>
          <table:table-cell table:style-name="Table3.D5" office:value-type="string">
            <text:p text:style-name="P4"><text:span text:style-name="T16">電話：公：（</text:span><text:span text:style-name="T14"> </text:span><text:span text:style-name="T16">）</text:span></text:p>
            <text:p text:style-name="P7"><text:span text:style-name="T16">宅：（</text:span><text:span text:style-name="T14"> </text:span><text:span text:style-name="T16">）</text:span></text:p>
            <text:p text:style-name="P6">手機：</text:p>
            <text:p text:style-name="P4"><text:span text:style-name="T14">E-mail</text:span><text:span text:style-name="T16">：</text:span></text:p>
            <text:p text:style-name="P4"><text:span text:style-name="T16">地</text:span><text:span text:style-name="T5">址：□□□□□</text:span></text:p>
          </table:table-cell>
          <table:table-cell table:style-name="Table3.E5" office:value-type="string">
            <text:p text:style-name="P6">姓名：</text:p>
            <text:p text:style-name="P4"><text:span text:style-name="T16">電話：（</text:span><text:span text:style-name="T14"> </text:span><text:span text:style-name="T16">）</text:span></text:p>
            <text:p text:style-name="P6">手機：</text:p>
            <text:p text:style-name="P4"><text:span text:style-name="T16">傳真：（</text:span><text:span text:style-name="T14"> </text:span><text:span text:style-name="T16">）</text:span></text:p>
            <text:p text:style-name="P8"><text:span text:style-name="T14">E-mail</text:span><text:span text:style-name="T16">：</text:span></text:p>
          </table:table-cell>
        </table:table-row>
        <table:table-row table:style-name="Table3.6">
          <table:table-cell table:style-name="Table3.A2" office:value-type="string">
            <text:p text:style-name="P31"><text:span text:style-name="T17">顯著事</text:span><text:span text:style-name="T18">蹟</text:span></text:p>
          </table:table-cell>
          <table:table-cell table:style-name="Table3.A1" table:number-columns-spanned="4" office:value-type="string">
            <text:p text:style-name="P39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2" office:value-type="string">
            <text:p text:style-name="P33">證明文件</text:p>
          </table:table-cell>
          <table:table-cell table:style-name="Table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2" office:value-type="string">
            <text:p text:style-name="P31"><text:span text:style-name="T17">推薦意</text:span><text:span text:style-name="T18">見</text:span></text:p>
          </table:table-cell>
          <table:table-cell table:style-name="Table3.A1" table:number-columns-spanned="4" office:value-type="string">
            <text:p text:style-name="P24"><text:span text:style-name="T15">一、符合實施要點第四點推薦表揚事蹟第（</text:span><text:span text:style-name="T13"> <text:s text:c="9"/></text:span><text:span text:style-name="T15">）款。</text:span></text:p>
            <text:p text:style-name="P24"><text:span text:style-name="T15">二、</text:span><text:span text:style-name="T4">□第一優先 <text:s text:c="2"/>□第二優先 <text:s text:c="3"/>□第三優先 <text:s text:c="3"/>□其他 （ <text:s text:c="4"/>）</text:span></text:p>
            <text:p text:style-name="P34">（請於適當空格□內打ˇ）</text:p>
            <text:p text:style-name="P17">三、評語：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2" office:value-type="string">
            <text:p text:style-name="P33">推薦單位</text:p>
          </table:table-cell>
          <table:table-cell table:style-name="Table3.A1" table:number-columns-spanned="4" office:value-type="string">
            <text:p text:style-name="P17">（推薦單位請加蓋印信）</text:p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2" office:value-type="string">
            <text:p text:style-name="P31"><text:span text:style-name="T19">附</text:span><text:span text:style-name="T20">註</text:span></text:p>
          </table:table-cell>
          <table:table-cell table:style-name="Table3.A1" table:number-columns-spanned="4" office:value-type="string">
            <text:p text:style-name="P40">一、推薦單位請加蓋印信並填妥相關基本資料（證明文書、圖片及活動照片），如不齊全者，不予受理。</text:p>
            <text:p text:style-name="P24"><text:span text:style-name="T4">二、</text:span><text:span text:style-name="T15">本資料僅作貢獻獎徵件審查用，</text:span><text:span text:style-name="T4">得獎名單於公告前，概不受理查詢。</text:span></text:p>
            <text:p text:style-name="P17">三、經評選後之獲獎者推薦文件隨公文歸檔（依檔號及保存年限規定：十年）。</text:p>
            <text:p text:style-name="P1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_20__28_user_29_"><text:span text:style-name="T30">丁</text:span><text:span text:style-name="T15">表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0"><text:span text:style-name="T24">教育部</text:span><text:span text:style-name="T29">○○</text:span><text:span text:style-name="T24">年度表揚推展本土語言傑出貢獻獎簡介表</text:span></text:p>
          </table:table-cell>
        </table:table-row>
        <table:table-row table:style-name="Table4.2">
          <table:table-cell table:style-name="Table4.A1" office:value-type="string">
            <text:p text:style-name="P11">簡介：</text:p>
          </table:table-cell>
        </table:table-row>
      </table:table>
      <text:p text:style-name="P9"><text:span text:style-name="T24">連絡人：</text:span><text:span text:style-name="T25"> <text:s text:c="8"/></text:span><text:span text:style-name="T24">連絡電話：</text:span></text:p>
      <text:p text:style-name="P19"/>
      <text:p text:style-name="Standard_20__28_user_29_"><text:span text:style-name="T21">註：撰寫一千五百字以內之短文，簡介被推薦者之顯著事蹟及貢獻。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" svg:font-family="'Noto Sans Devanagari'" style:font-family-generic="swiss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20%" style:vertical-align="baselin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hi" style:country-complex="IN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ocument_20_Map" style:display-name="Document Map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_20__28_user_29_" style:default-outline-level="">
      <style:paragraph-properties fo:margin-left="0.1972in" fo:margin-right="0.0835in" fo:text-indent="0.0193in" style:auto-text-indent="false"/>
      <style:text-properties fo:color="#000000" loext:opacity="100%" style:font-size-complex="10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.D·￠Ae" fo:font-family=".D·￠Ae" style:font-family-generic="roman" style:font-pitch="variable" style:font-name-asian=".D·￠Ae1" style:font-family-asian=".D·￠Ae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size-asian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5in" fo:margin-left="1.6819in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5in" fo:margin-left="1.4165in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8661in" fo:margin-right="0.8661in" style:writing-mode="lr-tb" style:layout-grid-color="#c0c0c0" style:layout-grid-lines="23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周家琦</meta:initial-creator>
    <dc:creator>User</dc:creator>
    <meta:editing-cycles>2</meta:editing-cycles>
    <meta:creation-date>2023-07-25T00:25:00</meta:creation-date>
    <dc:date>2023-07-25T00:25:00</dc:date>
    <meta:editing-duration>P0D</meta:editing-duration>
    <meta:generator>LibreOffice/7.0.4.2$Linux_X86_64 LibreOffice_project/00$Build-2</meta:generator>
    <meta:document-statistic meta:table-count="4" meta:image-count="0" meta:object-count="0" meta:page-count="12" meta:paragraph-count="173" meta:word-count="2737" meta:character-count="3264" meta:non-whitespace-character-count="2883"/>
    <meta:user-defined meta:name="AppVersion">16.0000</meta:user-defined>
    <meta:user-defined meta:name="Operator">吳欣瑜</meta:user-defined>
    <meta:template xlink:type="simple" xlink:actuate="onRequest" xlink:title="Normal" xlink:href=""/>
  </office:meta>
</office:document-meta>
</file>