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757in" fo:margin-top="0in" fo:margin-bottom="0in" table:align="center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5646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0.616in"/>
    </style:style>
    <style:style style:name="Table1.G" style:family="table-column">
      <style:table-column-properties style:column-width="0.566in"/>
    </style:style>
    <style:style style:name="Table1.H" style:family="table-column">
      <style:table-column-properties style:column-width="1.6708in"/>
    </style:style>
    <style:style style:name="Table1.1" style:family="table-row">
      <style:table-row-properties style:min-row-height="0.4563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1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1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1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75pt solid #000000">
        <style:background-image/>
      </style:table-cell-properties>
    </style:style>
    <style:style style:name="Table1.3" style:family="table-row">
      <style:table-row-properties style:min-row-height="0.4153in" fo:keep-together="always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4" style:family="table-row">
      <style:table-row-properties style:min-row-height="0.4424in" fo:keep-together="always"/>
    </style:style>
    <style:style style:name="Table1.6" style:family="table-row">
      <style:table-row-properties style:min-row-height="0.3792in" fo:keep-together="always"/>
    </style:style>
    <style:style style:name="Table1.A6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7" style:family="table-row">
      <style:table-row-properties style:min-row-height="0.4639in" fo:keep-together="always"/>
    </style:style>
    <style:style style:name="Table1.8" style:family="table-row">
      <style:table-row-properties style:row-height="0.3236in" fo:keep-together="always"/>
    </style:style>
    <style:style style:name="Table1.B8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9" style:family="table-row">
      <style:table-row-properties style:row-height="0.2722in" fo:keep-together="always"/>
    </style:style>
    <style:style style:name="Table1.B9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1.D9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0" style:family="table-row">
      <style:table-row-properties style:row-height="0.3278in" fo:keep-together="always"/>
    </style:style>
    <style:style style:name="Table1.11" style:family="table-row">
      <style:table-row-properties style:row-height="0.3438in" fo:keep-together="always"/>
    </style:style>
    <style:style style:name="Table1.12" style:family="table-row">
      <style:table-row-properties style:row-height="0.6826in" fo:keep-together="always"/>
    </style:style>
    <style:style style:name="Table1.A1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5pt solid #000000">
        <style:background-image/>
      </style:table-cell-properties>
    </style:style>
    <style:style style:name="Table1.B1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5pt solid #000000">
        <style:background-image/>
      </style:table-cell-properties>
    </style:style>
    <style:style style:name="Table1.13" style:family="table-row">
      <style:table-row-properties style:row-height="0.3778in" fo:keep-together="always"/>
    </style:style>
    <style:style style:name="Table1.14" style:family="table-row">
      <style:table-row-properties style:row-height="0.6375in" fo:keep-together="always"/>
    </style:style>
    <style:style style:name="Table1.A14" style:family="table-cell">
      <style:table-cell-properties style:vertical-align="middle" fo:background-color="transparent" fo:padding="0in" fo:border-left="1.5pt solid #000000" fo:border-right="0.5pt solid #000000" fo:border-top="1pt solid #000000" fo:border-bottom="1pt solid #000000">
        <style:background-image/>
      </style:table-cell-properties>
    </style:style>
    <style:style style:name="Table1.B14" style:family="table-cell">
      <style:table-cell-properties style:vertical-align="middle" fo:background-color="transparent" fo:padding="0in" fo:border-left="0.5pt solid #000000" fo:border-right="1.5pt solid #000000" fo:border-top="1pt solid #000000" fo:border-bottom="1pt solid #000000">
        <style:background-image/>
      </style:table-cell-properties>
    </style:style>
    <style:style style:name="Table1.15" style:family="table-row">
      <style:table-row-properties style:row-height="0.7368in" fo:keep-together="always"/>
    </style:style>
    <style:style style:name="Table1.A15" style:family="table-cell">
      <style:table-cell-properties style:vertical-align="middle" fo:background-color="transparent" fo:padding="0in" fo:border-left="1.5pt solid #000000" fo:border-right="1pt solid #000000" fo:border-top="1pt solid #000000" fo:border-bottom="1.5pt solid #000000">
        <style:background-image/>
      </style:table-cell-properties>
    </style:style>
    <style:style style:name="Table1.B15" style:family="table-cell">
      <style:table-cell-properties style:vertical-align="middle" fo:background-color="transparent" fo:padding="0in" fo:border-left="1pt solid #000000" fo:border-right="1pt solid #000000" fo:border-top="1pt solid #000000" fo:border-bottom="1.5pt solid #000000">
        <style:background-image/>
      </style:table-cell-properties>
    </style:style>
    <style:style style:name="Table1.G15" style:family="table-cell">
      <style:table-cell-properties style:vertical-align="middle" fo:background-color="transparent" fo:padding="0in" fo:border-left="1pt solid #000000" fo:border-right="0.5pt solid #000000" fo:border-top="1pt solid #000000" fo:border-bottom="1.5pt solid #000000">
        <style:background-image/>
      </style:table-cell-properties>
    </style:style>
    <style:style style:name="Table1.H15" style:family="table-cell">
      <style:table-cell-properties fo:background-color="transparent" fo:padding="0in" fo:border-left="0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.3543in" fo:margin-right="0in" fo:line-height="0.3335in" fo:text-indent="0.5839in" style:auto-text-indent="false"/>
    </style:style>
    <style:style style:name="P2" style:family="paragraph" style:parent-style-name="No_20_Spacing">
      <style:paragraph-properties fo:text-align="center" style:justify-single-word="false" fo:orphans="0" fo:widows="0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No_20_Spacing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No_20_Spacing">
      <style:paragraph-properties fo:orphans="0" fo:widows="0"/>
    </style:style>
    <style:style style:name="P6" style:family="paragraph" style:parent-style-name="Standard">
      <style:paragraph-properties fo:line-height="0.3335in" fo:text-align="center" style:justify-single-word="false"/>
    </style:style>
    <style:style style:name="P7" style:family="paragraph" style:parent-style-name="Standard">
      <style:paragraph-properties fo:line-height="0.2362in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fo:line-height="0.1945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line-height="0.2362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2362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14" style:family="paragraph" style:parent-style-name="Standard">
      <style:paragraph-properties fo:line-height="0.1945in" fo:orphans="0" fo:widows="0"/>
    </style:style>
    <style:style style:name="P15" style:family="paragraph" style:parent-style-name="Standard">
      <style:paragraph-properties style:line-height-at-least="0in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0.2362in" fo:orphans="0" fo:widows="0" fo:text-indent="0.139in" style:auto-text-indent="false"/>
    </style:style>
    <style:style style:name="P17" style:family="paragraph" style:parent-style-name="Standard">
      <style:paragraph-properties fo:margin-left="0in" fo:margin-right="0.0535in" style:line-height-at-least="0.166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8" style:family="paragraph" style:parent-style-name="Standard">
      <style:paragraph-properties fo:margin-left="0in" fo:margin-right="0.0535in" style:line-height-at-least="0.1665in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margin-left="0in" fo:margin-right="0.053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0" style:family="paragraph" style:parent-style-name="Standard">
      <style:paragraph-properties fo:margin-left="0in" fo:margin-right="0.0555in" fo:margin-top="0in" fo:margin-bottom="0.0402in" style:contextual-spacing="false" fo:line-height="111%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1" style:family="text">
      <style:text-properties style:font-name="Webdings" fo:font-size="11pt" style:font-name-asian="Webdings1" style:font-size-asian="11pt" style:font-name-complex="Webdings1" style:font-weight-complex="bold"/>
    </style:style>
    <style:style style:name="T12" style:family="text">
      <style:text-properties style:font-name="Webdings" fo:font-size="11pt" style:font-name-asian="Webdings1" style:font-size-asian="11pt" style:font-name-complex="Webdings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1 </text:span></text:p>
      <text:p text:style-name="P6"><text:span text:style-name="T2">臺北市111學年度國中小現職教師暑假(初、進階12小時)雙語增能研習報名表</text:span></text:p>
      <text:p text:style-name="P1"><text:span text:style-name="T1">臺北市_______區__________國中/小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中文姓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3">英文姓名</text:p>
          </table:table-cell>
          <table:covered-table-cell/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本校為</text:p>
          </table:table-cell>
          <table:table-cell table:style-name="Table1.B2" table:number-columns-spanned="2" office:value-type="string">
            <text:p text:style-name="P7"><text:span text:style-name="T11"></text:span><text:span text:style-name="T8"> 本市111-112雙語教育學校</text:span></text:p>
            <text:p text:style-name="P7"><text:span text:style-name="T11"></text:span><text:span text:style-name="T8"> 本市106-110雙語教育學校</text:span></text:p>
            <text:p text:style-name="P5"><text:span text:style-name="T12"></text:span><text:span text:style-name="T10"> 以上皆非</text:span></text:p>
          </table:table-cell>
          <table:covered-table-cell/>
          <table:table-cell table:style-name="Table1.B2" table:number-columns-spanned="2" office:value-type="string">
            <text:p text:style-name="P3">本人為</text:p>
          </table:table-cell>
          <table:covered-table-cell/>
          <table:table-cell table:style-name="Table1.F2" table:number-columns-spanned="3" office:value-type="string">
            <text:p text:style-name="P7"><text:span text:style-name="T11"></text:span><text:span text:style-name="T8"> 正式教師</text:span></text:p>
            <text:p text:style-name="P5"><text:span text:style-name="T12"></text:span><text:span text:style-name="T10"> 代理教師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身分證字號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D3" table:number-columns-spanned="2" office:value-type="string">
            <text:p text:style-name="P3">教師證</text:p>
            <text:p text:style-name="P3">字號</text:p>
          </table:table-cell>
          <table:covered-table-cell/>
          <table:table-cell table:style-name="Table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國小</text:p>
            <text:p text:style-name="P2"><text:span text:style-name="T3">(授課專長)</text:span></text:p>
          </table:table-cell>
          <table:table-cell table:style-name="Table1.B2" table:number-columns-spanned="2" office:value-type="string">
            <text:p text:style-name="P8"><text:span text:style-name="T11"></text:span><text:span text:style-name="T8">體育 <text:s text:c="2"/></text:span><text:span text:style-name="T11"></text:span><text:span text:style-name="T8">藝術 <text:s/></text:span><text:span text:style-name="T11"></text:span><text:span text:style-name="T8">資訊科技 <text:s/></text:span></text:p>
            <text:p text:style-name="P8"><text:span text:style-name="T11"></text:span><text:span text:style-name="T8">生活 <text:s text:c="2"/></text:span><text:span text:style-name="T11"></text:span><text:span text:style-name="T8">自然 <text:s/></text:span><text:span text:style-name="T11"></text:span><text:span text:style-name="T8">英語</text:span></text:p>
          </table:table-cell>
          <table:covered-table-cell/>
          <table:table-cell table:style-name="Table1.D3" table:number-columns-spanned="2" office:value-type="string">
            <text:p text:style-name="P3">國中</text:p>
            <text:p text:style-name="P3">(授課專長)</text:p>
          </table:table-cell>
          <table:covered-table-cell/>
          <table:table-cell table:style-name="Table1.F3" table:number-columns-spanned="3" office:value-type="string">
            <text:p text:style-name="P8"><text:span text:style-name="T11"></text:span><text:span text:style-name="T8">體育 <text:s text:c="2"/></text:span><text:span text:style-name="T11"></text:span><text:span text:style-name="T8">藝術 <text:s/></text:span><text:span text:style-name="T11"></text:span><text:span text:style-name="T8">資訊科技 <text:s/></text:span></text:p>
            <text:p text:style-name="P8"><text:span text:style-name="T11"></text:span><text:span text:style-name="T8">英文</text:span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>報名場次</text:p>
          </table:table-cell>
          <table:table-cell table:style-name="Table1.F2" table:number-columns-spanned="7" office:value-type="string">
            <text:p text:style-name="P7"><text:span text:style-name="T11"></text:span><text:span text:style-name="T8"> 初階112年8月21日、22日(一、二)(</text:span> <text:span text:style-name="T8">(國中小體育、藝術、資訊科技；國小生活、自然)</text:span></text:p>
            <text:p text:style-name="P7"><text:span text:style-name="T11"></text:span><text:span text:style-name="T8"> 進階112年9月20日、21日(三、四)(</text:span> <text:span text:style-name="T8">(國中小體育、藝術、資訊科技；國小生活、自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>通訊地址</text:p>
          </table:table-cell>
          <table:table-cell table:style-name="Table1.F3" table:number-columns-spanned="7" office:value-type="string">
            <text:p text:style-name="P15"><text:span text:style-name="T4"><text:s text:c="6"/>縣（市） <text:s text:c="2"/>鄉（鎮）（市）（區） <text:s text:c="5"/>街（路） <text:s text:c="2"/>段 <text:s text:c="3"/>巷 <text:s text:c="2"/></text:span><text:span text:style-name="T5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10">聯絡方式</text:p>
          </table:table-cell>
          <table:table-cell table:style-name="Table1.F3" table:number-columns-spanned="7" office:value-type="string">
            <text:p text:style-name="P14"><text:span text:style-name="T5">行動電話：</text:span><text:span text:style-name="T6"> <text:s text:c="25"/></text:span><text:span text:style-name="T5"><text:s/>x <text:s/>EMAIL：­­­­­­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rows-spanned="4" office:value-type="string">
            <text:p text:style-name="P11">學歷</text:p>
          </table:table-cell>
          <table:table-cell table:style-name="Table1.B8" table:number-columns-spanned="7" office:value-type="string">
            <text:p text:style-name="P5"><text:span text:style-name="T12"></text:span><text:span text:style-name="T10">大學 <text:s/></text:span><text:span text:style-name="T12"></text:span><text:span text:style-name="T10">碩士 <text:s text:c="2"/></text:span><text:span text:style-name="T12"></text:span><text:span text:style-name="T10">博士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2" office:value-type="string">
            <text:p text:style-name="P5">1. <text:s text:c="10"/><text:span text:style-name="T9"><text:s text:c="2"/>大學 <text:s text:c="12"/>系</text:span></text:p>
          </table:table-cell>
          <table:covered-table-cell/>
          <table:table-cell table:style-name="Table1.D9" table:number-columns-spanned="5" office:value-type="string">
            <text:p text:style-name="P5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9" table:number-columns-spanned="2" office:value-type="string">
            <text:p text:style-name="P5">2. <text:s text:c="11"/><text:span text:style-name="T9"><text:s/>大學 <text:s text:c="8"/>研究所</text:span></text:p>
          </table:table-cell>
          <table:covered-table-cell/>
          <table:table-cell table:style-name="Table1.D9" table:number-columns-spanned="5" office:value-type="string">
            <text:p text:style-name="P5"><text:span text:style-name="T12"></text:span><text:span text:style-name="T10">畢業 <text:s/></text:span><text:span text:style-name="T12"></text:span><text:span text:style-name="T10">就學中 <text:s text:c="2"/></text:span><text:span text:style-name="T12"></text:span><text:span text:style-name="T10">肄業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table:number-columns-spanned="2" office:value-type="string">
            <text:p text:style-name="P5">3. <text:s text:c="12"/></text:p>
          </table:table-cell>
          <table:covered-table-cell/>
          <table:table-cell table:style-name="Table1.D9" table:number-columns-spanned="5" office:value-type="string">
            <text:p text:style-name="P5"><text:span text:style-name="T12"></text:span><text:span text:style-name="T10">畢業 <text:s/></text:span><text:span text:style-name="T12"></text:span><text:span text:style-name="T10">就學中 <text:s text:c="2"/></text:span><text:span text:style-name="T12"></text:span><text:span text:style-name="T10">肄業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1">英語流利</text:p>
            <text:p text:style-name="P11">能力證明</text:p>
          </table:table-cell>
          <table:table-cell table:style-name="Table1.B12" table:number-columns-spanned="7" office:value-type="string">
            <text:p text:style-name="P16"><text:span text:style-name="T5">□ </text:span><text:span text:style-name="T4">CEFR B2級 <text:s text:c="2"/></text:span><text:span text:style-name="T5">□CEFR B1級 <text:s text:c="2"/>□CEFR A2級 <text:s/>□CEFR A1級 <text:s text:c="2"/>□其他 <text:s text:c="3"/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2" office:value-type="string">
            <text:p text:style-name="P11">上傳資料檢核</text:p>
          </table:table-cell>
          <table:table-cell table:style-name="Table1.B12" table:number-columns-spanned="7" office:value-type="string">
            <text:p text:style-name="P16"><text:span text:style-name="T5">□ 已核章報名表</text:span><text:span text:style-name="T4"> <text:s/></text:span><text:span text:style-name="T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7">申請人</text:p>
            <text:p text:style-name="P17">簽章</text:p>
          </table:table-cell>
          <table:table-cell table:style-name="Table1.B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17">教務主任</text:p>
            <text:p text:style-name="P17">核章</text:p>
          </table:table-cell>
          <table:table-cell table:style-name="Table1.B15" office:value-type="string">
            <text:p text:style-name="P13"/>
          </table:table-cell>
          <table:table-cell table:style-name="Table1.B15" table:number-columns-spanned="2" office:value-type="string">
            <text:p text:style-name="P17">人事主任</text:p>
            <text:p text:style-name="P19">核章</text:p>
          </table:table-cell>
          <table:covered-table-cell/>
          <table:table-cell table:style-name="Table1.B15" table:number-columns-spanned="2" office:value-type="string">
            <text:p text:style-name="P19"/>
          </table:table-cell>
          <table:covered-table-cell/>
          <table:table-cell table:style-name="Table1.G15" office:value-type="string">
            <text:p text:style-name="P17">校長</text:p>
            <text:p text:style-name="P17">核章</text:p>
          </table:table-cell>
          <table:table-cell table:style-name="Table1.H15" office:value-type="string">
            <text:p text:style-name="P18"/>
          </table:table-cell>
        </table:table-row>
      </table:table>
      <text:p text:style-name="P20"><text:span text:style-name="T7">*請確認全程參與研習才報名，無法參加者，需填寫研習取消申請表，依程序辦理取消研習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8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7-28T07:30:00</meta:creation-date>
    <dc:date>2023-07-28T07:30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1" meta:paragraph-count="51" meta:word-count="427" meta:character-count="718" meta:non-whitespace-character-count="526"/>
    <meta:user-defined meta:name="AppVersion">16.0000</meta:user-defined>
    <meta:template xlink:type="simple" xlink:actuate="onRequest" xlink:title="Normal" xlink:href=""/>
  </office:meta>
</office:document-meta>
</file>