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99in" fo:margin-left="-0.1639in" table:align="left" style:writing-mode="lr-tb"/>
    </style:style>
    <style:style style:name="Table1.A" style:family="table-column">
      <style:table-column-properties style:column-width="1.2278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5.0979in"/>
    </style:style>
    <style:style style:name="Table1.1" style:family="table-row">
      <style:table-row-properties style:min-row-height="0.406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2.25pt solid #000000" style:writing-mode="lr-tb"/>
    </style:style>
    <style:style style:name="Table1.2" style:family="table-row">
      <style:table-row-properties style:min-row-height="0.386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1.3" style:family="table-row">
      <style:table-row-properties style:min-row-height="0.381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75pt solid #000000" fo:border-right="1pt solid #000000" fo:border-top="2.25pt solid #000000" fo:border-bottom="0.75pt solid #000000" style:writing-mode="lr-tb"/>
    </style:style>
    <style:style style:name="Table1.4" style:family="table-row">
      <style:table-row-properties style:min-row-height="0.534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paragraph-properties fo:margin-left="-0.0835in" fo:margin-right="-0.0835in" fo:line-height="0.1945in" fo:text-align="center" style:justify-single-word="false" fo:text-indent="0in" style:auto-text-indent="false"/>
      <style:text-properties fo:color="#ff0000" fo:font-size="14pt" style:font-size-asian="14pt" style:font-name-complex="新細明體" style:font-size-complex="14pt"/>
    </style:style>
    <style:style style:name="P3" style:family="paragraph" style:parent-style-name="Standard">
      <style:paragraph-properties fo:margin-left="-0.0835in" fo:margin-right="-0.0835in" fo:text-align="center" style:justify-single-word="false" fo:text-indent="0in" style:auto-text-indent="false"/>
    </style:style>
    <style:style style:name="P4" style:family="paragraph" style:parent-style-name="Standard">
      <style:paragraph-properties fo:margin-left="-0.0835in" fo:margin-right="-0.0835in" fo:text-align="center" style:justify-single-word="false" fo:text-indent="0in" style:auto-text-indent="false"/>
      <style:text-properties fo:color="#000000" style:font-name="Times New Roman" style:font-name-asian="標楷體" style:font-name-complex="Times New Roman"/>
    </style:style>
    <style:style style:name="P5" style:family="paragraph" style:parent-style-name="Standard" style:master-page-name="Standard">
      <style:paragraph-properties fo:margin-left="-0.0835in" fo:margin-right="-0.0835in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-0.0827in" fo:margin-right="-0.0827in" fo:line-height="0.1945in" fo:text-align="center" style:justify-single-word="false" fo:text-indent="0in" style:auto-text-indent="false"/>
    </style:style>
    <style:style style:name="P7" style:family="paragraph" style:parent-style-name="Standard" style:list-style-name="WW8Num9">
      <style:paragraph-properties fo:margin-left="0.1874in" fo:margin-right="-0.0835in" fo:text-indent="-0.1917in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 style:list-style-name="WW8Num13">
      <style:paragraph-properties fo:margin-left="0.1972in" fo:margin-right="-0.0835in" fo:text-indent="-0.1972in" style:auto-text-indent="false"/>
    </style:style>
    <style:style style:name="P9" style:family="paragraph" style:parent-style-name="Standard" style:list-style-name="WW8Num13">
      <style:paragraph-properties fo:margin-left="0.1972in" fo:margin-right="-0.0835in" fo:text-indent="-0.1972in" style:auto-text-indent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 style:list-style-name="WW8Num3">
      <style:paragraph-properties fo:margin-left="0.1665in" fo:margin-right="-0.0835in" fo:text-indent="-0.1665in" style:auto-text-indent="false"/>
    </style:style>
    <style:style style:name="P11" style:family="paragraph" style:parent-style-name="Standard" style:list-style-name="WW8Num3">
      <style:paragraph-properties fo:margin-left="0.1665in" fo:margin-right="-0.0835in" fo:text-indent="-0.1665in" style:auto-text-indent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 style:list-style-name="WW8Num11">
      <style:paragraph-properties fo:margin-left="0.1665in" fo:margin-right="-0.0835in" fo:text-indent="-0.1665in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 style:list-style-name="WW8Num7">
      <style:paragraph-properties fo:margin-left="0.1665in" fo:margin-right="-0.0835in" fo:text-indent="-0.1665in" style:auto-text-indent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 style:list-style-name="WW8Num10">
      <style:paragraph-properties fo:margin-left="0.1665in" fo:margin-right="-0.0835in" fo:text-indent="-0.1665in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 style:list-style-name="WW8Num12">
      <style:paragraph-properties fo:margin-left="0.1665in" fo:margin-right="-0.0835in" fo:text-indent="-0.1665in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 style:list-style-name="WW8Num7">
      <style:paragraph-properties fo:margin-left="0.1665in" fo:margin-right="-0.0835in" fo:text-indent="-0.1665in" style:auto-text-indent="false"/>
    </style:style>
    <style:style style:name="P17" style:family="paragraph" style:parent-style-name="Standard">
      <style:paragraph-properties fo:margin-left="0in" fo:margin-right="-0.0835in" fo:text-indent="0in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-complex="Times New Roman"/>
    </style:style>
    <style:style style:name="T2" style:family="text">
      <style:text-properties fo:color="#ff0000" fo:font-size="14pt" style:font-size-asian="14pt" style:font-name-complex="Times New Roman" style:font-size-complex="14pt"/>
    </style:style>
    <style:style style:name="T3" style:family="text">
      <style:text-properties style:font-name="Times New Roman" style:letter-kerning="true" style:font-name-asian="標楷體" style:font-name-complex="Times New Roman"/>
    </style:style>
    <style:style style:name="T4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256in" svg:y="-0.5673in" svg:width="1.8535in" svg:height="0.322in" draw:z-index="0"><draw:text-box><text:p text:style-name="P2">公告於學校網頁</text:p></draw:text-box></draw:frame><text:span text:style-name="T4">臺北市立大直</text:span><text:span text:style-name="T4">高級中學評鑑結果一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5">學校最近1次接受學校評鑑之評鑑結果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<text:span text:style-name="T6">校務評鑑實施日期</text:span></text:p>
          </table:table-cell>
          <table:covered-table-cell/>
          <table:table-cell table:style-name="Table1.C2" office:value-type="string">
            <text:p text:style-name="P3"><text:span text:style-name="T6">101年6月04-05日</text:span></text:p>
          </table:table-cell>
        </table:table-row>
        <table:table-row table:style-name="Table1.3">
          <table:table-cell table:style-name="Table1.A3" office:value-type="string">
            <text:p text:style-name="P4">評鑑項目</text:p>
          </table:table-cell>
          <table:table-cell table:style-name="Table1.A3" office:value-type="string">
            <text:p text:style-name="P4">認可</text:p>
            <text:p text:style-name="P4">結果</text:p>
          </table:table-cell>
          <table:table-cell table:style-name="Table1.C3" office:value-type="string">
            <text:p text:style-name="P4">優點</text:p>
          </table:table-cell>
        </table:table-row>
        <table:table-row table:style-name="Table1.4">
          <table:table-cell table:style-name="Table1.A4" office:value-type="string">
            <text:p text:style-name="P4">校長領導</text:p>
          </table:table-cell>
          <table:table-cell table:style-name="Table1.A4" office:value-type="string">
            <text:p text:style-name="P4">通過</text:p>
          </table:table-cell>
          <table:table-cell table:style-name="Table1.C4" office:value-type="string">
            <text:list xml:id="list3761496261911781862" text:style-name="WW8Num9">
              <text:list-item>
                <text:p text:style-name="P7">校長能展現專業的領導行為，促成校務正向發展</text:p>
              </text:list-item>
              <text:list-item>
                <text:p text:style-name="P7">校長重視溝通與協調，以形成決策共識</text:p>
              </text:list-item>
              <text:list-item>
                <text:p text:style-name="P7">校長能依法訂定相關制度與規章，並兼採人性化領導與管理</text:p>
              </text:list-item>
              <text:list-item>
                <text:p text:style-name="P7">行政處室之間能分工合作，展現團隊精神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行政管理</text:p>
          </table:table-cell>
          <table:table-cell table:style-name="Table1.A4" office:value-type="string">
            <text:p text:style-name="P1">通過</text:p>
          </table:table-cell>
          <table:table-cell table:style-name="Table1.C4" office:value-type="string">
            <text:list xml:id="list5378687064611785170" text:style-name="WW8Num13">
              <text:list-item>
                <text:p text:style-name="P9">推動系統化的行政運作，建立良好溝通機制，營造溫馨和諧之校園文化</text:p>
              </text:list-item>
              <text:list-item>
                <text:p text:style-name="P9">學校網頁內容豐富，並隨時更新，提供內外宣導和溝通平臺</text:p>
              </text:list-item>
              <text:list-item>
                <text:p text:style-name="P8"><text:span text:style-name="T7">善用自由軟體以強化行政</text:span><text:span text:style-name="T3">e </text:span><text:span text:style-name="T7">化管理，有效的提升行政效能</text:span>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課程教學</text:p>
          </table:table-cell>
          <table:table-cell table:style-name="Table1.A4" office:value-type="string">
            <text:p text:style-name="P1">通過</text:p>
          </table:table-cell>
          <table:table-cell table:style-name="Table1.C4" office:value-type="string">
            <text:list xml:id="list7998453098037651107" text:style-name="WW8Num3">
              <text:list-item>
                <text:p text:style-name="P11">重視學生學習，發展多元、具創意的特色學習活動</text:p>
              </text:list-item>
              <text:list-item>
                <text:p text:style-name="P11">引進社區資源、開設專題選修課培養學生興趣與研發能力</text:p>
              </text:list-item>
              <text:list-item>
                <text:p text:style-name="P10"><text:span text:style-name="T7">透過視訊</text:span><text:span text:style-name="T3">GLCP </text:span><text:span text:style-name="T7">課程方案，培養國際視野並整合多科學習</text:span></text:p>
              </text:list-item>
              <text:list-item>
                <text:p text:style-name="P11">積極建置資訊科技與教學媒體平臺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學務輔導</text:p>
          </table:table-cell>
          <table:table-cell table:style-name="Table1.A4" office:value-type="string">
            <text:p text:style-name="P1">通過</text:p>
          </table:table-cell>
          <table:table-cell table:style-name="Table1.C4" office:value-type="string">
            <text:list xml:id="list1211053588942195644" text:style-name="WW8Num11">
              <text:list-item>
                <text:p text:style-name="P12">支持社團活動重視學生公共服務學習</text:p>
              </text:list-item>
              <text:list-item>
                <text:p text:style-name="P12">健全學生自治團體的運作</text:p>
              </text:list-item>
              <text:list-item>
                <text:p text:style-name="P12">創建完備的輔導體系</text:p>
              </text:list-item>
              <text:list-item>
                <text:p text:style-name="P12">高度支持特教學生的教育與輔導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環境設備</text:p>
          </table:table-cell>
          <table:table-cell table:style-name="Table1.A4" office:value-type="string">
            <text:p text:style-name="P1">通過</text:p>
          </table:table-cell>
          <table:table-cell table:style-name="Table1.C4" office:value-type="string">
            <text:list xml:id="list2302752103676581043" text:style-name="WW8Num7">
              <text:list-item>
                <text:p text:style-name="P13">學校重視美化綠化，強化情境布置，達成境教功能</text:p>
              </text:list-item>
              <text:list-item>
                <text:p text:style-name="P16"><text:span text:style-name="T7">建置虛擬雲端學園，推動教師</text:span><text:span text:style-name="T3">e </text:span><text:span text:style-name="T7">化研習，活化教師教學，因應資訊教育潮流</text:span>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社群關係</text:p>
          </table:table-cell>
          <table:table-cell table:style-name="Table1.A4" office:value-type="string">
            <text:p text:style-name="P1">通過</text:p>
          </table:table-cell>
          <table:table-cell table:style-name="Table1.C4" office:value-type="string">
            <text:list xml:id="list6532002700768741202" text:style-name="WW8Num10">
              <text:list-item>
                <text:p text:style-name="P14">建構學校與社區、家長間良好互動關係、有效增進整體校務正向發展</text:p>
              </text:list-item>
              <text:list-item>
                <text:p text:style-name="P14">建立與校外相關機構優質合作關係、提升學校整體發展預期績效</text:p>
              </text:list-item>
              <text:list-item>
                <text:p text:style-name="P14">規劃與辦理合宜之校友聯繫與互動，以強化畢業校友的服務與運用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績效表現</text:p>
          </table:table-cell>
          <table:table-cell table:style-name="Table1.A4" office:value-type="string">
            <text:p text:style-name="P1">通過</text:p>
          </table:table-cell>
          <table:table-cell table:style-name="Table1.C4" office:value-type="string">
            <text:list xml:id="list5443693877530465782" text:style-name="WW8Num12">
              <text:list-item>
                <text:p text:style-name="P15">積極推展學校特色與創新作為，學校聲望普獲社會大眾的肯定</text:p>
              </text:list-item>
              <text:list-item>
                <text:p text:style-name="P15">努力塑造教師專業形象，促進教師專業成長，以提升教學績效</text:p>
              </text:list-item>
              <text:list-item>
                <text:p text:style-name="P15">規劃與辦理策略性實施方案，普遍提升學生整體學習成效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小小標" style:family="paragraph" style:parent-style-name="Standard">
      <style:paragraph-properties fo:margin-top="0.1665in" fo:margin-bottom="0.0835in" style:contextual-spacing="false" style:line-height-at-least="0.3335in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MM2" style:family="paragraph" style:parent-style-name="Standard">
      <style:paragraph-properties fo:margin-left="0in" fo:margin-right="0in" style:line-height-at-least="0.3335in" fo:text-align="justify" style:justify-single-word="false" fo:text-indent="0.3335in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" style:family="paragraph" style:parent-style-name="Standard">
      <style:paragraph-properties style:line-height-at-least="0.222in" fo:orphans="2" fo:widows="2" style:snap-to-layout-grid="false"/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預設段落字型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結語_20_字元" style:display-name="結語 字元" style:family="text" style:parent-style-name="預設段落字型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102in" fo:text-indent="-0.3335in" fo:margin-left="1.0102in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437in" fo:text-indent="-0.3335in" fo:margin-left="1.3437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6772in" fo:text-indent="-0.3335in" fo:margin-left="1.6772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0102in" fo:text-indent="-0.3335in" fo:margin-left="2.0102in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437in" fo:text-indent="-0.3335in" fo:margin-left="2.3437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6772in" fo:text-indent="-0.3335in" fo:margin-left="2.6772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0102in" fo:text-indent="-0.3335in" fo:margin-left="3.0102in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3.3437in" fo:text-indent="-0.3335in" fo:margin-left="3.3437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6772in" fo:text-indent="-0.3335in" fo:margin-left="3.6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16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11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28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1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138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30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63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2972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30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38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2972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30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166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16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166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基本資料、評鑑結果及辦學特色一覽表</dc:title>
    <meta:initial-creator>tpde</meta:initial-creator>
    <meta:creation-date>2013-02-07T10:19:00</meta:creation-date>
    <dc:creator>tmue-user</dc:creator>
    <dc:date>2013-02-07T13:26:00</dc:date>
    <meta:print-date>2013-01-30T09:32:00</meta:print-date>
    <meta:editing-cycles>4</meta:editing-cycles>
    <meta:editing-duration>PT12M</meta:editing-duration>
    <meta:document-statistic meta:table-count="1" meta:image-count="0" meta:object-count="0" meta:page-count="1" meta:paragraph-count="46" meta:word-count="650" meta:character-count="685" meta:non-whitespace-character-count="682"/>
    <meta:generator>LibreOffice/4.2.8.2$Linux_X86_64 LibreOffice_project/420m0$Build-2</meta:generator>
  </office:meta>
</office:document-meta>
</file>